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1004" office:value-type="string">
            <text:p>1004</text:p>
          </table:table-cell>
          <table:table-cell office:string-value="04/01/2025" office:value-type="string">
            <text:p>04/01/2025</text:p>
          </table:table-cell>
          <table:table-cell office:string-value="05/10/2025 08:15PM" office:value-type="string">
            <text:p>05/10/2025 08:15PM</text:p>
          </table:table-cell>
          <table:table-cell office:string-value="FLD" office:value-type="string">
            <text:p>FLD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002002504        " office:value-type="string">
            <text:p>002002504 <text:s text:c="7"/></text:p>
          </table:table-cell>
          <table:table-cell office:string-value="Arena Energy, LLC" office:value-type="string">
            <text:p>Arena Energy, LLC</text:p>
          </table:table-cell>
          <table:table-cell office:string-value="Catina Fairweather" office:value-type="string">
            <text:p>Catina Fairweather</text:p>
          </table:table-cell>
          <table:table-cell office:string-value="832-854-7051" office:value-type="string">
            <text:p>832-854-7051</text:p>
          </table:table-cell>
          <table:table-cell office:string-value="-580" office:value-type="string">
            <text:p>-580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1002" office:value-type="string">
            <text:p>1002</text:p>
          </table:table-cell>
          <table:table-cell office:string-value="04/01/2025" office:value-type="string">
            <text:p>04/01/2025</text:p>
          </table:table-cell>
          <table:table-cell office:string-value="05/10/2025 08:15PM" office:value-type="string">
            <text:p>05/10/2025 08:15PM</text:p>
          </table:table-cell>
          <table:table-cell office:string-value="FLD" office:value-type="string">
            <text:p>FLD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Catina Fairweather" office:value-type="string">
            <text:p>Catina Fairweather</text:p>
          </table:table-cell>
          <table:table-cell office:string-value="832-854-7051" office:value-type="string">
            <text:p>832-854-7051</text:p>
          </table:table-cell>
          <table:table-cell office:string-value="-30" office:value-type="string">
            <text:p>-30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1007" office:value-type="string">
            <text:p>1007</text:p>
          </table:table-cell>
          <table:table-cell office:string-value="04/01/2025" office:value-type="string">
            <text:p>04/01/2025</text:p>
          </table:table-cell>
          <table:table-cell office:string-value="05/10/2025 08:15PM" office:value-type="string">
            <text:p>05/10/2025 08:15PM</text:p>
          </table:table-cell>
          <table:table-cell office:string-value="FLD" office:value-type="string">
            <text:p>FLD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Gas Scheduling" office:value-type="string">
            <text:p>Gas Scheduling</text:p>
          </table:table-cell>
          <table:table-cell office:string-value="346-740-8240" office:value-type="string">
            <text:p>346-740-8240</text:p>
          </table:table-cell>
          <table:table-cell office:string-value="1738" office:value-type="string">
            <text:p>1738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  <table:table-row>
          <table:table-cell office:string-value="1008" office:value-type="string">
            <text:p>1008</text:p>
          </table:table-cell>
          <table:table-cell office:string-value="04/01/2025" office:value-type="string">
            <text:p>04/01/2025</text:p>
          </table:table-cell>
          <table:table-cell office:string-value="05/10/2025 08:15PM" office:value-type="string">
            <text:p>05/10/2025 08:15PM</text:p>
          </table:table-cell>
          <table:table-cell office:string-value="FLD" office:value-type="string">
            <text:p>FLD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078397592        " office:value-type="string">
            <text:p>078397592 <text:s text:c="7"/></text:p>
          </table:table-cell>
          <table:table-cell office:string-value="Renaissance Offshore, LLC" office:value-type="string">
            <text:p>Renaissance Offshore, LLC</text:p>
          </table:table-cell>
          <table:table-cell office:string-value="Randy Dubcak" office:value-type="string">
            <text:p>Randy Dubcak</text:p>
          </table:table-cell>
          <table:table-cell office:string-value="713-353-5372" office:value-type="string">
            <text:p>713-353-5372</text:p>
          </table:table-cell>
          <table:table-cell office:string-value="-1039" office:value-type="string">
            <text:p>-1039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1006" office:value-type="string">
            <text:p>1006</text:p>
          </table:table-cell>
          <table:table-cell office:string-value="04/01/2025" office:value-type="string">
            <text:p>04/01/2025</text:p>
          </table:table-cell>
          <table:table-cell office:string-value="05/10/2025 08:15PM" office:value-type="string">
            <text:p>05/10/2025 08:15PM</text:p>
          </table:table-cell>
          <table:table-cell office:string-value="FLD" office:value-type="string">
            <text:p>FLD</text:p>
          </table:table-cell>
          <table:table-cell office:string-value="014479465        " office:value-type="string">
            <text:p>014479465 <text:s text:c="7"/></text:p>
          </table:table-cell>
          <table:table-cell office:string-value="Talos Third Coast LLC" office:value-type="string">
            <text:p>Talos Third Coast LLC</text:p>
          </table:table-cell>
          <table:table-cell office:string-value="014479465        " office:value-type="string">
            <text:p>014479465 <text:s text:c="7"/></text:p>
          </table:table-cell>
          <table:table-cell office:string-value="Talos Third Coast LLC" office:value-type="string">
            <text:p>Talos Third Coast LLC</text:p>
          </table:table-cell>
          <table:table-cell office:string-value="Gas Scheduling" office:value-type="string">
            <text:p>Gas Scheduling</text:p>
          </table:table-cell>
          <table:table-cell office:string-value="346-740-8240" office:value-type="string">
            <text:p>346-740-8240</text:p>
          </table:table-cell>
          <table:table-cell office:string-value="-470" office:value-type="string">
            <text:p>-470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1001" office:value-type="string">
            <text:p>1001</text:p>
          </table:table-cell>
          <table:table-cell office:string-value="04/01/2025" office:value-type="string">
            <text:p>04/01/2025</text:p>
          </table:table-cell>
          <table:table-cell office:string-value="05/10/2025 08:15PM" office:value-type="string">
            <text:p>05/10/2025 08:15PM</text:p>
          </table:table-cell>
          <table:table-cell office:string-value="FLD" office:value-type="string">
            <text:p>FLD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Cleo McKinney" office:value-type="string">
            <text:p>Cleo McKinney</text:p>
          </table:table-cell>
          <table:table-cell office:string-value="713-624-7236" office:value-type="string">
            <text:p>713-624-7236</text:p>
          </table:table-cell>
          <table:table-cell office:string-value="637" office:value-type="string">
            <text:p>637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0T20:15:59</meta:creation-date>
    <meta:editing-cycles>1</meta:editing-cycles>
    <dc:language>en</dc:language>
    <dc:creator>ZETHOU-WWEXT03P$</dc:creator>
    <dc:date>2025-05-10T20:15:59</dc:date>
    <meta:editing-duration>PT0.012S</meta:editing-duration>
  </office:meta>
</office:document-meta>
</file>