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544" office:value-type="string">
            <text:p>1544</text:p>
          </table:table-cell>
          <table:table-cell office:string-value="04/01/2025" office:value-type="string">
            <text:p>04/01/2025</text:p>
          </table:table-cell>
          <table:table-cell office:string-value="05/10/2025 09:00PM" office:value-type="string">
            <text:p>05/10/2025 09:00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58006" office:value-type="string">
            <text:p>5800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2244" office:value-type="string">
            <text:p>2244</text:p>
          </table:table-cell>
          <table:table-cell office:string-value="04/01/2025" office:value-type="string">
            <text:p>04/01/2025</text:p>
          </table:table-cell>
          <table:table-cell office:string-value="05/10/2025 09:00PM" office:value-type="string">
            <text:p>05/10/2025 09:00PM</text:p>
          </table:table-cell>
          <table:table-cell office:string-value="FLD" office:value-type="string">
            <text:p>FLD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Trecia Riley" office:value-type="string">
            <text:p>Trecia Riley</text:p>
          </table:table-cell>
          <table:table-cell office:string-value="281-210-0602" office:value-type="string">
            <text:p>281-210-0602</text:p>
          </table:table-cell>
          <table:table-cell office:string-value="-330" office:value-type="string">
            <text:p>-3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4/01/2025" office:value-type="string">
            <text:p>04/01/2025</text:p>
          </table:table-cell>
          <table:table-cell office:string-value="05/10/2025 09:00PM" office:value-type="string">
            <text:p>05/10/2025 09:0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6249" office:value-type="string">
            <text:p>6249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4/01/2025" office:value-type="string">
            <text:p>04/01/2025</text:p>
          </table:table-cell>
          <table:table-cell office:string-value="05/10/2025 09:00PM" office:value-type="string">
            <text:p>05/10/2025 09:0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62" office:value-type="string">
            <text:p>-16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529" office:value-type="string">
            <text:p>3529</text:p>
          </table:table-cell>
          <table:table-cell office:string-value="04/01/2025" office:value-type="string">
            <text:p>04/01/2025</text:p>
          </table:table-cell>
          <table:table-cell office:string-value="05/10/2025 09:00PM" office:value-type="string">
            <text:p>05/10/2025 09:00P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334" office:value-type="string">
            <text:p>334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21:00:02</meta:creation-date>
    <meta:editing-cycles>1</meta:editing-cycles>
    <dc:language>en</dc:language>
    <dc:creator>ZETHOU-WWEXT04P$</dc:creator>
    <dc:date>2025-05-10T21:00:02</dc:date>
    <meta:editing-duration>PT0.009S</meta:editing-duration>
  </office:meta>
</office:document-meta>
</file>