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882" office:value-type="string">
            <text:p>10882</text:p>
          </table:table-cell>
          <table:table-cell office:string-value="07/01/2026" office:value-type="string">
            <text:p>07/01/2026</text:p>
          </table:table-cell>
          <table:table-cell office:string-value="08/08/2026 12:51PM" office:value-type="string">
            <text:p>08/08/2026 12:51PM</text:p>
          </table:table-cell>
          <table:table-cell office:string-value="SPZ" office:value-type="string">
            <text:p>SP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WIll Long" office:value-type="string">
            <text:p>WIll Long</text:p>
          </table:table-cell>
          <table:table-cell office:string-value="111-111-1111" office:value-type="string">
            <text:p>111-111-1111</text:p>
          </table:table-cell>
          <table:table-cell office:string-value="-1841" office:value-type="string">
            <text:p>-184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7" office:value-type="string">
            <text:p>10007</text:p>
          </table:table-cell>
          <table:table-cell office:string-value="07/01/2026" office:value-type="string">
            <text:p>07/01/2026</text:p>
          </table:table-cell>
          <table:table-cell office:string-value="08/08/2026 12:51PM" office:value-type="string">
            <text:p>08/08/2026 12:51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6" office:value-type="string">
            <text:p>6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7/01/2026" office:value-type="string">
            <text:p>07/01/2026</text:p>
          </table:table-cell>
          <table:table-cell office:string-value="08/08/2026 12:51PM" office:value-type="string">
            <text:p>08/08/2026 12:51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719" office:value-type="string">
            <text:p>-171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7/01/2026" office:value-type="string">
            <text:p>07/01/2026</text:p>
          </table:table-cell>
          <table:table-cell office:string-value="08/08/2026 12:51PM" office:value-type="string">
            <text:p>08/08/2026 12:51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5624" office:value-type="string">
            <text:p>562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2" office:value-type="string">
            <text:p>10002</text:p>
          </table:table-cell>
          <table:table-cell office:string-value="07/01/2026" office:value-type="string">
            <text:p>07/01/2026</text:p>
          </table:table-cell>
          <table:table-cell office:string-value="08/08/2026 12:51PM" office:value-type="string">
            <text:p>08/08/2026 12:51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37041" office:value-type="string">
            <text:p>-3704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7/01/2026" office:value-type="string">
            <text:p>07/01/2026</text:p>
          </table:table-cell>
          <table:table-cell office:string-value="08/08/2026 12:51PM" office:value-type="string">
            <text:p>08/08/2026 12:51P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41917" office:value-type="string">
            <text:p>41917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2381" office:value-type="string">
            <text:p>12381</text:p>
          </table:table-cell>
          <table:table-cell office:string-value="07/01/2026" office:value-type="string">
            <text:p>07/01/2026</text:p>
          </table:table-cell>
          <table:table-cell office:string-value="08/08/2026 12:51PM" office:value-type="string">
            <text:p>08/08/2026 12:51PM</text:p>
          </table:table-cell>
          <table:table-cell office:string-value="SPZ" office:value-type="string">
            <text:p>SPZ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Cheryl Galindo" office:value-type="string">
            <text:p>Cheryl Galindo</text:p>
          </table:table-cell>
          <table:table-cell office:string-value="713-235-7520" office:value-type="string">
            <text:p>713-235-7520</text:p>
          </table:table-cell>
          <table:table-cell office:string-value="-9179" office:value-type="string">
            <text:p>-917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2:51:46</meta:creation-date>
    <meta:editing-cycles>1</meta:editing-cycles>
    <dc:language>en</dc:language>
    <dc:creator>ZETHOU-WWEXT02P$</dc:creator>
    <dc:date>2026-08-08T12:51:46</dc:date>
    <meta:editing-duration>PT0.019S</meta:editing-duration>
  </office:meta>
</office:document-meta>
</file>