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68265" office:value-type="string">
            <text:p>-68265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itt Dukes" office:value-type="string">
            <text:p>Witt Dukes</text:p>
          </table:table-cell>
          <table:table-cell office:string-value="251-445-1234" office:value-type="string">
            <text:p>251-445-1234</text:p>
          </table:table-cell>
          <table:table-cell office:string-value="witt.dukes@bp.com" office:value-type="string">
            <text:p>witt.dukes@bp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8" office:value-type="string">
            <text:p>-28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9" office:value-type="string">
            <text:p>39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6948" office:value-type="string">
            <text:p>-6948</text:p>
          </table:table-cell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PAM AINSWORTH" office:value-type="string">
            <text:p>PAM AINSWORTH</text:p>
          </table:table-cell>
          <table:table-cell office:string-value="713-554-1606" office:value-type="string">
            <text:p>713-554-1606</text:p>
          </table:table-cell>
          <table:table-cell office:string-value="pam.ainsworth@ems.schneider-electric.com" office:value-type="string">
            <text:p>pam.ainsworth@ems.schneider-electric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090" office:value-type="string">
            <text:p>-2090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23411" office:value-type="string">
            <text:p>-123411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9987" office:value-type="string">
            <text:p>-9987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Karen Noyes" office:value-type="string">
            <text:p>Karen Noyes</text:p>
          </table:table-cell>
          <table:table-cell office:string-value="281-216-5731" office:value-type="string">
            <text:p>281-216-5731</text:p>
          </table:table-cell>
          <table:table-cell office:string-value="karen.r.noyes@conocophillips.com" office:value-type="string">
            <text:p>karen.r.noyes@conocophillip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6924" office:value-type="string">
            <text:p>6924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elanie Holbrook" office:value-type="string">
            <text:p>Melanie Holbrook</text:p>
          </table:table-cell>
          <table:table-cell office:string-value="980-373-1810" office:value-type="string">
            <text:p>980-373-1810</text:p>
          </table:table-cell>
          <table:table-cell office:string-value="melanie.holbrook@duke-energy.com" office:value-type="string">
            <text:p>melanie.holbrook@duke-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930" office:value-type="string">
            <text:p>930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674" office:value-type="string">
            <text:p>1674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TRACY JAMES" office:value-type="string">
            <text:p>TRACY JAMES</text:p>
          </table:table-cell>
          <table:table-cell office:string-value="713-381-7882" office:value-type="string">
            <text:p>713-381-7882</text:p>
          </table:table-cell>
          <table:table-cell office:string-value="tjames@eprod.com" office:value-type="string">
            <text:p>tjames@eprod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43518" office:value-type="string">
            <text:p>43518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O NOTICE" office:value-type="string">
            <text:p>NO NOTICE</text:p>
          </table:table-cell>
          <table:table-cell office:string-value="Due From Svc Requester" office:value-type="string">
            <text:p>Due From Svc Requester</text:p>
          </table:table-cell>
          <table:table-cell office:string-value="4" office:value-type="string">
            <text:p>4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63463" office:value-type="string">
            <text:p>-63463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40801" office:value-type="string">
            <text:p>-40801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36893" office:value-type="string">
            <text:p>-36893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857" office:value-type="string">
            <text:p>-1857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TESHA CLAYTON" office:value-type="string">
            <text:p>TESHA CLAYTON</text:p>
          </table:table-cell>
          <table:table-cell office:string-value="904-360-1422" office:value-type="string">
            <text:p>904-360-1422</text:p>
          </table:table-cell>
          <table:table-cell office:string-value="tclayton@teainc.org" office:value-type="string">
            <text:p>tclayton@teainc.org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5" office:value-type="string">
            <text:p>5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2266" office:value-type="string">
            <text:p>-12266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4565" office:value-type="string">
            <text:p>-4565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KEVIN ROBERTS" office:value-type="string">
            <text:p>KEVIN ROBERTS</text:p>
          </table:table-cell>
          <table:table-cell office:string-value="832-325-1831" office:value-type="string">
            <text:p>832-325-1831</text:p>
          </table:table-cell>
          <table:table-cell office:string-value="kevinr@interconnresources.com" office:value-type="string">
            <text:p>kevinr@interconnresource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1704" office:value-type="string">
            <text:p>21704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Cord Ederer" office:value-type="string">
            <text:p>Cord Ederer</text:p>
          </table:table-cell>
          <table:table-cell office:string-value="813-228-1472" office:value-type="string">
            <text:p>813-228-1472</text:p>
          </table:table-cell>
          <table:table-cell office:string-value="gcederer@tecoenergy.com" office:value-type="string">
            <text:p>gcederer@teco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O NOTICE" office:value-type="string">
            <text:p>NO NOTICE</text:p>
          </table:table-cell>
          <table:table-cell office:string-value="Due From Svc Requester" office:value-type="string">
            <text:p>Due From Svc Requester</text:p>
          </table:table-cell>
          <table:table-cell office:string-value="124613" office:value-type="string">
            <text:p>124613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Cord Ederer" office:value-type="string">
            <text:p>Cord Ederer</text:p>
          </table:table-cell>
          <table:table-cell office:string-value="813-228-1472" office:value-type="string">
            <text:p>813-228-1472</text:p>
          </table:table-cell>
          <table:table-cell office:string-value="gcederer@tecoenergy.com" office:value-type="string">
            <text:p>gcederer@teco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SFTS DELIVERY" office:value-type="string">
            <text:p>SFTS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75" office:value-type="string">
            <text:p>275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3995" office:value-type="string">
            <text:p>-33995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1276" office:value-type="string">
            <text:p>-31276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CHRIS TILLMAN" office:value-type="string">
            <text:p>CHRIS TILLMAN</text:p>
          </table:table-cell>
          <table:table-cell office:string-value="334-427-3383" office:value-type="string">
            <text:p>334-427-3383</text:p>
          </table:table-cell>
          <table:table-cell office:string-value="chris.tillman@powersouth.com" office:value-type="string">
            <text:p>chris.tillman@powersouth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746" office:value-type="string">
            <text:p>-3746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30" office:value-type="string">
            <text:p>30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771" office:value-type="string">
            <text:p>-3771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65" office:value-type="string">
            <text:p>365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8" office:value-type="string">
            <text:p>-8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SFTS DELIVERY" office:value-type="string">
            <text:p>SFTS DELIVERY</text:p>
          </table:table-cell>
          <table:table-cell office:string-value="Due To Svc Requester" office:value-type="string">
            <text:p>Due To Svc Requester</text:p>
          </table:table-cell>
          <table:table-cell office:string-value="-334" office:value-type="string">
            <text:p>-334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60" office:value-type="string">
            <text:p>60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6434" office:value-type="string">
            <text:p>-16434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Kate Mysatyukow" office:value-type="string">
            <text:p>Kate Mysatyukow</text:p>
          </table:table-cell>
          <table:table-cell office:string-value="813-739-1426" office:value-type="string">
            <text:p>813-739-1426</text:p>
          </table:table-cell>
          <table:table-cell office:string-value="KMysatyukow@seminole-electric.com" office:value-type="string">
            <text:p>KMysatyukow@seminole-electric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84290" office:value-type="string">
            <text:p>-84290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Jordan Sallee" office:value-type="string">
            <text:p>Jordan Sallee</text:p>
          </table:table-cell>
          <table:table-cell office:string-value="713-767-5325" office:value-type="string">
            <text:p>713-767-5325</text:p>
          </table:table-cell>
          <table:table-cell office:string-value="jordan.sallee@shell.com" office:value-type="string">
            <text:p>jordan.sallee@shell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406" office:value-type="string">
            <text:p>3406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LAUREL Meyers" office:value-type="string">
            <text:p>LAUREL Meyers</text:p>
          </table:table-cell>
          <table:table-cell office:string-value="813-228-1263" office:value-type="string">
            <text:p>813-228-1263</text:p>
          </table:table-cell>
          <table:table-cell office:string-value="llmeyers@tecoenergy.com" office:value-type="string">
            <text:p>llmeyers@tecoenergy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942" office:value-type="string">
            <text:p>2942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" office:value-type="string">
            <text:p>2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343" office:value-type="string">
            <text:p>343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05/09/2025 01:44PM" office:value-type="string">
            <text:p>05/09/2025 01:44PM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" office:value-type="string">
            <text:p>2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Zachary Schneider" office:value-type="string">
            <text:p>Zachary Schneider</text:p>
          </table:table-cell>
          <table:table-cell office:string-value="763-543-4639" office:value-type="string">
            <text:p>763-543-4639</text:p>
          </table:table-cell>
          <table:table-cell office:string-value="zschneider@world-kinect.com" office:value-type="string">
            <text:p>zschneider@world-kinect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0T01:59:25</meta:creation-date>
    <meta:editing-cycles>1</meta:editing-cycles>
    <dc:language>en</dc:language>
    <dc:creator>ZETHOU-WWEXT02P$</dc:creator>
    <dc:date>2025-05-10T01:59:25</dc:date>
    <meta:editing-duration>PT0.052S</meta:editing-duration>
  </office:meta>
</office:document-meta>
</file>