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0   " office:value-type="string">
            <text:p>TN300 <text:s text:c="2"/></text:p>
          </table:table-cell>
          <table:table-cell office:string-value="CASTLETON COMMODITIES TRN NORTH TEXAS TABS" office:value-type="string">
            <text:p>CASTLETON COMMODITI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0" office:value-type="string">
            <text:p>362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0   " office:value-type="string">
            <text:p>TW300 <text:s text:c="2"/></text:p>
          </table:table-cell>
          <table:table-cell office:string-value="CASTLETON COMMODITIES TRN WEST LOUISIANA TABS" office:value-type="string">
            <text:p>CASTLETON COMMOD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2" office:value-type="string">
            <text:p>362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6   " office:value-type="string">
            <text:p>TN626 <text:s text:c="2"/></text:p>
          </table:table-cell>
          <table:table-cell office:string-value="GOLDEN PASS LNG TERMINAL LLC TRN NORTH TEXAS TABS" office:value-type="string">
            <text:p>GOLDEN PASS LNG TERMINAL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6   " office:value-type="string">
            <text:p>TW626 <text:s text:c="2"/></text:p>
          </table:table-cell>
          <table:table-cell office:string-value="GOLDEN PASS LNG TERMINAL LLC TRN WEST LOUISIANA TABS" office:value-type="string">
            <text:p>GOLDEN PASS LNG TERMINAL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2   " office:value-type="string">
            <text:p>TW602 <text:s text:c="2"/></text:p>
          </table:table-cell>
          <table:table-cell office:string-value="INFINITE ENERGY, LLC. TRN WEST LOUISIANA TABS" office:value-type="string">
            <text:p>INFINITE ENERGY, LL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nfinite Energy, LLC" office:value-type="string">
            <text:p>Infinit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P" office:value-type="string">
            <text:p>Marabou Midstream Service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43   " office:value-type="string">
            <text:p>TW443 <text:s text:c="2"/></text:p>
          </table:table-cell>
          <table:table-cell office:string-value="SOUTHWEST ENERGY, L.P. TRN WEST LOUISIANA TABS" office:value-type="string">
            <text:p>SOUTHWEST ENERGY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15   " office:value-type="string">
            <text:p>TW415 <text:s text:c="2"/></text:p>
          </table:table-cell>
          <table:table-cell office:string-value="SOUTHWESTERN ENERGY SERVICES TRN WEST LOUISIANA TABS" office:value-type="string">
            <text:p>SOUTHWESTERN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6" office:value-type="string">
            <text:p>703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15   " office:value-type="string">
            <text:p>TN415 <text:s text:c="2"/></text:p>
          </table:table-cell>
          <table:table-cell office:string-value="SWN ENERGY SERVICES TRN NORTH TEXAS TABS" office:value-type="string">
            <text:p>SW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6344" office:value-type="string">
            <text:p>7763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16   " office:value-type="string">
            <text:p>TE216 <text:s text:c="2"/></text:p>
          </table:table-cell>
          <table:table-cell office:string-value="CIMA ENERGY TRN EAST LOUISIANA TABS" office:value-type="string">
            <text:p>CIMA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73798" office:value-type="string">
            <text:p>2737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15   " office:value-type="string">
            <text:p>TE415 <text:s text:c="2"/></text:p>
          </table:table-cell>
          <table:table-cell office:string-value="SWN ENERGY SERVICES TRN EAST LOUISIANA TABS" office:value-type="string">
            <text:p>SWN ENERGY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03334" office:value-type="string">
            <text:p>703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CENTERPOINT ENERGY SERVICES TRN MKT ZONE 1A TABS" office:value-type="string">
            <text:p>CENTERPOINT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2   " office:value-type="string">
            <text:p>TA612 <text:s text:c="2"/></text:p>
          </table:table-cell>
          <table:table-cell office:string-value="CHESAPEAKE ENERGY MARKETING, L.L.C. TRN MKT ZONE 1A TABS" office:value-type="string">
            <text:p>CHESAPEAKE ENERGY MARKETING,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6   " office:value-type="string">
            <text:p>TA626 <text:s text:c="2"/></text:p>
          </table:table-cell>
          <table:table-cell office:string-value="GOLDEN PASS LNG TERMINAL LLC TRN MKT ZONE 1A TABS" office:value-type="string">
            <text:p>GOLDEN PASS LNG TERMINAL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70   " office:value-type="string">
            <text:p>TA370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8   " office:value-type="string">
            <text:p>TA628 <text:s text:c="2"/></text:p>
          </table:table-cell>
          <table:table-cell office:string-value="MEDIAN ENERGY CORP. TRN MKT ZONE 1A TABS" office:value-type="string">
            <text:p>MEDIAN ENERGY COR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39   " office:value-type="string">
            <text:p>TA239 <text:s text:c="2"/></text:p>
          </table:table-cell>
          <table:table-cell office:string-value="OCCIDENTAL ENERGY MARKETING TRN MKT ZONE 1A TABS" office:value-type="string">
            <text:p>OCCIDENTAL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5" office:value-type="string">
            <text:p>7436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7   " office:value-type="string">
            <text:p>TA517 <text:s text:c="2"/></text:p>
          </table:table-cell>
          <table:table-cell office:string-value="REPSOL ENERGY NORTH AMERICA TRN MKT ZONE 1A TABS" office:value-type="string">
            <text:p>REPSOL ENERGY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5" office:value-type="string">
            <text:p>13790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7   " office:value-type="string">
            <text:p>TA557 <text:s text:c="2"/></text:p>
          </table:table-cell>
          <table:table-cell office:string-value="TIDAL ENERGY MARKETING (U.S.) L.L.C. TRN MKT ZONE 1A TABS" office:value-type="string">
            <text:p>TIDAL ENERGY MARKETING (U.S.)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46   " office:value-type="string">
            <text:p>TB346 <text:s text:c="2"/></text:p>
          </table:table-cell>
          <table:table-cell office:string-value="J. ARON &amp; COMPANY TRN MKT ZONE 1B TABS" office:value-type="string">
            <text:p>J. ARON &amp; COMPAN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8T06:25:07</meta:creation-date>
    <meta:editing-cycles>1</meta:editing-cycles>
    <dc:language>en</dc:language>
    <dc:creator>ZETHOU-WWEXT04P$</dc:creator>
    <dc:date>2024-10-18T06:25:09</dc:date>
    <meta:editing-duration>PT1.900S</meta:editing-duration>
  </office:meta>
</office:document-meta>
</file>