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6   " office:value-type="string">
            <text:p>TE646 <text:s text:c="2"/></text:p>
          </table:table-cell>
          <table:table-cell office:string-value="TRAFIGURA TRADING LLC TRN EAST LOUISIANA TABS" office:value-type="string">
            <text:p>TRAFIGURA TRADING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5   " office:value-type="string">
            <text:p>RA225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30</meta:creation-date>
    <meta:editing-cycles>1</meta:editing-cycles>
    <dc:language>en</dc:language>
    <dc:creator>ZETHOU-WWEXT01P$</dc:creator>
    <dc:date>2026-08-08T11:29:34</dc:date>
    <meta:editing-duration>PT3.696S</meta:editing-duration>
  </office:meta>
</office:document-meta>
</file>