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Sep 11 2024 10:28AM" office:value-type="string">
            <text:p>Sep 11 2024 10:28AM</text:p>
          </table:table-cell>
          <table:table-cell office:string-value="Oct 15 2024  9:00AM" office:value-type="string">
            <text:p>Oct 15 2024 <text:s text:c="1"/>9:00AM</text:p>
          </table:table-cell>
          <table:table-cell office:string-value="Nov  1 2024  8:59AM" office:value-type="string">
            <text:p>Nov <text:s text:c="1"/>1 2024 <text:s text:c="1"/>8:59AM</text:p>
          </table:table-cell>
          <table:table-cell office:string-value="103885" office:value-type="string">
            <text:p>103885</text:p>
          </table:table-cell>
          <table:table-cell office:string-value="Station 2 (Flagstaff, AZ), Station 3 (Leupp,AZ), &amp; Station 4 (Klagetoh, AZ) - Semi-Annual Turbine Maintenance. 10/15 thru 10/31/24" office:value-type="string">
            <text:p>Station 2 (Flagstaff, AZ), Station 3 (Leupp,AZ), &amp; Station 4 (Klagetoh, AZ) - Semi-Annual Turbine Maintenance. 10/15 thru 10/31/24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Sep  6 2024 12:38PM" office:value-type="string">
            <text:p>Sep <text:s text:c="1"/>6 2024 12:38PM</text:p>
          </table:table-cell>
          <table:table-cell office:string-value="Oct  8 2024  9:00AM" office:value-type="string">
            <text:p>Oct <text:s text:c="1"/>8 2024 <text:s text:c="1"/>9:00AM</text:p>
          </table:table-cell>
          <table:table-cell office:string-value="Oct 12 2024  8:59AM" office:value-type="string">
            <text:p>Oct 12 2024 <text:s text:c="1"/>8:59AM</text:p>
          </table:table-cell>
          <table:table-cell office:string-value="103785" office:value-type="string">
            <text:p>103785</text:p>
          </table:table-cell>
          <table:table-cell office:string-value="WT-1 Compressor Station, (Carlsbad, NM) - ESD/Safety device testing &amp; annual maintenance.10/8 thru 10/11/24" office:value-type="string">
            <text:p>WT-1 Compressor Station, (Carlsbad, NM) - ESD/Safety device testing &amp; annual maintenance.10/8 thru 10/11/24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Sep  6 2024 12:36PM" office:value-type="string">
            <text:p>Sep <text:s text:c="1"/>6 2024 12:36PM</text:p>
          </table:table-cell>
          <table:table-cell office:string-value="Oct  8 2024  9:00AM" office:value-type="string">
            <text:p>Oct <text:s text:c="1"/>8 2024 <text:s text:c="1"/>9:00AM</text:p>
          </table:table-cell>
          <table:table-cell office:string-value="Oct 17 2024  8:59AM" office:value-type="string">
            <text:p>Oct 17 2024 <text:s text:c="1"/>8:59AM</text:p>
          </table:table-cell>
          <table:table-cell office:string-value="103782" office:value-type="string">
            <text:p>103782</text:p>
          </table:table-cell>
          <table:table-cell office:string-value="East Mainline &amp; West Texas Lateral - Pipeline Integrity Maintenance. 10/8 thru 10/16/24" office:value-type="string">
            <text:p>East Mainline &amp; West Texas Lateral - Pipeline Integrity Maintenance. 10/8 thru 10/16/24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Jul 31 2024  7:04PM" office:value-type="string">
            <text:p>Jul 31 2024 <text:s text:c="1"/>7:04PM</text:p>
          </table:table-cell>
          <table:table-cell office:string-value="Sep  3 2024  9:00AM" office:value-type="string">
            <text:p>Sep <text:s text:c="1"/>3 2024 <text:s text:c="1"/>9:00AM</text:p>
          </table:table-cell>
          <table:table-cell office:string-value="Oct  4 2024  8:59AM" office:value-type="string">
            <text:p>Oct <text:s text:c="1"/>4 2024 <text:s text:c="1"/>8:59AM</text:p>
          </table:table-cell>
          <table:table-cell office:string-value="103039" office:value-type="string">
            <text:p>103039</text:p>
          </table:table-cell>
          <table:table-cell office:string-value="East Mainline system - Compressor Station maintenance. (Station 6 - Laguna, NM) 9/3 thru 10/3/24" office:value-type="string">
            <text:p>East Mainline system - Compressor Station maintenance. (Station 6 - Laguna, NM) 9/3 thru 10/3/24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Jul 31 2024  6:57PM" office:value-type="string">
            <text:p>Jul 31 2024 <text:s text:c="1"/>6:57PM</text:p>
          </table:table-cell>
          <table:table-cell office:string-value="Sep 24 2024  9:00AM" office:value-type="string">
            <text:p>Sep 24 2024 <text:s text:c="1"/>9:00AM</text:p>
          </table:table-cell>
          <table:table-cell office:string-value="Sep 28 2024  8:59AM" office:value-type="string">
            <text:p>Sep 28 2024 <text:s text:c="1"/>8:59AM</text:p>
          </table:table-cell>
          <table:table-cell office:string-value="103011" office:value-type="string">
            <text:p>103011</text:p>
          </table:table-cell>
          <table:table-cell office:string-value="P-3 Compressor Station - Annual ESD &amp; Maintenance. 9/24 thru 9/27/24" office:value-type="string">
            <text:p>P-3 Compressor Station - Annual ESD &amp; Maintenance. 9/24 thru 9/27/24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9-18T20:35:02</meta:creation-date>
    <meta:editing-cycles>1</meta:editing-cycles>
    <dc:language>en</dc:language>
    <dc:creator>ZETHOU-WWEXT01P$</dc:creator>
    <dc:date>2024-09-18T20:35:02</dc:date>
    <meta:editing-duration>PT0.008S</meta:editing-duration>
  </office:meta>
</office:document-meta>
</file>