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05-02 13:00:00.0" office:value-type="string">
            <text:p>2024-05-02 13:00:00.0</text:p>
          </table:table-cell>
          <table:table-cell office:string-value="2024-05-02 13:00:00.0" office:value-type="string">
            <text:p>2024-05-02 13:00:00.0</text:p>
          </table:table-cell>
          <table:table-cell office:string-value="27365" office:value-type="string">
            <text:p>27365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2023-01-09 13:21:00.0" office:value-type="string">
            <text:p>2023-01-09 13:21:00.0</text:p>
          </table:table-cell>
          <table:table-cell office:string-value="2023-01-09 14:21:00.0" office:value-type="string">
            <text:p>2023-01-09 14:21:00.0</text:p>
          </table:table-cell>
          <table:table-cell office:string-value="32515" office:value-type="string">
            <text:p>32515</text:p>
          </table:table-cell>
          <table:table-cell office:string-value="Rover 2022 Pipeline Outage and Maintenance Summary" office:value-type="string">
            <text:p>Rover 2022 Pipeline Outage and Maintenance Summar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9-18T21:02:29</meta:creation-date>
    <meta:editing-cycles>1</meta:editing-cycles>
    <dc:language>en</dc:language>
    <dc:creator>ZETHOU-WWEXT01P$</dc:creator>
    <dc:date>2024-09-18T21:02:29</dc:date>
    <meta:editing-duration>PT0.005S</meta:editing-duration>
  </office:meta>
</office:document-meta>
</file>