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9-12 07:57:00.0" office:value-type="string">
            <text:p>2024-09-12 07:57:00.0</text:p>
          </table:table-cell>
          <table:table-cell office:string-value="2024-09-12 07:57:00.0" office:value-type="string">
            <text:p>2024-09-12 07:57:00.0</text:p>
          </table:table-cell>
          <table:table-cell office:string-value="47839" office:value-type="string">
            <text:p>47839</text:p>
          </table:table-cell>
          <table:table-cell office:string-value="Planned Service Outages [September 2024 Calendar]" office:value-type="string">
            <text:p>Planned Service Outages [September 2024 Calendar]</text:p>
          </table:table-cell>
        </table:table-row>
        <table:table-row>
          <table:table-cell office:string-value="2024-08-19 10:26:00.0" office:value-type="string">
            <text:p>2024-08-19 10:26:00.0</text:p>
          </table:table-cell>
          <table:table-cell office:string-value="2024-08-19 10:26:00.0" office:value-type="string">
            <text:p>2024-08-19 10:26:00.0</text:p>
          </table:table-cell>
          <table:table-cell office:string-value="47029" office:value-type="string">
            <text:p>47029</text:p>
          </table:table-cell>
          <table:table-cell office:string-value="Planned Service Outages [August 2024 Calendar]" office:value-type="string">
            <text:p>Planned Service Outages [August 2024 Calendar]</text:p>
          </table:table-cell>
        </table:table-row>
        <table:table-row>
          <table:table-cell office:string-value="2024-05-09 08:19:00.0" office:value-type="string">
            <text:p>2024-05-09 08:19:00.0</text:p>
          </table:table-cell>
          <table:table-cell office:string-value="2024-05-09 08:19:00.0" office:value-type="string">
            <text:p>2024-05-09 08:19:00.0</text:p>
          </table:table-cell>
          <table:table-cell office:string-value="43815" office:value-type="string">
            <text:p>43815</text:p>
          </table:table-cell>
          <table:table-cell office:string-value="Planned Service Outages [May 2024 Calendar]" office:value-type="string">
            <text:p>Planned Service Outages [May 2024 Calendar]</text:p>
          </table:table-cell>
        </table:table-row>
        <table:table-row>
          <table:table-cell office:string-value="2024-03-13 10:00:00.0" office:value-type="string">
            <text:p>2024-03-13 10:00:00.0</text:p>
          </table:table-cell>
          <table:table-cell office:string-value="2024-03-13 10:00:00.0" office:value-type="string">
            <text:p>2024-03-13 10:00:00.0</text:p>
          </table:table-cell>
          <table:table-cell office:string-value="43132" office:value-type="string">
            <text:p>43132</text:p>
          </table:table-cell>
          <table:table-cell office:string-value="Planned Service Outages [March 2024 Calendar]" office:value-type="string">
            <text:p>Planned Service Outages [March 2024 Calendar]</text:p>
          </table:table-cell>
        </table:table-row>
        <table:table-row>
          <table:table-cell office:string-value="2024-02-14 10:55:00.0" office:value-type="string">
            <text:p>2024-02-14 10:55:00.0</text:p>
          </table:table-cell>
          <table:table-cell office:string-value="2024-02-14 10:55:00.0" office:value-type="string">
            <text:p>2024-02-14 10:55:00.0</text:p>
          </table:table-cell>
          <table:table-cell office:string-value="42780" office:value-type="string">
            <text:p>42780</text:p>
          </table:table-cell>
          <table:table-cell office:string-value="Planned Service Outages [February 2024 Calendar]" office:value-type="string">
            <text:p>Planned Service Outages [February 2024 Calendar]</text:p>
          </table:table-cell>
        </table:table-row>
        <table:table-row>
          <table:table-cell office:string-value="2023-10-17 06:53:00.0" office:value-type="string">
            <text:p>2023-10-17 06:53:00.0</text:p>
          </table:table-cell>
          <table:table-cell office:string-value="2023-10-17 06:53:00.0" office:value-type="string">
            <text:p>2023-10-17 06:53:00.0</text:p>
          </table:table-cell>
          <table:table-cell office:string-value="39747" office:value-type="string">
            <text:p>39747</text:p>
          </table:table-cell>
          <table:table-cell office:string-value="Planned Service Outages [October 2023 Calendar]" office:value-type="string">
            <text:p>Planned Service Outages [October 2023 Calendar]</text:p>
          </table:table-cell>
        </table:table-row>
        <table:table-row>
          <table:table-cell office:string-value="2023-09-19 10:03:00.0" office:value-type="string">
            <text:p>2023-09-19 10:03:00.0</text:p>
          </table:table-cell>
          <table:table-cell office:string-value="2023-09-19 10:03:00.0" office:value-type="string">
            <text:p>2023-09-19 10:03:00.0</text:p>
          </table:table-cell>
          <table:table-cell office:string-value="39090" office:value-type="string">
            <text:p>39090</text:p>
          </table:table-cell>
          <table:table-cell office:string-value="Planned Service Outages [September 2023 Calendar]" office:value-type="string">
            <text:p>Planned Service Outages [September 2023 Calendar]</text:p>
          </table:table-cell>
        </table:table-row>
        <table:table-row>
          <table:table-cell office:string-value="2023-09-14 14:44:00.0" office:value-type="string">
            <text:p>2023-09-14 14:44:00.0</text:p>
          </table:table-cell>
          <table:table-cell office:string-value="2023-09-14 14:44:00.0" office:value-type="string">
            <text:p>2023-09-14 14:44:00.0</text:p>
          </table:table-cell>
          <table:table-cell office:string-value="38939" office:value-type="string">
            <text:p>38939</text:p>
          </table:table-cell>
          <table:table-cell office:string-value="Planned Alto Maintenance [REVISED]" office:value-type="string">
            <text:p>Planned Alto Maintenance [REVISED]</text:p>
          </table:table-cell>
        </table:table-row>
        <table:table-row>
          <table:table-cell office:string-value="2023-09-11 08:22:00.0" office:value-type="string">
            <text:p>2023-09-11 08:22:00.0</text:p>
          </table:table-cell>
          <table:table-cell office:string-value="2023-09-11 08:22:00.0" office:value-type="string">
            <text:p>2023-09-11 08:22:00.0</text:p>
          </table:table-cell>
          <table:table-cell office:string-value="38816" office:value-type="string">
            <text:p>38816</text:p>
          </table:table-cell>
          <table:table-cell office:string-value="Planned Alto Maintenance" office:value-type="string">
            <text:p>Planned Alto Maintenance</text:p>
          </table:table-cell>
        </table:table-row>
        <table:table-row>
          <table:table-cell office:string-value="2023-08-24 09:15:00.0" office:value-type="string">
            <text:p>2023-08-24 09:15:00.0</text:p>
          </table:table-cell>
          <table:table-cell office:string-value="2023-08-24 09:15:00.0" office:value-type="string">
            <text:p>2023-08-24 09:15:00.0</text:p>
          </table:table-cell>
          <table:table-cell office:string-value="38210" office:value-type="string">
            <text:p>38210</text:p>
          </table:table-cell>
          <table:table-cell office:string-value="Planned Service Outages [August 2023 Calendar]" office:value-type="string">
            <text:p>Planned Service Outages [August 2023 Calendar]</text:p>
          </table:table-cell>
        </table:table-row>
        <table:table-row>
          <table:table-cell office:string-value="2023-06-28 11:46:00.0" office:value-type="string">
            <text:p>2023-06-28 11:46:00.0</text:p>
          </table:table-cell>
          <table:table-cell office:string-value="2023-06-28 11:46:00.0" office:value-type="string">
            <text:p>2023-06-28 11:46:00.0</text:p>
          </table:table-cell>
          <table:table-cell office:string-value="35922" office:value-type="string">
            <text:p>35922</text:p>
          </table:table-cell>
          <table:table-cell office:string-value="Planned Service Outages [July 2023 Calendar]" office:value-type="string">
            <text:p>Planned Service Outages [July 2023 Calendar]</text:p>
          </table:table-cell>
        </table:table-row>
        <table:table-row>
          <table:table-cell office:string-value="2023-05-30 07:58:00.0" office:value-type="string">
            <text:p>2023-05-30 07:58:00.0</text:p>
          </table:table-cell>
          <table:table-cell office:string-value="2023-05-30 07:58:00.0" office:value-type="string">
            <text:p>2023-05-30 07:58:00.0</text:p>
          </table:table-cell>
          <table:table-cell office:string-value="35142" office:value-type="string">
            <text:p>35142</text:p>
          </table:table-cell>
          <table:table-cell office:string-value="Planned Service Outages [June 2023 Calendar]" office:value-type="string">
            <text:p>Planned Service Outages [June 2023 Calendar]</text:p>
          </table:table-cell>
        </table:table-row>
        <table:table-row>
          <table:table-cell office:string-value="2023-05-18 11:00:00.0" office:value-type="string">
            <text:p>2023-05-18 11:00:00.0</text:p>
          </table:table-cell>
          <table:table-cell office:string-value="2023-05-18 11:01:00.0" office:value-type="string">
            <text:p>2023-05-18 11:01:00.0</text:p>
          </table:table-cell>
          <table:table-cell office:string-value="34893" office:value-type="string">
            <text:p>34893</text:p>
          </table:table-cell>
          <table:table-cell office:string-value="Planned Vernon Maintenance" office:value-type="string">
            <text:p>Planned Vernon Maintenance</text:p>
          </table:table-cell>
        </table:table-row>
        <table:table-row>
          <table:table-cell office:string-value="2023-05-01 07:36:00.0" office:value-type="string">
            <text:p>2023-05-01 07:36:00.0</text:p>
          </table:table-cell>
          <table:table-cell office:string-value="2023-05-01 07:37:00.0" office:value-type="string">
            <text:p>2023-05-01 07:37:00.0</text:p>
          </table:table-cell>
          <table:table-cell office:string-value="34450" office:value-type="string">
            <text:p>34450</text:p>
          </table:table-cell>
          <table:table-cell office:string-value="Planned Service Outages [Calendar]" office:value-type="string">
            <text:p>Planned Service Outages [Calendar]</text:p>
          </table:table-cell>
        </table:table-row>
        <table:table-row>
          <table:table-cell office:string-value="2023-04-26 06:31:00.0" office:value-type="string">
            <text:p>2023-04-26 06:31:00.0</text:p>
          </table:table-cell>
          <table:table-cell office:string-value="2023-04-26 06:31:00.0" office:value-type="string">
            <text:p>2023-04-26 06:31:00.0</text:p>
          </table:table-cell>
          <table:table-cell office:string-value="34265" office:value-type="string">
            <text:p>34265</text:p>
          </table:table-cell>
          <table:table-cell office:string-value="{REVISED} KN-MEP Header GR (Receipt) Meter Station Upgrade" office:value-type="string">
            <text:p>{REVISED} KN-MEP Header GR (Receipt) Meter Station Upgrade</text:p>
          </table:table-cell>
        </table:table-row>
        <table:table-row>
          <table:table-cell office:string-value="2023-04-18 11:44:00.0" office:value-type="string">
            <text:p>2023-04-18 11:44:00.0</text:p>
          </table:table-cell>
          <table:table-cell office:string-value="2023-04-18 11:44:00.0" office:value-type="string">
            <text:p>2023-04-18 11:44:00.0</text:p>
          </table:table-cell>
          <table:table-cell office:string-value="34032" office:value-type="string">
            <text:p>34032</text:p>
          </table:table-cell>
          <table:table-cell office:string-value="KN-MEP Header GR (Receipt) Meter Station Upgrade" office:value-type="string">
            <text:p>KN-MEP Header GR (Receipt) Meter Station Upg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9-18T20:52:35</meta:creation-date>
    <meta:editing-cycles>1</meta:editing-cycles>
    <dc:language>en</dc:language>
    <dc:creator>ZETHOU-WWEXT03P$</dc:creator>
    <dc:date>2024-09-18T20:52:35</dc:date>
    <meta:editing-duration>PT0.009S</meta:editing-duration>
  </office:meta>
</office:document-meta>
</file>