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8 2026 10:35AM" office:value-type="string">
            <text:p>Aug <text:s text:c="1"/>8 2026 10:35A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29" office:value-type="string">
            <text:p>11982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8 2026 10:35AM" office:value-type="string">
            <text:p>Aug <text:s text:c="1"/>8 2026 10:35A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28" office:value-type="string">
            <text:p>119828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6:34PM" office:value-type="string">
            <text:p>Aug <text:s text:c="1"/>7 2026 <text:s text:c="1"/>6:34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22" office:value-type="string">
            <text:p>11982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6:34PM" office:value-type="string">
            <text:p>Aug <text:s text:c="1"/>7 2026 <text:s text:c="1"/>6:34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21" office:value-type="string">
            <text:p>119821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6:34PM" office:value-type="string">
            <text:p>Aug <text:s text:c="1"/>7 2026 <text:s text:c="1"/>6:34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20" office:value-type="string">
            <text:p>11982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1:40PM" office:value-type="string">
            <text:p>Aug <text:s text:c="1"/>7 2026 <text:s text:c="1"/>1:40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16" office:value-type="string">
            <text:p>11981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1:40PM" office:value-type="string">
            <text:p>Aug <text:s text:c="1"/>7 2026 <text:s text:c="1"/>1:40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15" office:value-type="string">
            <text:p>119815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ug  7 2026  1:40PM" office:value-type="string">
            <text:p>Aug <text:s text:c="1"/>7 2026 <text:s text:c="1"/>1:40PM</text:p>
          </table:table-cell>
          <table:table-cell office:string-value="Aug  8 2026  9:00AM" office:value-type="string">
            <text:p>Aug <text:s text:c="1"/>8 2026 <text:s text:c="1"/>9:00AM</text:p>
          </table:table-cell>
          <table:table-cell office:string-value="Aug  9 2026  8:59AM" office:value-type="string">
            <text:p>Aug <text:s text:c="1"/>9 2026 <text:s text:c="1"/>8:59AM</text:p>
          </table:table-cell>
          <table:table-cell office:string-value="119814" office:value-type="string">
            <text:p>119814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Jul 29 2026  8:59AM" office:value-type="string">
            <text:p>Jul 29 2026 <text:s text:c="1"/>8:59AM</text:p>
          </table:table-cell>
          <table:table-cell office:string-value="Jul 29 2026  8:59AM" office:value-type="string">
            <text:p>Jul 29 2026 <text:s text:c="1"/>8:59AM</text:p>
          </table:table-cell>
          <table:table-cell office:string-value="Aug 21 2026 12:00PM" office:value-type="string">
            <text:p>Aug 21 2026 12:00PM</text:p>
          </table:table-cell>
          <table:table-cell office:string-value="119613" office:value-type="string">
            <text:p>119613</text:p>
          </table:table-cell>
          <table:table-cell office:string-value="TW SJ-EOT Open Season" office:value-type="string">
            <text:p>TW SJ-EOT Open Seas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45AM" office:value-type="string">
            <text:p>Jul 22 2026 <text:s text:c="1"/>8:45AM</text:p>
          </table:table-cell>
          <table:table-cell office:string-value="Jul 22 2026  8:44AM" office:value-type="string">
            <text:p>Jul 22 2026 <text:s text:c="1"/>8:44AM</text:p>
          </table:table-cell>
          <table:table-cell office:string-value="Dec 31 2999 12:00PM" office:value-type="string">
            <text:p>Dec 31 2999 12:00PM</text:p>
          </table:table-cell>
          <table:table-cell office:string-value="119468" office:value-type="string">
            <text:p>1194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6</meta:creation-date>
    <meta:editing-cycles>1</meta:editing-cycles>
    <dc:language>en</dc:language>
    <dc:creator>ZETHOU-WWEXT01P$</dc:creator>
    <dc:date>2026-08-08T11:29:36</dc:date>
    <meta:editing-duration>PT0.013S</meta:editing-duration>
  </office:meta>
</office:document-meta>
</file>