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3" office:value-type="string">
            <text:p>10899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4" office:value-type="string">
            <text:p>108994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5" office:value-type="string">
            <text:p>108995</text:p>
          </table:table-cell>
          <table:table-cell office:string-value="3 BEAR LEA" office:value-type="string">
            <text:p>3 BEAR LE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1" office:value-type="string">
            <text:p>10899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7:35PM" office:value-type="string">
            <text:p>May <text:s text:c="1"/>9 2025 <text:s text:c="1"/>7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92" office:value-type="string">
            <text:p>10899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9" office:value-type="string">
            <text:p>108989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90" office:value-type="string">
            <text:p>108990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8" office:value-type="string">
            <text:p>10898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4" office:value-type="string">
            <text:p>10898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5" office:value-type="string">
            <text:p>10898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6" office:value-type="string">
            <text:p>10898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6:36PM" office:value-type="string">
            <text:p>May <text:s text:c="1"/>9 2025 <text:s text:c="1"/>6:36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87" office:value-type="string">
            <text:p>108987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3:03PM" office:value-type="string">
            <text:p>May <text:s text:c="1"/>9 2025 <text:s text:c="1"/>3:03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78" office:value-type="string">
            <text:p>10897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3:03PM" office:value-type="string">
            <text:p>May <text:s text:c="1"/>9 2025 <text:s text:c="1"/>3:03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77" office:value-type="string">
            <text:p>10897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3:03PM" office:value-type="string">
            <text:p>May <text:s text:c="1"/>9 2025 <text:s text:c="1"/>3:03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76" office:value-type="string">
            <text:p>10897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3:03PM" office:value-type="string">
            <text:p>May <text:s text:c="1"/>9 2025 <text:s text:c="1"/>3:03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75" office:value-type="string">
            <text:p>10897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3" office:value-type="string">
            <text:p>108973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4" office:value-type="string">
            <text:p>108974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2" office:value-type="string">
            <text:p>10897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68" office:value-type="string">
            <text:p>10896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69" office:value-type="string">
            <text:p>10896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0" office:value-type="string">
            <text:p>10897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 2:00PM" office:value-type="string">
            <text:p>May <text:s text:c="1"/>9 2025 <text:s text:c="1"/>2:00PM</text:p>
          </table:table-cell>
          <table:table-cell office:string-value="May 10 2025  9:00AM" office:value-type="string">
            <text:p>May 10 2025 <text:s text:c="1"/>9:00AM</text:p>
          </table:table-cell>
          <table:table-cell office:string-value="May 11 2025  8:59AM" office:value-type="string">
            <text:p>May 11 2025 <text:s text:c="1"/>8:59AM</text:p>
          </table:table-cell>
          <table:table-cell office:string-value="108971" office:value-type="string">
            <text:p>108971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10:52AM" office:value-type="string">
            <text:p>May <text:s text:c="1"/>9 2025 10:52A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66" office:value-type="string">
            <text:p>10896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10:52AM" office:value-type="string">
            <text:p>May <text:s text:c="1"/>9 2025 10:52A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67" office:value-type="string">
            <text:p>108967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10:52AM" office:value-type="string">
            <text:p>May <text:s text:c="1"/>9 2025 10:52A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64" office:value-type="string">
            <text:p>10896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9 2025 10:52AM" office:value-type="string">
            <text:p>May <text:s text:c="1"/>9 2025 10:52A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65" office:value-type="string">
            <text:p>10896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6" office:value-type="string">
            <text:p>108956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4" office:value-type="string">
            <text:p>10895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5" office:value-type="string">
            <text:p>10895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3" office:value-type="string">
            <text:p>108953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6:35PM" office:value-type="string">
            <text:p>May <text:s text:c="1"/>8 2025 <text:s text:c="1"/>6:35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52" office:value-type="string">
            <text:p>10895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6" office:value-type="string">
            <text:p>108946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4" office:value-type="string">
            <text:p>10894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5" office:value-type="string">
            <text:p>10894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3" office:value-type="string">
            <text:p>108943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8 2025  2:18PM" office:value-type="string">
            <text:p>May <text:s text:c="1"/>8 2025 <text:s text:c="1"/>2:18PM</text:p>
          </table:table-cell>
          <table:table-cell office:string-value="May  9 2025  9:00AM" office:value-type="string">
            <text:p>May <text:s text:c="1"/>9 2025 <text:s text:c="1"/>9:00A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42" office:value-type="string">
            <text:p>10894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3:48:51</meta:creation-date>
    <meta:editing-cycles>1</meta:editing-cycles>
    <dc:language>en</dc:language>
    <dc:creator>ZETHOU-WWEXT04P$</dc:creator>
    <dc:date>2025-05-09T23:48:51</dc:date>
    <meta:editing-duration>PT0.022S</meta:editing-duration>
  </office:meta>
</office:document-meta>
</file>