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8-06 07:51:00.0" office:value-type="string">
            <text:p>2026-08-06 07:51:00.0</text:p>
          </table:table-cell>
          <table:table-cell office:string-value="2026-08-06 07:51:00.0" office:value-type="string">
            <text:p>2026-08-06 07:51:00.0</text:p>
          </table:table-cell>
          <table:table-cell office:string-value="67144" office:value-type="string">
            <text:p>67144</text:p>
          </table:table-cell>
          <table:table-cell office:string-value="Spot Price Calculations for July 2026" office:value-type="string">
            <text:p>Spot Price Calculations for Jul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3:40:00.0" office:value-type="string">
            <text:p>2026-07-06 13:40:00.0</text:p>
          </table:table-cell>
          <table:table-cell office:string-value="2026-07-06 13:40:00.0" office:value-type="string">
            <text:p>2026-07-06 13:40:00.0</text:p>
          </table:table-cell>
          <table:table-cell office:string-value="65875" office:value-type="string">
            <text:p>65875</text:p>
          </table:table-cell>
          <table:table-cell office:string-value="Spot Price Calculations for June 2026" office:value-type="string">
            <text:p>Spot Price Calculations for June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0:00.0" office:value-type="string">
            <text:p>2026-06-04 08:00:00.0</text:p>
          </table:table-cell>
          <table:table-cell office:string-value="2026-06-04 08:00:00.0" office:value-type="string">
            <text:p>2026-06-04 08:00:00.0</text:p>
          </table:table-cell>
          <table:table-cell office:string-value="64491" office:value-type="string">
            <text:p>64491</text:p>
          </table:table-cell>
          <table:table-cell office:string-value="Spot Price Calculations for May 2026" office:value-type="string">
            <text:p>Spot Price Calculations for May 2026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29:00.0" office:value-type="string">
            <text:p>2026-06-03 13:29:00.0</text:p>
          </table:table-cell>
          <table:table-cell office:string-value="2026-06-03 13:29:00.0" office:value-type="string">
            <text:p>2026-06-03 13:29:00.0</text:p>
          </table:table-cell>
          <table:table-cell office:string-value="64464" office:value-type="string">
            <text:p>6446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0:38:00.0" office:value-type="string">
            <text:p>2026-05-06 10:38:00.0</text:p>
          </table:table-cell>
          <table:table-cell office:string-value="2026-05-06 10:38:00.0" office:value-type="string">
            <text:p>2026-05-06 10:38:00.0</text:p>
          </table:table-cell>
          <table:table-cell office:string-value="63406" office:value-type="string">
            <text:p>63406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3:00.0" office:value-type="string">
            <text:p>2026-04-07 08:33:00.0</text:p>
          </table:table-cell>
          <table:table-cell office:string-value="2026-04-07 08:33:00.0" office:value-type="string">
            <text:p>2026-04-07 08:33:00.0</text:p>
          </table:table-cell>
          <table:table-cell office:string-value="62765" office:value-type="string">
            <text:p>62765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0 11:10:00.0" office:value-type="string">
            <text:p>2026-03-20 11:10:00.0</text:p>
          </table:table-cell>
          <table:table-cell office:string-value="2026-03-20 11:10:00.0" office:value-type="string">
            <text:p>2026-03-20 11:10:00.0</text:p>
          </table:table-cell>
          <table:table-cell office:string-value="62448" office:value-type="string">
            <text:p>62448</text:p>
          </table:table-cell>
          <table:table-cell office:string-value="Rover Open Season" office:value-type="string">
            <text:p>Rover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19 07:57:00.0" office:value-type="string">
            <text:p>2026-03-19 07:57:00.0</text:p>
          </table:table-cell>
          <table:table-cell office:string-value="2026-03-19 07:57:00.0" office:value-type="string">
            <text:p>2026-03-19 07:57:00.0</text:p>
          </table:table-cell>
          <table:table-cell office:string-value="62437" office:value-type="string">
            <text:p>6243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6 10:09:00.0" office:value-type="string">
            <text:p>2026-03-06 10:09:00.0</text:p>
          </table:table-cell>
          <table:table-cell office:string-value="2026-03-06 10:09:00.0" office:value-type="string">
            <text:p>2026-03-06 10:09:00.0</text:p>
          </table:table-cell>
          <table:table-cell office:string-value="62141" office:value-type="string">
            <text:p>62141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3-06 07:49:00.0" office:value-type="string">
            <text:p>2026-03-06 07:49:00.0</text:p>
          </table:table-cell>
          <table:table-cell office:string-value="2026-03-06 07:49:00.0" office:value-type="string">
            <text:p>2026-03-06 07:49:00.0</text:p>
          </table:table-cell>
          <table:table-cell office:string-value="62140" office:value-type="string">
            <text:p>62140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0:00.0" office:value-type="string">
            <text:p>2026-03-04 09:00:00.0</text:p>
          </table:table-cell>
          <table:table-cell office:string-value="2026-03-04 09:00:00.0" office:value-type="string">
            <text:p>2026-03-04 09:00:00.0</text:p>
          </table:table-cell>
          <table:table-cell office:string-value="62079" office:value-type="string">
            <text:p>62079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0:00.0" office:value-type="string">
            <text:p>2026-02-04 13:40:00.0</text:p>
          </table:table-cell>
          <table:table-cell office:string-value="2026-02-04 13:40:00.0" office:value-type="string">
            <text:p>2026-02-04 13:40:00.0</text:p>
          </table:table-cell>
          <table:table-cell office:string-value="61361" office:value-type="string">
            <text:p>61361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1:00.0" office:value-type="string">
            <text:p>2026-01-06 10:31:00.0</text:p>
          </table:table-cell>
          <table:table-cell office:string-value="2026-01-06 10:31:00.0" office:value-type="string">
            <text:p>2026-01-06 10:31:00.0</text:p>
          </table:table-cell>
          <table:table-cell office:string-value="60432" office:value-type="string">
            <text:p>60432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1-05 10:16:00.0" office:value-type="string">
            <text:p>2026-01-05 10:16:00.0</text:p>
          </table:table-cell>
          <table:table-cell office:string-value="2026-01-05 10:16:00.0" office:value-type="string">
            <text:p>2026-01-05 10:16:00.0</text:p>
          </table:table-cell>
          <table:table-cell office:string-value="60411" office:value-type="string">
            <text:p>60411</text:p>
          </table:table-cell>
          <table:table-cell office:string-value="Rover 2026 Pipeline Outage and Maintenance Summary" office:value-type="string">
            <text:p>Rover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0:00.0" office:value-type="string">
            <text:p>2025-12-03 13:30:00.0</text:p>
          </table:table-cell>
          <table:table-cell office:string-value="2025-12-03 13:30:00.0" office:value-type="string">
            <text:p>2025-12-03 13:30:00.0</text:p>
          </table:table-cell>
          <table:table-cell office:string-value="59859" office:value-type="string">
            <text:p>59859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26:00.0" office:value-type="string">
            <text:p>2025-11-06 08:26:00.0</text:p>
          </table:table-cell>
          <table:table-cell office:string-value="2025-11-06 08:26:00.0" office:value-type="string">
            <text:p>2025-11-06 08:26:00.0</text:p>
          </table:table-cell>
          <table:table-cell office:string-value="59634" office:value-type="string">
            <text:p>59634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2" office:value-type="string">
            <text:p>5927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10-07 08:07:00.0" office:value-type="string">
            <text:p>2025-10-07 08:07:00.0</text:p>
          </table:table-cell>
          <table:table-cell office:string-value="2025-10-07 08:07:00.0" office:value-type="string">
            <text:p>2025-10-07 08:07:00.0</text:p>
          </table:table-cell>
          <table:table-cell office:string-value="59048" office:value-type="string">
            <text:p>59048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47:00.0" office:value-type="string">
            <text:p>2025-10-06 13:47:00.0</text:p>
          </table:table-cell>
          <table:table-cell office:string-value="2025-10-06 13:47:00.0" office:value-type="string">
            <text:p>2025-10-06 13:47:00.0</text:p>
          </table:table-cell>
          <table:table-cell office:string-value="59020" office:value-type="string">
            <text:p>59020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11:00.0" office:value-type="string">
            <text:p>2025-09-05 08:11:00.0</text:p>
          </table:table-cell>
          <table:table-cell office:string-value="2025-09-05 08:11:00.0" office:value-type="string">
            <text:p>2025-09-05 08:11:00.0</text:p>
          </table:table-cell>
          <table:table-cell office:string-value="57985" office:value-type="string">
            <text:p>57985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18:00.0" office:value-type="string">
            <text:p>2025-08-05 13:18:00.0</text:p>
          </table:table-cell>
          <table:table-cell office:string-value="2025-08-05 13:18:00.0" office:value-type="string">
            <text:p>2025-08-05 13:18:00.0</text:p>
          </table:table-cell>
          <table:table-cell office:string-value="56569" office:value-type="string">
            <text:p>56569</text:p>
          </table:table-cell>
          <table:table-cell office:string-value="Spot Price Calculations for July 2025" office:value-type="string">
            <text:p>Spot Price Calculations for July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18:00.0" office:value-type="string">
            <text:p>2025-07-17 13:18:00.0</text:p>
          </table:table-cell>
          <table:table-cell office:string-value="2025-07-17 13:18:00.0" office:value-type="string">
            <text:p>2025-07-17 13:18:00.0</text:p>
          </table:table-cell>
          <table:table-cell office:string-value="55409" office:value-type="string">
            <text:p>5540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4:00.0" office:value-type="string">
            <text:p>2025-07-07 08:44:00.0</text:p>
          </table:table-cell>
          <table:table-cell office:string-value="2025-07-07 08:44:00.0" office:value-type="string">
            <text:p>2025-07-07 08:44:00.0</text:p>
          </table:table-cell>
          <table:table-cell office:string-value="54914" office:value-type="string">
            <text:p>54914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42:00.0" office:value-type="string">
            <text:p>2025-06-04 08:42:00.0</text:p>
          </table:table-cell>
          <table:table-cell office:string-value="2025-06-04 08:42:00.0" office:value-type="string">
            <text:p>2025-06-04 08:42:00.0</text:p>
          </table:table-cell>
          <table:table-cell office:string-value="53735" office:value-type="string">
            <text:p>53735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05:00.0" office:value-type="string">
            <text:p>2025-05-06 10:05:00.0</text:p>
          </table:table-cell>
          <table:table-cell office:string-value="2025-05-06 10:05:00.0" office:value-type="string">
            <text:p>2025-05-06 10:05:00.0</text:p>
          </table:table-cell>
          <table:table-cell office:string-value="53148" office:value-type="string">
            <text:p>53148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1:00.0" office:value-type="string">
            <text:p>2025-04-08 09:01:00.0</text:p>
          </table:table-cell>
          <table:table-cell office:string-value="2025-04-08 09:01:00.0" office:value-type="string">
            <text:p>2025-04-08 09:01:00.0</text:p>
          </table:table-cell>
          <table:table-cell office:string-value="52666" office:value-type="string">
            <text:p>52666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14:00.0" office:value-type="string">
            <text:p>2025-03-27 08:14:00.0</text:p>
          </table:table-cell>
          <table:table-cell office:string-value="2025-03-27 08:14:00.0" office:value-type="string">
            <text:p>2025-03-27 08:14:00.0</text:p>
          </table:table-cell>
          <table:table-cell office:string-value="52422" office:value-type="string">
            <text:p>5242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03-06 13:53:00.0" office:value-type="string">
            <text:p>2025-03-06 13:53:00.0</text:p>
          </table:table-cell>
          <table:table-cell office:string-value="2025-03-06 13:53:00.0" office:value-type="string">
            <text:p>2025-03-06 13:53:00.0</text:p>
          </table:table-cell>
          <table:table-cell office:string-value="52146" office:value-type="string">
            <text:p>52146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6:00.0" office:value-type="string">
            <text:p>2025-03-06 08:56:00.0</text:p>
          </table:table-cell>
          <table:table-cell office:string-value="2025-03-06 08:56:00.0" office:value-type="string">
            <text:p>2025-03-06 08:56:00.0</text:p>
          </table:table-cell>
          <table:table-cell office:string-value="52131" office:value-type="string">
            <text:p>52131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3 13:31:00.0" office:value-type="string">
            <text:p>2025-03-03 13:31:00.0</text:p>
          </table:table-cell>
          <table:table-cell office:string-value="2025-03-03 13:31:00.0" office:value-type="string">
            <text:p>2025-03-03 13:31:00.0</text:p>
          </table:table-cell>
          <table:table-cell office:string-value="52122" office:value-type="string">
            <text:p>52122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3:00.0" office:value-type="string">
            <text:p>2025-02-05 14:53:00.0</text:p>
          </table:table-cell>
          <table:table-cell office:string-value="2025-02-05 14:53:00.0" office:value-type="string">
            <text:p>2025-02-05 14:53:00.0</text:p>
          </table:table-cell>
          <table:table-cell office:string-value="51600" office:value-type="string">
            <text:p>51600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1-13 08:26:00.0" office:value-type="string">
            <text:p>2025-01-13 08:26:00.0</text:p>
          </table:table-cell>
          <table:table-cell office:string-value="2025-01-13 08:26:00.0" office:value-type="string">
            <text:p>2025-01-13 08:26:00.0</text:p>
          </table:table-cell>
          <table:table-cell office:string-value="50905" office:value-type="string">
            <text:p>50905</text:p>
          </table:table-cell>
          <table:table-cell office:string-value="Rover 2025 Pipeline Outage and Maintenance Summary" office:value-type="string">
            <text:p>Rover 2025 Pipeline Outage and Maintenance Summary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1-13 08:06:00.0" office:value-type="string">
            <text:p>2025-01-13 08:06:00.0</text:p>
          </table:table-cell>
          <table:table-cell office:string-value="2025-01-13 08:06:00.0" office:value-type="string">
            <text:p>2025-01-13 08:06:00.0</text:p>
          </table:table-cell>
          <table:table-cell office:string-value="50904" office:value-type="string">
            <text:p>50904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17:00.0" office:value-type="string">
            <text:p>2025-01-06 08:17:00.0</text:p>
          </table:table-cell>
          <table:table-cell office:string-value="2025-01-06 08:17:00.0" office:value-type="string">
            <text:p>2025-01-06 08:17:00.0</text:p>
          </table:table-cell>
          <table:table-cell office:string-value="50633" office:value-type="string">
            <text:p>50633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5:00.0" office:value-type="string">
            <text:p>2024-12-04 14:55:00.0</text:p>
          </table:table-cell>
          <table:table-cell office:string-value="2024-12-04 14:55:00.0" office:value-type="string">
            <text:p>2024-12-04 14:55:00.0</text:p>
          </table:table-cell>
          <table:table-cell office:string-value="49924" office:value-type="string">
            <text:p>49924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49:00.0" office:value-type="string">
            <text:p>2024-11-06 07:49:00.0</text:p>
          </table:table-cell>
          <table:table-cell office:string-value="2024-11-06 07:49:00.0" office:value-type="string">
            <text:p>2024-11-06 07:49:00.0</text:p>
          </table:table-cell>
          <table:table-cell office:string-value="49193" office:value-type="string">
            <text:p>49193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3:00.0" office:value-type="string">
            <text:p>2024-11-01 12:33:00.0</text:p>
          </table:table-cell>
          <table:table-cell office:string-value="2024-11-01 12:33:00.0" office:value-type="string">
            <text:p>2024-11-01 12:33:00.0</text:p>
          </table:table-cell>
          <table:table-cell office:string-value="49055" office:value-type="string">
            <text:p>49055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0:00.0" office:value-type="string">
            <text:p>2024-10-16 16:20:00.0</text:p>
          </table:table-cell>
          <table:table-cell office:string-value="2024-10-16 16:20:00.0" office:value-type="string">
            <text:p>2024-10-16 16:20:00.0</text:p>
          </table:table-cell>
          <table:table-cell office:string-value="48792" office:value-type="string">
            <text:p>48792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5:00.0" office:value-type="string">
            <text:p>2024-10-07 10:05:00.0</text:p>
          </table:table-cell>
          <table:table-cell office:string-value="2024-10-07 10:05:00.0" office:value-type="string">
            <text:p>2024-10-07 10:05:00.0</text:p>
          </table:table-cell>
          <table:table-cell office:string-value="48661" office:value-type="string">
            <text:p>48661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10-04 07:47:00.0" office:value-type="string">
            <text:p>2024-10-04 07:47:00.0</text:p>
          </table:table-cell>
          <table:table-cell office:string-value="2024-10-04 07:47:00.0" office:value-type="string">
            <text:p>2024-10-04 07:47:00.0</text:p>
          </table:table-cell>
          <table:table-cell office:string-value="48594" office:value-type="string">
            <text:p>48594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37:00.0" office:value-type="string">
            <text:p>2024-09-05 08:37:00.0</text:p>
          </table:table-cell>
          <table:table-cell office:string-value="2024-09-05 08:37:00.0" office:value-type="string">
            <text:p>2024-09-05 08:37:00.0</text:p>
          </table:table-cell>
          <table:table-cell office:string-value="47587" office:value-type="string">
            <text:p>47587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14:35:00.0" office:value-type="string">
            <text:p>2024-08-26 14:35:00.0</text:p>
          </table:table-cell>
          <table:table-cell office:string-value="2024-08-26 14:35:00.0" office:value-type="string">
            <text:p>2024-08-26 14:35:00.0</text:p>
          </table:table-cell>
          <table:table-cell office:string-value="47236" office:value-type="string">
            <text:p>4723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4:07:00.0" office:value-type="string">
            <text:p>2024-08-14 14:07:00.0</text:p>
          </table:table-cell>
          <table:table-cell office:string-value="2024-08-14 14:07:00.0" office:value-type="string">
            <text:p>2024-08-14 14:07:00.0</text:p>
          </table:table-cell>
          <table:table-cell office:string-value="46879" office:value-type="string">
            <text:p>46879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1:00.0" office:value-type="string">
            <text:p>2024-08-06 10:01:00.0</text:p>
          </table:table-cell>
          <table:table-cell office:string-value="2024-08-06 10:01:00.0" office:value-type="string">
            <text:p>2024-08-06 10:01:00.0</text:p>
          </table:table-cell>
          <table:table-cell office:string-value="46556" office:value-type="string">
            <text:p>46556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6 09:10:00.0" office:value-type="string">
            <text:p>2024-07-26 09:10:00.0</text:p>
          </table:table-cell>
          <table:table-cell office:string-value="2024-07-26 09:10:00.0" office:value-type="string">
            <text:p>2024-07-26 09:10:00.0</text:p>
          </table:table-cell>
          <table:table-cell office:string-value="46267" office:value-type="string">
            <text:p>462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8:01:00.0" office:value-type="string">
            <text:p>2024-07-12 08:01:00.0</text:p>
          </table:table-cell>
          <table:table-cell office:string-value="2024-07-12 08:01:00.0" office:value-type="string">
            <text:p>2024-07-12 08:01:00.0</text:p>
          </table:table-cell>
          <table:table-cell office:string-value="45815" office:value-type="string">
            <text:p>45815</text:p>
          </table:table-cell>
          <table:table-cell office:string-value="Rover Open Season and Notice of Prearranged Deal" office:value-type="string">
            <text:p>Rover Open Season and Notice of Prearranged De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00:00.0" office:value-type="string">
            <text:p>2024-07-09 14:00:00.0</text:p>
          </table:table-cell>
          <table:table-cell office:string-value="2024-07-09 14:00:00.0" office:value-type="string">
            <text:p>2024-07-09 14:00:00.0</text:p>
          </table:table-cell>
          <table:table-cell office:string-value="45714" office:value-type="string">
            <text:p>45714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02 09:27:00.0" office:value-type="string">
            <text:p>2024-07-02 09:27:00.0</text:p>
          </table:table-cell>
          <table:table-cell office:string-value="2024-07-02 09:27:00.0" office:value-type="string">
            <text:p>2024-07-02 09:27:00.0</text:p>
          </table:table-cell>
          <table:table-cell office:string-value="45529" office:value-type="string">
            <text:p>45529</text:p>
          </table:table-cell>
          <table:table-cell office:string-value="Posting of Capacity" office:value-type="string">
            <text:p>Posting of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17:00.0" office:value-type="string">
            <text:p>2024-06-05 08:17:00.0</text:p>
          </table:table-cell>
          <table:table-cell office:string-value="2024-06-05 08:17:00.0" office:value-type="string">
            <text:p>2024-06-05 08:17:00.0</text:p>
          </table:table-cell>
          <table:table-cell office:string-value="44687" office:value-type="string">
            <text:p>44687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9 07:58:00.0" office:value-type="string">
            <text:p>2024-05-29 07:58:00.0</text:p>
          </table:table-cell>
          <table:table-cell office:string-value="2024-05-29 07:58:00.0" office:value-type="string">
            <text:p>2024-05-29 07:58:00.0</text:p>
          </table:table-cell>
          <table:table-cell office:string-value="44462" office:value-type="string">
            <text:p>444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7 10:34:00.0" office:value-type="string">
            <text:p>2024-05-17 10:34:00.0</text:p>
          </table:table-cell>
          <table:table-cell office:string-value="2024-05-17 10:34:00.0" office:value-type="string">
            <text:p>2024-05-17 10:34:00.0</text:p>
          </table:table-cell>
          <table:table-cell office:string-value="44108" office:value-type="string">
            <text:p>4410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23:00.0" office:value-type="string">
            <text:p>2024-05-06 13:23:00.0</text:p>
          </table:table-cell>
          <table:table-cell office:string-value="2024-05-06 13:23:00.0" office:value-type="string">
            <text:p>2024-05-06 13:23:00.0</text:p>
          </table:table-cell>
          <table:table-cell office:string-value="43723" office:value-type="string">
            <text:p>4372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8 09:49:00.0" office:value-type="string">
            <text:p>2024-04-18 09:49:00.0</text:p>
          </table:table-cell>
          <table:table-cell office:string-value="2024-04-18 09:49:00.0" office:value-type="string">
            <text:p>2024-04-18 09:49:00.0</text:p>
          </table:table-cell>
          <table:table-cell office:string-value="43456" office:value-type="string">
            <text:p>43456</text:p>
          </table:table-cell>
          <table:table-cell office:string-value="Operational Guidelines for Receipt of Renewable Natural Gas from RNG Receipt Points" office:value-type="string">
            <text:p>Operational Guidelines for Receipt of Renewable Natural Gas from RNG Receipt Poin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08:00.0" office:value-type="string">
            <text:p>2024-04-03 08:08:00.0</text:p>
          </table:table-cell>
          <table:table-cell office:string-value="2024-04-03 08:08:00.0" office:value-type="string">
            <text:p>2024-04-03 08:08:00.0</text:p>
          </table:table-cell>
          <table:table-cell office:string-value="43289" office:value-type="string">
            <text:p>43289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9:06:00.0" office:value-type="string">
            <text:p>2024-03-20 09:06:00.0</text:p>
          </table:table-cell>
          <table:table-cell office:string-value="2024-03-20 09:06:00.0" office:value-type="string">
            <text:p>2024-03-20 09:06:00.0</text:p>
          </table:table-cell>
          <table:table-cell office:string-value="43185" office:value-type="string">
            <text:p>431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03-07 07:34:00.0" office:value-type="string">
            <text:p>2024-03-07 07:34:00.0</text:p>
          </table:table-cell>
          <table:table-cell office:string-value="2024-03-07 07:34:00.0" office:value-type="string">
            <text:p>2024-03-07 07:34:00.0</text:p>
          </table:table-cell>
          <table:table-cell office:string-value="43100" office:value-type="string">
            <text:p>43100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7:00.0" office:value-type="string">
            <text:p>2024-03-07 07:27:00.0</text:p>
          </table:table-cell>
          <table:table-cell office:string-value="2024-03-07 07:27:00.0" office:value-type="string">
            <text:p>2024-03-07 07:27:00.0</text:p>
          </table:table-cell>
          <table:table-cell office:string-value="43099" office:value-type="string">
            <text:p>43099</text:p>
          </table:table-cell>
          <table:table-cell office:string-value="Revised Spot Price Calculations for January 2024" office:value-type="string">
            <text:p>Revised Spot Price Calculations for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1:00.0" office:value-type="string">
            <text:p>2024-03-07 07:21:00.0</text:p>
          </table:table-cell>
          <table:table-cell office:string-value="2024-03-07 07:21:00.0" office:value-type="string">
            <text:p>2024-03-07 07:21:00.0</text:p>
          </table:table-cell>
          <table:table-cell office:string-value="43098" office:value-type="string">
            <text:p>43098</text:p>
          </table:table-cell>
          <table:table-cell office:string-value="Revised Spot Price Calculations for December 2023" office:value-type="string">
            <text:p>Revised 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17:00.0" office:value-type="string">
            <text:p>2024-03-07 07:17:00.0</text:p>
          </table:table-cell>
          <table:table-cell office:string-value="2024-03-07 07:17:00.0" office:value-type="string">
            <text:p>2024-03-07 07:17:00.0</text:p>
          </table:table-cell>
          <table:table-cell office:string-value="43097" office:value-type="string">
            <text:p>43097</text:p>
          </table:table-cell>
          <table:table-cell office:string-value="Revised Spot Price Calculations for October 2023" office:value-type="string">
            <text:p>Revised Spot Price Calculations for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01:00.0" office:value-type="string">
            <text:p>2024-03-07 07:01:00.0</text:p>
          </table:table-cell>
          <table:table-cell office:string-value="2024-03-07 07:01:00.0" office:value-type="string">
            <text:p>2024-03-07 07:01:00.0</text:p>
          </table:table-cell>
          <table:table-cell office:string-value="43096" office:value-type="string">
            <text:p>43096</text:p>
          </table:table-cell>
          <table:table-cell office:string-value="Revised Spot Price Calculations for September 2023" office:value-type="string">
            <text:p>Revised 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16:00.0" office:value-type="string">
            <text:p>2024-03-05 09:16:00.0</text:p>
          </table:table-cell>
          <table:table-cell office:string-value="2024-03-05 09:16:00.0" office:value-type="string">
            <text:p>2024-03-05 09:16:00.0</text:p>
          </table:table-cell>
          <table:table-cell office:string-value="43078" office:value-type="string">
            <text:p>43078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22:00.0" office:value-type="string">
            <text:p>2024-02-01 13:22:00.0</text:p>
          </table:table-cell>
          <table:table-cell office:string-value="2024-02-01 13:22:00.0" office:value-type="string">
            <text:p>2024-02-01 13:22:00.0</text:p>
          </table:table-cell>
          <table:table-cell office:string-value="42450" office:value-type="string">
            <text:p>42450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8:54:00.0" office:value-type="string">
            <text:p>2024-01-05 08:54:00.0</text:p>
          </table:table-cell>
          <table:table-cell office:string-value="2024-01-05 08:54:00.0" office:value-type="string">
            <text:p>2024-01-05 08:54:00.0</text:p>
          </table:table-cell>
          <table:table-cell office:string-value="41696" office:value-type="string">
            <text:p>416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51:00.0" office:value-type="string">
            <text:p>2023-12-29 09:51:00.0</text:p>
          </table:table-cell>
          <table:table-cell office:string-value="2023-12-29 09:51:00.0" office:value-type="string">
            <text:p>2023-12-29 09:51:00.0</text:p>
          </table:table-cell>
          <table:table-cell office:string-value="41519" office:value-type="string">
            <text:p>41519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24:00.0" office:value-type="string">
            <text:p>2023-12-27 07:24:00.0</text:p>
          </table:table-cell>
          <table:table-cell office:string-value="2023-12-27 07:24:00.0" office:value-type="string">
            <text:p>2023-12-27 07:24:00.0</text:p>
          </table:table-cell>
          <table:table-cell office:string-value="41477" office:value-type="string">
            <text:p>4147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09:00.0" office:value-type="string">
            <text:p>2023-12-05 14:09:00.0</text:p>
          </table:table-cell>
          <table:table-cell office:string-value="2023-12-05 14:09:00.0" office:value-type="string">
            <text:p>2023-12-05 14:09:00.0</text:p>
          </table:table-cell>
          <table:table-cell office:string-value="40920" office:value-type="string">
            <text:p>40920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6:00.0" office:value-type="string">
            <text:p>2023-11-02 14:16:00.0</text:p>
          </table:table-cell>
          <table:table-cell office:string-value="2023-11-02 14:16:00.0" office:value-type="string">
            <text:p>2023-11-02 14:16:00.0</text:p>
          </table:table-cell>
          <table:table-cell office:string-value="40163" office:value-type="string">
            <text:p>40163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9:00.0" office:value-type="string">
            <text:p>2023-11-02 09:39:00.0</text:p>
          </table:table-cell>
          <table:table-cell office:string-value="2023-11-02 09:39:00.0" office:value-type="string">
            <text:p>2023-11-02 09:39:00.0</text:p>
          </table:table-cell>
          <table:table-cell office:string-value="40137" office:value-type="string">
            <text:p>40137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3-10-09 13:01:00.0" office:value-type="string">
            <text:p>2023-10-09 13:01:00.0</text:p>
          </table:table-cell>
          <table:table-cell office:string-value="2023-10-09 13:01:00.0" office:value-type="string">
            <text:p>2023-10-09 13:01:00.0</text:p>
          </table:table-cell>
          <table:table-cell office:string-value="39598" office:value-type="string">
            <text:p>39598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3:53:00.0" office:value-type="string">
            <text:p>2023-10-03 13:53:00.0</text:p>
          </table:table-cell>
          <table:table-cell office:string-value="2023-10-03 13:53:00.0" office:value-type="string">
            <text:p>2023-10-03 13:53:00.0</text:p>
          </table:table-cell>
          <table:table-cell office:string-value="39480" office:value-type="string">
            <text:p>39480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26:00.0" office:value-type="string">
            <text:p>2023-08-31 14:26:00.0</text:p>
          </table:table-cell>
          <table:table-cell office:string-value="2023-08-31 14:26:00.0" office:value-type="string">
            <text:p>2023-08-31 14:26:00.0</text:p>
          </table:table-cell>
          <table:table-cell office:string-value="38453" office:value-type="string">
            <text:p>38453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29:20</meta:creation-date>
    <meta:editing-cycles>1</meta:editing-cycles>
    <dc:language>en</dc:language>
    <dc:creator>ZETHOU-WWEXT01P$</dc:creator>
    <dc:date>2026-08-08T11:29:20</dc:date>
    <meta:editing-duration>PT0.033S</meta:editing-duration>
  </office:meta>
</office:document-meta>
</file>