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10:05:00.0" office:value-type="string">
            <text:p>2022-06-01 10:05:00.0</text:p>
          </table:table-cell>
          <table:table-cell office:string-value="2022-06-01 10:05:00.0" office:value-type="string">
            <text:p>2022-06-01 10:05:00.0</text:p>
          </table:table-cell>
          <table:table-cell office:string-value="28268" office:value-type="string">
            <text:p>282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4 08:05:00.0" office:value-type="string">
            <text:p>2022-05-24 08:05:00.0</text:p>
          </table:table-cell>
          <table:table-cell office:string-value="2022-05-24 08:05:00.0" office:value-type="string">
            <text:p>2022-05-24 08:05:00.0</text:p>
          </table:table-cell>
          <table:table-cell office:string-value="28153" office:value-type="string">
            <text:p>2815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3:46:49</meta:creation-date>
    <meta:editing-cycles>1</meta:editing-cycles>
    <dc:language>en</dc:language>
    <dc:creator>ZETHOU-WWEXT01P$</dc:creator>
    <dc:date>2025-05-09T23:46:49</dc:date>
    <meta:editing-duration>PT0.028S</meta:editing-duration>
  </office:meta>
</office:document-meta>
</file>