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6 07:24:00.0" office:value-type="string">
            <text:p>2026-08-06 07:24:00.0</text:p>
          </table:table-cell>
          <table:table-cell office:string-value="2026-08-08 09:00:00.0" office:value-type="string">
            <text:p>2026-08-08 09:00:00.0</text:p>
          </table:table-cell>
          <table:table-cell office:string-value="67143" office:value-type="string">
            <text:p>67143</text:p>
          </table:table-cell>
          <table:table-cell office:string-value="MRT Op Plan 8.8-10.26" office:value-type="string">
            <text:p>MRT Op Plan 8.8-10.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8-05 09:38:00.0" office:value-type="string">
            <text:p>2026-08-05 09:38:00.0</text:p>
          </table:table-cell>
          <table:table-cell office:string-value="2026-08-05 10:00:00.0" office:value-type="string">
            <text:p>2026-08-05 10:00:00.0</text:p>
          </table:table-cell>
          <table:table-cell office:string-value="67109" office:value-type="string">
            <text:p>67109</text:p>
          </table:table-cell>
          <table:table-cell office:string-value="Prearranged FT Agreement" office:value-type="string">
            <text:p>Prearranged FT Agreement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5 06:14:00.0" office:value-type="string">
            <text:p>2026-08-05 06:14:00.0</text:p>
          </table:table-cell>
          <table:table-cell office:string-value="2026-08-07 09:00:00.0" office:value-type="string">
            <text:p>2026-08-07 09:00:00.0</text:p>
          </table:table-cell>
          <table:table-cell office:string-value="67106" office:value-type="string">
            <text:p>67106</text:p>
          </table:table-cell>
          <table:table-cell office:string-value="MRT Op Plan 8.7.26" office:value-type="string">
            <text:p>MRT Op Plan 8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4 06:19:00.0" office:value-type="string">
            <text:p>2026-08-04 06:19:00.0</text:p>
          </table:table-cell>
          <table:table-cell office:string-value="2026-08-06 09:00:00.0" office:value-type="string">
            <text:p>2026-08-06 09:00:00.0</text:p>
          </table:table-cell>
          <table:table-cell office:string-value="67082" office:value-type="string">
            <text:p>67082</text:p>
          </table:table-cell>
          <table:table-cell office:string-value="MRT Op Plan 8.6.26" office:value-type="string">
            <text:p>MRT Op Plan 8.6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8-03 09:33:00.0" office:value-type="string">
            <text:p>2026-08-03 09:33:00.0</text:p>
          </table:table-cell>
          <table:table-cell office:string-value="2026-08-03 09:35:00.0" office:value-type="string">
            <text:p>2026-08-03 09:35:00.0</text:p>
          </table:table-cell>
          <table:table-cell office:string-value="67046" office:value-type="string">
            <text:p>67046</text:p>
          </table:table-cell>
          <table:table-cell office:string-value="MRT Trade Period July 2026" office:value-type="string">
            <text:p>MRT Trade Period July 20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8-03 07:42:00.0" office:value-type="string">
            <text:p>2026-08-03 07:42:00.0</text:p>
          </table:table-cell>
          <table:table-cell office:string-value="2026-08-03 07:43:00.0" office:value-type="string">
            <text:p>2026-08-03 07:43:00.0</text:p>
          </table:table-cell>
          <table:table-cell office:string-value="67045" office:value-type="string">
            <text:p>67045</text:p>
          </table:table-cell>
          <table:table-cell office:string-value="July 2026 Cash Out Rates" office:value-type="string">
            <text:p>Jul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3 06:27:00.0" office:value-type="string">
            <text:p>2026-08-03 06:27:00.0</text:p>
          </table:table-cell>
          <table:table-cell office:string-value="2026-08-05 09:00:00.0" office:value-type="string">
            <text:p>2026-08-05 09:00:00.0</text:p>
          </table:table-cell>
          <table:table-cell office:string-value="67044" office:value-type="string">
            <text:p>67044</text:p>
          </table:table-cell>
          <table:table-cell office:string-value="MRT Op Plan 8.5.26" office:value-type="string">
            <text:p>MRT Op Plan 8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3 06:26:00.0" office:value-type="string">
            <text:p>2026-08-03 06:26:00.0</text:p>
          </table:table-cell>
          <table:table-cell office:string-value="2026-08-04 09:00:00.0" office:value-type="string">
            <text:p>2026-08-04 09:00:00.0</text:p>
          </table:table-cell>
          <table:table-cell office:string-value="67043" office:value-type="string">
            <text:p>67043</text:p>
          </table:table-cell>
          <table:table-cell office:string-value="MRT Op Plan 8.4.26" office:value-type="string">
            <text:p>MRT Op Plan 8.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30 06:11:00.0" office:value-type="string">
            <text:p>2026-07-30 06:11:00.0</text:p>
          </table:table-cell>
          <table:table-cell office:string-value="2026-08-01 09:00:00.0" office:value-type="string">
            <text:p>2026-08-01 09:00:00.0</text:p>
          </table:table-cell>
          <table:table-cell office:string-value="66895" office:value-type="string">
            <text:p>66895</text:p>
          </table:table-cell>
          <table:table-cell office:string-value="MRT Op Plan 8.1-3.26" office:value-type="string">
            <text:p>MRT Op Plan 8.1-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9 07:59:00.0" office:value-type="string">
            <text:p>2026-07-29 07:59:00.0</text:p>
          </table:table-cell>
          <table:table-cell office:string-value="2026-07-31 09:00:00.0" office:value-type="string">
            <text:p>2026-07-31 09:00:00.0</text:p>
          </table:table-cell>
          <table:table-cell office:string-value="66853" office:value-type="string">
            <text:p>66853</text:p>
          </table:table-cell>
          <table:table-cell office:string-value="MRT Op Plan 7.31.26" office:value-type="string">
            <text:p>MRT Op Plan 7.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8 07:57:00.0" office:value-type="string">
            <text:p>2026-07-28 07:57:00.0</text:p>
          </table:table-cell>
          <table:table-cell office:string-value="2026-07-30 09:00:00.0" office:value-type="string">
            <text:p>2026-07-30 09:00:00.0</text:p>
          </table:table-cell>
          <table:table-cell office:string-value="66801" office:value-type="string">
            <text:p>66801</text:p>
          </table:table-cell>
          <table:table-cell office:string-value="MRT Op Plan 7.30.26" office:value-type="string">
            <text:p>MRT Op Plan 7.3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27 09:16:00.0" office:value-type="string">
            <text:p>2026-07-27 09:16:00.0</text:p>
          </table:table-cell>
          <table:table-cell office:string-value="2026-08-01 09:00:00.0" office:value-type="string">
            <text:p>2026-08-01 09:00:00.0</text:p>
          </table:table-cell>
          <table:table-cell office:string-value="66752" office:value-type="string">
            <text:p>66752</text:p>
          </table:table-cell>
          <table:table-cell office:string-value="August 2026 MRT Spot Price" office:value-type="string">
            <text:p>August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7 08:04:00.0" office:value-type="string">
            <text:p>2026-07-27 08:04:00.0</text:p>
          </table:table-cell>
          <table:table-cell office:string-value="2026-07-29 09:00:00.0" office:value-type="string">
            <text:p>2026-07-29 09:00:00.0</text:p>
          </table:table-cell>
          <table:table-cell office:string-value="66750" office:value-type="string">
            <text:p>66750</text:p>
          </table:table-cell>
          <table:table-cell office:string-value="MRT Op Plan 7.29.26" office:value-type="string">
            <text:p>MRT Op Plan 7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7 07:55:00.0" office:value-type="string">
            <text:p>2026-07-27 07:55:00.0</text:p>
          </table:table-cell>
          <table:table-cell office:string-value="2026-07-28 09:00:00.0" office:value-type="string">
            <text:p>2026-07-28 09:00:00.0</text:p>
          </table:table-cell>
          <table:table-cell office:string-value="66749" office:value-type="string">
            <text:p>66749</text:p>
          </table:table-cell>
          <table:table-cell office:string-value="MRT Op Plan 7.28.26" office:value-type="string">
            <text:p>MRT Op Plan 7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3 07:10:00.0" office:value-type="string">
            <text:p>2026-07-23 07:10:00.0</text:p>
          </table:table-cell>
          <table:table-cell office:string-value="2026-07-25 09:00:00.0" office:value-type="string">
            <text:p>2026-07-25 09:00:00.0</text:p>
          </table:table-cell>
          <table:table-cell office:string-value="66580" office:value-type="string">
            <text:p>66580</text:p>
          </table:table-cell>
          <table:table-cell office:string-value="MRT Op Plan 7.25-27.26" office:value-type="string">
            <text:p>MRT Op Plan 7.25-2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2 06:55:00.0" office:value-type="string">
            <text:p>2026-07-22 06:55:00.0</text:p>
          </table:table-cell>
          <table:table-cell office:string-value="2026-07-24 09:00:00.0" office:value-type="string">
            <text:p>2026-07-24 09:00:00.0</text:p>
          </table:table-cell>
          <table:table-cell office:string-value="66545" office:value-type="string">
            <text:p>66545</text:p>
          </table:table-cell>
          <table:table-cell office:string-value="MRT Op Plan 7.24.26" office:value-type="string">
            <text:p>MRT Op Plan 7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1 06:16:00.0" office:value-type="string">
            <text:p>2026-07-21 06:16:00.0</text:p>
          </table:table-cell>
          <table:table-cell office:string-value="2026-07-23 09:00:00.0" office:value-type="string">
            <text:p>2026-07-23 09:00:00.0</text:p>
          </table:table-cell>
          <table:table-cell office:string-value="66503" office:value-type="string">
            <text:p>66503</text:p>
          </table:table-cell>
          <table:table-cell office:string-value="MRT Op Plan 7.23.26" office:value-type="string">
            <text:p>MRT Op Plan 7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0 06:56:00.0" office:value-type="string">
            <text:p>2026-07-20 06:56:00.0</text:p>
          </table:table-cell>
          <table:table-cell office:string-value="2026-07-22 09:00:00.0" office:value-type="string">
            <text:p>2026-07-22 09:00:00.0</text:p>
          </table:table-cell>
          <table:table-cell office:string-value="66453" office:value-type="string">
            <text:p>66453</text:p>
          </table:table-cell>
          <table:table-cell office:string-value="MRT Op Plan 7.22.26" office:value-type="string">
            <text:p>MRT Op Plan 7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0 06:55:00.0" office:value-type="string">
            <text:p>2026-07-20 06:55:00.0</text:p>
          </table:table-cell>
          <table:table-cell office:string-value="2026-07-21 09:00:00.0" office:value-type="string">
            <text:p>2026-07-21 09:00:00.0</text:p>
          </table:table-cell>
          <table:table-cell office:string-value="66452" office:value-type="string">
            <text:p>66452</text:p>
          </table:table-cell>
          <table:table-cell office:string-value="MRT Op Plan 7.21.26" office:value-type="string">
            <text:p>MRT Op Plan 7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6 07:20:00.0" office:value-type="string">
            <text:p>2026-07-16 07:20:00.0</text:p>
          </table:table-cell>
          <table:table-cell office:string-value="2026-07-18 09:00:00.0" office:value-type="string">
            <text:p>2026-07-18 09:00:00.0</text:p>
          </table:table-cell>
          <table:table-cell office:string-value="66290" office:value-type="string">
            <text:p>66290</text:p>
          </table:table-cell>
          <table:table-cell office:string-value="MRT Op Plan 7.18-20.26" office:value-type="string">
            <text:p>MRT Op Plan 7.18-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5 06:11:00.0" office:value-type="string">
            <text:p>2026-07-15 06:11:00.0</text:p>
          </table:table-cell>
          <table:table-cell office:string-value="2026-07-17 09:00:00.0" office:value-type="string">
            <text:p>2026-07-17 09:00:00.0</text:p>
          </table:table-cell>
          <table:table-cell office:string-value="66251" office:value-type="string">
            <text:p>66251</text:p>
          </table:table-cell>
          <table:table-cell office:string-value="MRT Op Plan 7.17.26" office:value-type="string">
            <text:p>MRT Op Plan 7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13:48:00.0" office:value-type="string">
            <text:p>2026-07-14 13:48:00.0</text:p>
          </table:table-cell>
          <table:table-cell office:string-value="2026-07-14 13:49:00.0" office:value-type="string">
            <text:p>2026-07-14 13:49:00.0</text:p>
          </table:table-cell>
          <table:table-cell office:string-value="66225" office:value-type="string">
            <text:p>66225</text:p>
          </table:table-cell>
          <table:table-cell office:string-value="August 2026 MRT FT Capacity" office:value-type="string">
            <text:p>August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06:20:00.0" office:value-type="string">
            <text:p>2026-07-14 06:20:00.0</text:p>
          </table:table-cell>
          <table:table-cell office:string-value="2026-07-16 09:00:00.0" office:value-type="string">
            <text:p>2026-07-16 09:00:00.0</text:p>
          </table:table-cell>
          <table:table-cell office:string-value="66204" office:value-type="string">
            <text:p>66204</text:p>
          </table:table-cell>
          <table:table-cell office:string-value="MRT Op Plan 7.16.26" office:value-type="string">
            <text:p>MRT Op Plan 7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3 06:57:00.0" office:value-type="string">
            <text:p>2026-07-13 06:57:00.0</text:p>
          </table:table-cell>
          <table:table-cell office:string-value="2026-07-15 09:00:00.0" office:value-type="string">
            <text:p>2026-07-15 09:00:00.0</text:p>
          </table:table-cell>
          <table:table-cell office:string-value="66169" office:value-type="string">
            <text:p>66169</text:p>
          </table:table-cell>
          <table:table-cell office:string-value="MRT Op Plan 7.15.26" office:value-type="string">
            <text:p>MRT Op Plan 7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3 06:55:00.0" office:value-type="string">
            <text:p>2026-07-13 06:55:00.0</text:p>
          </table:table-cell>
          <table:table-cell office:string-value="2026-07-14 09:00:00.0" office:value-type="string">
            <text:p>2026-07-14 09:00:00.0</text:p>
          </table:table-cell>
          <table:table-cell office:string-value="66168" office:value-type="string">
            <text:p>66168</text:p>
          </table:table-cell>
          <table:table-cell office:string-value="MRT Op Plan 7.14.26" office:value-type="string">
            <text:p>MRT Op Plan 7.14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0 08:07:00.0" office:value-type="string">
            <text:p>2026-07-10 08:07:00.0</text:p>
          </table:table-cell>
          <table:table-cell office:string-value="2026-07-10 08:08:00.0" office:value-type="string">
            <text:p>2026-07-10 08:08:00.0</text:p>
          </table:table-cell>
          <table:table-cell office:string-value="66058" office:value-type="string">
            <text:p>66058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9 06:29:00.0" office:value-type="string">
            <text:p>2026-07-09 06:29:00.0</text:p>
          </table:table-cell>
          <table:table-cell office:string-value="2026-07-11 09:00:00.0" office:value-type="string">
            <text:p>2026-07-11 09:00:00.0</text:p>
          </table:table-cell>
          <table:table-cell office:string-value="66010" office:value-type="string">
            <text:p>66010</text:p>
          </table:table-cell>
          <table:table-cell office:string-value="MRT Op Plan 7.11-13.26" office:value-type="string">
            <text:p>MRT Op Plan 7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8 07:34:00.0" office:value-type="string">
            <text:p>2026-07-08 07:34:00.0</text:p>
          </table:table-cell>
          <table:table-cell office:string-value="2026-07-10 09:00:00.0" office:value-type="string">
            <text:p>2026-07-10 09:00:00.0</text:p>
          </table:table-cell>
          <table:table-cell office:string-value="65960" office:value-type="string">
            <text:p>65960</text:p>
          </table:table-cell>
          <table:table-cell office:string-value="MRT Op Plan 7.10.26" office:value-type="string">
            <text:p>MRT Op Plan 7.1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07 07:00:00.0" office:value-type="string">
            <text:p>2026-07-07 07:00:00.0</text:p>
          </table:table-cell>
          <table:table-cell office:string-value="2026-07-07 07:01:00.0" office:value-type="string">
            <text:p>2026-07-07 07:01:00.0</text:p>
          </table:table-cell>
          <table:table-cell office:string-value="65919" office:value-type="string">
            <text:p>65919</text:p>
          </table:table-cell>
          <table:table-cell office:string-value="June 2026 Cash Out Rates" office:value-type="string">
            <text:p>June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7 06:52:00.0" office:value-type="string">
            <text:p>2026-07-07 06:52:00.0</text:p>
          </table:table-cell>
          <table:table-cell office:string-value="2026-07-09 09:00:00.0" office:value-type="string">
            <text:p>2026-07-09 09:00:00.0</text:p>
          </table:table-cell>
          <table:table-cell office:string-value="65918" office:value-type="string">
            <text:p>65918</text:p>
          </table:table-cell>
          <table:table-cell office:string-value="MRT Op Plan 7.9.26" office:value-type="string">
            <text:p>MRT Op Plan 7.9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7-06 16:47:00.0" office:value-type="string">
            <text:p>2026-07-06 16:47:00.0</text:p>
          </table:table-cell>
          <table:table-cell office:string-value="2026-07-06 16:47:00.0" office:value-type="string">
            <text:p>2026-07-06 16:47:00.0</text:p>
          </table:table-cell>
          <table:table-cell office:string-value="65902" office:value-type="string">
            <text:p>65902</text:p>
          </table:table-cell>
          <table:table-cell office:string-value="MRT Trade Period June 2026" office:value-type="string">
            <text:p>MRT Trade Period June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30:00.0" office:value-type="string">
            <text:p>2026-07-06 07:30:00.0</text:p>
          </table:table-cell>
          <table:table-cell office:string-value="2026-07-08 09:00:00.0" office:value-type="string">
            <text:p>2026-07-08 09:00:00.0</text:p>
          </table:table-cell>
          <table:table-cell office:string-value="65866" office:value-type="string">
            <text:p>65866</text:p>
          </table:table-cell>
          <table:table-cell office:string-value="MRT Op Plan 7.8.26" office:value-type="string">
            <text:p>MRT Op Plan 7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26:00.0" office:value-type="string">
            <text:p>2026-07-06 07:26:00.0</text:p>
          </table:table-cell>
          <table:table-cell office:string-value="2026-07-07 09:00:00.0" office:value-type="string">
            <text:p>2026-07-07 09:00:00.0</text:p>
          </table:table-cell>
          <table:table-cell office:string-value="65865" office:value-type="string">
            <text:p>65865</text:p>
          </table:table-cell>
          <table:table-cell office:string-value="MRT Op Plan 7.7.26" office:value-type="string">
            <text:p>MRT Op Plan 7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ation Change" office:value-type="string">
            <text:p>Location Change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9</meta:creation-date>
    <meta:editing-cycles>1</meta:editing-cycles>
    <dc:language>en</dc:language>
    <dc:creator>ZETHOU-WWEXT01P$</dc:creator>
    <dc:date>2026-08-08T11:29:29</dc:date>
    <meta:editing-duration>PT0.035S</meta:editing-duration>
  </office:meta>
</office:document-meta>
</file>