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5 2026 1:41 PM" office:value-type="string">
            <text:p>Jun 25 2026 1:41 PM</text:p>
          </table:table-cell>
          <table:table-cell office:string-value="Jun 26 2026 9:00 AM" office:value-type="string">
            <text:p>Jun 26 2026 9:00 AM</text:p>
          </table:table-cell>
          <table:table-cell office:string-value="Jun 27 2026 8:59 AM" office:value-type="string">
            <text:p>Jun 27 2026 8:59 AM</text:p>
          </table:table-cell>
          <table:table-cell office:string-value="65391" office:value-type="string">
            <text:p>65391</text:p>
          </table:table-cell>
          <table:table-cell office:string-value="GSPL Merrill" office:value-type="string">
            <text:p>GSPL Merrill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5 2026 1:41 PM" office:value-type="string">
            <text:p>Jun 25 2026 1:41 PM</text:p>
          </table:table-cell>
          <table:table-cell office:string-value="Jun 26 2026 9:00 AM" office:value-type="string">
            <text:p>Jun 26 2026 9:00 AM</text:p>
          </table:table-cell>
          <table:table-cell office:string-value="Jun 27 2026 8:59 AM" office:value-type="string">
            <text:p>Jun 27 2026 8:59 AM</text:p>
          </table:table-cell>
          <table:table-cell office:string-value="65392" office:value-type="string">
            <text:p>65392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5 2026 1:41 PM" office:value-type="string">
            <text:p>Jun 25 2026 1:41 PM</text:p>
          </table:table-cell>
          <table:table-cell office:string-value="Jun 26 2026 9:00 AM" office:value-type="string">
            <text:p>Jun 26 2026 9:00 AM</text:p>
          </table:table-cell>
          <table:table-cell office:string-value="Jun 27 2026 8:59 AM" office:value-type="string">
            <text:p>Jun 27 2026 8:59 AM</text:p>
          </table:table-cell>
          <table:table-cell office:string-value="65387" office:value-type="string">
            <text:p>65387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5 2026 1:41 PM" office:value-type="string">
            <text:p>Jun 25 2026 1:41 PM</text:p>
          </table:table-cell>
          <table:table-cell office:string-value="Jun 26 2026 9:00 AM" office:value-type="string">
            <text:p>Jun 26 2026 9:00 AM</text:p>
          </table:table-cell>
          <table:table-cell office:string-value="Jun 27 2026 8:59 AM" office:value-type="string">
            <text:p>Jun 27 2026 8:59 AM</text:p>
          </table:table-cell>
          <table:table-cell office:string-value="65390" office:value-type="string">
            <text:p>65390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5 2026 1:41 PM" office:value-type="string">
            <text:p>Jun 25 2026 1:41 PM</text:p>
          </table:table-cell>
          <table:table-cell office:string-value="Jun 26 2026 9:00 AM" office:value-type="string">
            <text:p>Jun 26 2026 9:00 AM</text:p>
          </table:table-cell>
          <table:table-cell office:string-value="Jun 27 2026 8:59 AM" office:value-type="string">
            <text:p>Jun 27 2026 8:59 AM</text:p>
          </table:table-cell>
          <table:table-cell office:string-value="65388" office:value-type="string">
            <text:p>65388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5 2026 1:41 PM" office:value-type="string">
            <text:p>Jun 25 2026 1:41 PM</text:p>
          </table:table-cell>
          <table:table-cell office:string-value="Jun 26 2026 9:00 AM" office:value-type="string">
            <text:p>Jun 26 2026 9:00 AM</text:p>
          </table:table-cell>
          <table:table-cell office:string-value="Jun 27 2026 8:59 AM" office:value-type="string">
            <text:p>Jun 27 2026 8:59 AM</text:p>
          </table:table-cell>
          <table:table-cell office:string-value="65389" office:value-type="string">
            <text:p>65389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5 2026 1:41 PM" office:value-type="string">
            <text:p>Jun 25 2026 1:41 PM</text:p>
          </table:table-cell>
          <table:table-cell office:string-value="Jun 26 2026 9:00 AM" office:value-type="string">
            <text:p>Jun 26 2026 9:00 AM</text:p>
          </table:table-cell>
          <table:table-cell office:string-value="Jun 27 2026 8:59 AM" office:value-type="string">
            <text:p>Jun 27 2026 8:59 AM</text:p>
          </table:table-cell>
          <table:table-cell office:string-value="65384" office:value-type="string">
            <text:p>65384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5 2026 1:41 PM" office:value-type="string">
            <text:p>Jun 25 2026 1:41 PM</text:p>
          </table:table-cell>
          <table:table-cell office:string-value="Jun 26 2026 9:00 AM" office:value-type="string">
            <text:p>Jun 26 2026 9:00 AM</text:p>
          </table:table-cell>
          <table:table-cell office:string-value="Jun 27 2026 8:59 AM" office:value-type="string">
            <text:p>Jun 27 2026 8:59 AM</text:p>
          </table:table-cell>
          <table:table-cell office:string-value="65385" office:value-type="string">
            <text:p>65385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5 2026 1:41 PM" office:value-type="string">
            <text:p>Jun 25 2026 1:41 PM</text:p>
          </table:table-cell>
          <table:table-cell office:string-value="Jun 26 2026 9:00 AM" office:value-type="string">
            <text:p>Jun 26 2026 9:00 AM</text:p>
          </table:table-cell>
          <table:table-cell office:string-value="Jun 27 2026 8:59 AM" office:value-type="string">
            <text:p>Jun 27 2026 8:59 AM</text:p>
          </table:table-cell>
          <table:table-cell office:string-value="65386" office:value-type="string">
            <text:p>65386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5 2026 1:41 PM" office:value-type="string">
            <text:p>Jun 25 2026 1:41 PM</text:p>
          </table:table-cell>
          <table:table-cell office:string-value="Jun 26 2026 9:00 AM" office:value-type="string">
            <text:p>Jun 26 2026 9:00 AM</text:p>
          </table:table-cell>
          <table:table-cell office:string-value="Jun 27 2026 8:59 AM" office:value-type="string">
            <text:p>Jun 27 2026 8:59 AM</text:p>
          </table:table-cell>
          <table:table-cell office:string-value="65383" office:value-type="string">
            <text:p>65383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5 2026 10:32 AM" office:value-type="string">
            <text:p>Jun 25 2026 10:32 AM</text:p>
          </table:table-cell>
          <table:table-cell office:string-value="Jun 25 2026 9:00 AM" office:value-type="string">
            <text:p>Jun 25 2026 9:00 AM</text:p>
          </table:table-cell>
          <table:table-cell office:string-value="Jun 26 2026 8:59 AM" office:value-type="string">
            <text:p>Jun 26 2026 8:59 AM</text:p>
          </table:table-cell>
          <table:table-cell office:string-value="65382" office:value-type="string">
            <text:p>65382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5 2026 10:32 AM" office:value-type="string">
            <text:p>Jun 25 2026 10:32 AM</text:p>
          </table:table-cell>
          <table:table-cell office:string-value="Jun 25 2026 9:00 AM" office:value-type="string">
            <text:p>Jun 25 2026 9:00 AM</text:p>
          </table:table-cell>
          <table:table-cell office:string-value="Jun 26 2026 8:59 AM" office:value-type="string">
            <text:p>Jun 26 2026 8:59 AM</text:p>
          </table:table-cell>
          <table:table-cell office:string-value="65380" office:value-type="string">
            <text:p>65380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5 2026 10:32 AM" office:value-type="string">
            <text:p>Jun 25 2026 10:32 AM</text:p>
          </table:table-cell>
          <table:table-cell office:string-value="Jun 25 2026 9:00 AM" office:value-type="string">
            <text:p>Jun 25 2026 9:00 AM</text:p>
          </table:table-cell>
          <table:table-cell office:string-value="Jun 26 2026 8:59 AM" office:value-type="string">
            <text:p>Jun 26 2026 8:59 AM</text:p>
          </table:table-cell>
          <table:table-cell office:string-value="65381" office:value-type="string">
            <text:p>65381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5 2026 10:32 AM" office:value-type="string">
            <text:p>Jun 25 2026 10:32 AM</text:p>
          </table:table-cell>
          <table:table-cell office:string-value="Jun 25 2026 9:00 AM" office:value-type="string">
            <text:p>Jun 25 2026 9:00 AM</text:p>
          </table:table-cell>
          <table:table-cell office:string-value="Jun 26 2026 8:59 AM" office:value-type="string">
            <text:p>Jun 26 2026 8:59 AM</text:p>
          </table:table-cell>
          <table:table-cell office:string-value="65378" office:value-type="string">
            <text:p>65378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5 2026 10:32 AM" office:value-type="string">
            <text:p>Jun 25 2026 10:32 AM</text:p>
          </table:table-cell>
          <table:table-cell office:string-value="Jun 25 2026 9:00 AM" office:value-type="string">
            <text:p>Jun 25 2026 9:00 AM</text:p>
          </table:table-cell>
          <table:table-cell office:string-value="Jun 26 2026 8:59 AM" office:value-type="string">
            <text:p>Jun 26 2026 8:59 AM</text:p>
          </table:table-cell>
          <table:table-cell office:string-value="65379" office:value-type="string">
            <text:p>65379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4 2026 6:30 PM" office:value-type="string">
            <text:p>Jun 24 2026 6:30 PM</text:p>
          </table:table-cell>
          <table:table-cell office:string-value="Jun 25 2026 9:00 AM" office:value-type="string">
            <text:p>Jun 25 2026 9:00 AM</text:p>
          </table:table-cell>
          <table:table-cell office:string-value="Jun 26 2026 8:59 AM" office:value-type="string">
            <text:p>Jun 26 2026 8:59 AM</text:p>
          </table:table-cell>
          <table:table-cell office:string-value="65367" office:value-type="string">
            <text:p>65367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4 2026 6:30 PM" office:value-type="string">
            <text:p>Jun 24 2026 6:30 PM</text:p>
          </table:table-cell>
          <table:table-cell office:string-value="Jun 25 2026 9:00 AM" office:value-type="string">
            <text:p>Jun 25 2026 9:00 AM</text:p>
          </table:table-cell>
          <table:table-cell office:string-value="Jun 26 2026 8:59 AM" office:value-type="string">
            <text:p>Jun 26 2026 8:59 AM</text:p>
          </table:table-cell>
          <table:table-cell office:string-value="65368" office:value-type="string">
            <text:p>65368</text:p>
          </table:table-cell>
          <table:table-cell office:string-value="GSPL Merrill" office:value-type="string">
            <text:p>GSPL Merrill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4 2026 6:30 PM" office:value-type="string">
            <text:p>Jun 24 2026 6:30 PM</text:p>
          </table:table-cell>
          <table:table-cell office:string-value="Jun 25 2026 9:00 AM" office:value-type="string">
            <text:p>Jun 25 2026 9:00 AM</text:p>
          </table:table-cell>
          <table:table-cell office:string-value="Jun 26 2026 8:59 AM" office:value-type="string">
            <text:p>Jun 26 2026 8:59 AM</text:p>
          </table:table-cell>
          <table:table-cell office:string-value="65369" office:value-type="string">
            <text:p>65369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4 2026 6:30 PM" office:value-type="string">
            <text:p>Jun 24 2026 6:30 PM</text:p>
          </table:table-cell>
          <table:table-cell office:string-value="Jun 25 2026 9:00 AM" office:value-type="string">
            <text:p>Jun 25 2026 9:00 AM</text:p>
          </table:table-cell>
          <table:table-cell office:string-value="Jun 26 2026 8:59 AM" office:value-type="string">
            <text:p>Jun 26 2026 8:59 AM</text:p>
          </table:table-cell>
          <table:table-cell office:string-value="65364" office:value-type="string">
            <text:p>65364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4 2026 6:30 PM" office:value-type="string">
            <text:p>Jun 24 2026 6:30 PM</text:p>
          </table:table-cell>
          <table:table-cell office:string-value="Jun 25 2026 9:00 AM" office:value-type="string">
            <text:p>Jun 25 2026 9:00 AM</text:p>
          </table:table-cell>
          <table:table-cell office:string-value="Jun 26 2026 8:59 AM" office:value-type="string">
            <text:p>Jun 26 2026 8:59 AM</text:p>
          </table:table-cell>
          <table:table-cell office:string-value="65365" office:value-type="string">
            <text:p>65365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4 2026 6:30 PM" office:value-type="string">
            <text:p>Jun 24 2026 6:30 PM</text:p>
          </table:table-cell>
          <table:table-cell office:string-value="Jun 25 2026 9:00 AM" office:value-type="string">
            <text:p>Jun 25 2026 9:00 AM</text:p>
          </table:table-cell>
          <table:table-cell office:string-value="Jun 26 2026 8:59 AM" office:value-type="string">
            <text:p>Jun 26 2026 8:59 AM</text:p>
          </table:table-cell>
          <table:table-cell office:string-value="65366" office:value-type="string">
            <text:p>65366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4 2026 1:39 PM" office:value-type="string">
            <text:p>Jun 24 2026 1:39 PM</text:p>
          </table:table-cell>
          <table:table-cell office:string-value="Jun 25 2026 9:00 AM" office:value-type="string">
            <text:p>Jun 25 2026 9:00 AM</text:p>
          </table:table-cell>
          <table:table-cell office:string-value="Jun 26 2026 8:59 AM" office:value-type="string">
            <text:p>Jun 26 2026 8:59 AM</text:p>
          </table:table-cell>
          <table:table-cell office:string-value="65359" office:value-type="string">
            <text:p>65359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4 2026 1:39 PM" office:value-type="string">
            <text:p>Jun 24 2026 1:39 PM</text:p>
          </table:table-cell>
          <table:table-cell office:string-value="Jun 25 2026 9:00 AM" office:value-type="string">
            <text:p>Jun 25 2026 9:00 AM</text:p>
          </table:table-cell>
          <table:table-cell office:string-value="Jun 26 2026 8:59 AM" office:value-type="string">
            <text:p>Jun 26 2026 8:59 AM</text:p>
          </table:table-cell>
          <table:table-cell office:string-value="65356" office:value-type="string">
            <text:p>65356</text:p>
          </table:table-cell>
          <table:table-cell office:string-value="CS #75" office:value-type="string">
            <text:p>CS #75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4 2026 1:39 PM" office:value-type="string">
            <text:p>Jun 24 2026 1:39 PM</text:p>
          </table:table-cell>
          <table:table-cell office:string-value="Jun 25 2026 9:00 AM" office:value-type="string">
            <text:p>Jun 25 2026 9:00 AM</text:p>
          </table:table-cell>
          <table:table-cell office:string-value="Jun 26 2026 8:59 AM" office:value-type="string">
            <text:p>Jun 26 2026 8:59 AM</text:p>
          </table:table-cell>
          <table:table-cell office:string-value="65357" office:value-type="string">
            <text:p>65357</text:p>
          </table:table-cell>
          <table:table-cell office:string-value="GSPL Merrill" office:value-type="string">
            <text:p>GSPL Merrill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4 2026 1:39 PM" office:value-type="string">
            <text:p>Jun 24 2026 1:39 PM</text:p>
          </table:table-cell>
          <table:table-cell office:string-value="Jun 25 2026 9:00 AM" office:value-type="string">
            <text:p>Jun 25 2026 9:00 AM</text:p>
          </table:table-cell>
          <table:table-cell office:string-value="Jun 26 2026 8:59 AM" office:value-type="string">
            <text:p>Jun 26 2026 8:59 AM</text:p>
          </table:table-cell>
          <table:table-cell office:string-value="65358" office:value-type="string">
            <text:p>65358</text:p>
          </table:table-cell>
          <table:table-cell office:string-value="TRANSCO St Helena" office:value-type="string">
            <text:p>TRANSCO St Helena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4 2026 1:39 PM" office:value-type="string">
            <text:p>Jun 24 2026 1:39 PM</text:p>
          </table:table-cell>
          <table:table-cell office:string-value="Jun 25 2026 9:00 AM" office:value-type="string">
            <text:p>Jun 25 2026 9:00 AM</text:p>
          </table:table-cell>
          <table:table-cell office:string-value="Jun 26 2026 8:59 AM" office:value-type="string">
            <text:p>Jun 26 2026 8:59 AM</text:p>
          </table:table-cell>
          <table:table-cell office:string-value="65351" office:value-type="string">
            <text:p>65351</text:p>
          </table:table-cell>
          <table:table-cell office:string-value="CS #7 Eunice Zone 1" office:value-type="string">
            <text:p>CS #7 Eunice Zone 1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4 2026 1:39 PM" office:value-type="string">
            <text:p>Jun 24 2026 1:39 PM</text:p>
          </table:table-cell>
          <table:table-cell office:string-value="Jun 25 2026 9:00 AM" office:value-type="string">
            <text:p>Jun 25 2026 9:00 AM</text:p>
          </table:table-cell>
          <table:table-cell office:string-value="Jun 26 2026 8:59 AM" office:value-type="string">
            <text:p>Jun 26 2026 8:59 AM</text:p>
          </table:table-cell>
          <table:table-cell office:string-value="65352" office:value-type="string">
            <text:p>65352</text:p>
          </table:table-cell>
          <table:table-cell office:string-value="CS #9 Franklinton" office:value-type="string">
            <text:p>CS #9 Franklinton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4 2026 1:39 PM" office:value-type="string">
            <text:p>Jun 24 2026 1:39 PM</text:p>
          </table:table-cell>
          <table:table-cell office:string-value="Jun 25 2026 9:00 AM" office:value-type="string">
            <text:p>Jun 25 2026 9:00 AM</text:p>
          </table:table-cell>
          <table:table-cell office:string-value="Jun 26 2026 8:59 AM" office:value-type="string">
            <text:p>Jun 26 2026 8:59 AM</text:p>
          </table:table-cell>
          <table:table-cell office:string-value="65353" office:value-type="string">
            <text:p>65353</text:p>
          </table:table-cell>
          <table:table-cell office:string-value="CS #8 Zachary Zone 2" office:value-type="string">
            <text:p>CS #8 Zachary Zone 2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4 2026 1:39 PM" office:value-type="string">
            <text:p>Jun 24 2026 1:39 PM</text:p>
          </table:table-cell>
          <table:table-cell office:string-value="Jun 25 2026 9:00 AM" office:value-type="string">
            <text:p>Jun 25 2026 9:00 AM</text:p>
          </table:table-cell>
          <table:table-cell office:string-value="Jun 26 2026 8:59 AM" office:value-type="string">
            <text:p>Jun 26 2026 8:59 AM</text:p>
          </table:table-cell>
          <table:table-cell office:string-value="65354" office:value-type="string">
            <text:p>65354</text:p>
          </table:table-cell>
          <table:table-cell office:string-value="Okeechobee Reticulated Area-Segmented" office:value-type="string">
            <text:p>Okeechobee Reticulated Area-Segmented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4 2026 1:39 PM" office:value-type="string">
            <text:p>Jun 24 2026 1:39 PM</text:p>
          </table:table-cell>
          <table:table-cell office:string-value="Jun 25 2026 9:00 AM" office:value-type="string">
            <text:p>Jun 25 2026 9:00 AM</text:p>
          </table:table-cell>
          <table:table-cell office:string-value="Jun 26 2026 8:59 AM" office:value-type="string">
            <text:p>Jun 26 2026 8:59 AM</text:p>
          </table:table-cell>
          <table:table-cell office:string-value="65355" office:value-type="string">
            <text:p>65355</text:p>
          </table:table-cell>
          <table:table-cell office:string-value="SNG Franklinton-FGT Capacity" office:value-type="string">
            <text:p>SNG Franklinton-FGT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4 2026 1:39 PM" office:value-type="string">
            <text:p>Jun 24 2026 1:39 PM</text:p>
          </table:table-cell>
          <table:table-cell office:string-value="Jun 25 2026 9:00 AM" office:value-type="string">
            <text:p>Jun 25 2026 9:00 AM</text:p>
          </table:table-cell>
          <table:table-cell office:string-value="Jun 26 2026 8:59 AM" office:value-type="string">
            <text:p>Jun 26 2026 8:59 AM</text:p>
          </table:table-cell>
          <table:table-cell office:string-value="65349" office:value-type="string">
            <text:p>65349</text:p>
          </table:table-cell>
          <table:table-cell office:string-value="East Leg Group" office:value-type="string">
            <text:p>East Leg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4 2026 1:39 PM" office:value-type="string">
            <text:p>Jun 24 2026 1:39 PM</text:p>
          </table:table-cell>
          <table:table-cell office:string-value="Jun 25 2026 9:00 AM" office:value-type="string">
            <text:p>Jun 25 2026 9:00 AM</text:p>
          </table:table-cell>
          <table:table-cell office:string-value="Jun 26 2026 8:59 AM" office:value-type="string">
            <text:p>Jun 26 2026 8:59 AM</text:p>
          </table:table-cell>
          <table:table-cell office:string-value="65350" office:value-type="string">
            <text:p>65350</text:p>
          </table:table-cell>
          <table:table-cell office:string-value="CS #6 Vidor" office:value-type="string">
            <text:p>CS #6 Vidor</text:p>
          </table:table-cell>
          <table:table-cell office:string-value="" office:value-type="string">
            <text:p/>
          </table:table-cell>
        </table:table-row>
        <table:table-row>
          <table:table-cell office:string-value="Cap. Constraint" office:value-type="string">
            <text:p>Cap. Constraint</text:p>
          </table:table-cell>
          <table:table-cell office:string-value="Jun 24 2026 1:39 PM" office:value-type="string">
            <text:p>Jun 24 2026 1:39 PM</text:p>
          </table:table-cell>
          <table:table-cell office:string-value="Jun 25 2026 9:00 AM" office:value-type="string">
            <text:p>Jun 25 2026 9:00 AM</text:p>
          </table:table-cell>
          <table:table-cell office:string-value="Jun 26 2026 8:59 AM" office:value-type="string">
            <text:p>Jun 26 2026 8:59 AM</text:p>
          </table:table-cell>
          <table:table-cell office:string-value="65348" office:value-type="string">
            <text:p>65348</text:p>
          </table:table-cell>
          <table:table-cell office:string-value="Market East of Compressor 12" office:value-type="string">
            <text:p>Market East of Compressor 1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10:03 AM" office:value-type="string">
            <text:p>Apr 27 2026 10:03 AM</text:p>
          </table:table-cell>
          <table:table-cell office:string-value="Apr 27 2026 10:03 AM" office:value-type="string">
            <text:p>Apr 27 2026 10:03 AM</text:p>
          </table:table-cell>
          <table:table-cell office:string-value="Jan 1 2200 12:00 AM" office:value-type="string">
            <text:p>Jan 1 2200 12:00 AM</text:p>
          </table:table-cell>
          <table:table-cell office:string-value="63237" office:value-type="string">
            <text:p>63237</text:p>
          </table:table-cell>
          <table:table-cell office:string-value="FGT West Leg Point List Updated 2026-04-27" office:value-type="string">
            <text:p>FGT We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7 2026 9:33 AM" office:value-type="string">
            <text:p>Apr 27 2026 9:33 AM</text:p>
          </table:table-cell>
          <table:table-cell office:string-value="Apr 27 2026 9:33 AM" office:value-type="string">
            <text:p>Apr 27 2026 9:33 AM</text:p>
          </table:table-cell>
          <table:table-cell office:string-value="Jan 1 2200 12:00 AM" office:value-type="string">
            <text:p>Jan 1 2200 12:00 AM</text:p>
          </table:table-cell>
          <table:table-cell office:string-value="63236" office:value-type="string">
            <text:p>63236</text:p>
          </table:table-cell>
          <table:table-cell office:string-value="FGT East Leg Point List Updated 2026-04-27" office:value-type="string">
            <text:p>FGT East Leg Point List Updated 2026-04-27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Feb 20 2026 10:25 AM" office:value-type="string">
            <text:p>Feb 20 2026 10:25 AM</text:p>
          </table:table-cell>
          <table:table-cell office:string-value="Mar 1 2026 10:25 AM" office:value-type="string">
            <text:p>Mar 1 2026 10:25 AM</text:p>
          </table:table-cell>
          <table:table-cell office:string-value="Jan 1 2200 12:00 AM" office:value-type="string">
            <text:p>Jan 1 2200 12:00 AM</text:p>
          </table:table-cell>
          <table:table-cell office:string-value="61719" office:value-type="string">
            <text:p>61719</text:p>
          </table:table-cell>
          <table:table-cell office:string-value="Changes Unit Fuel Charge Effective March 1, 2026" office:value-type="string">
            <text:p>Changes Unit Fuel Charge Effective March 1, 202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Oct 22 2025 7:47 AM" office:value-type="string">
            <text:p>Oct 22 2025 7:47 AM</text:p>
          </table:table-cell>
          <table:table-cell office:string-value="Jan 1 2026 12:00 AM" office:value-type="string">
            <text:p>Jan 1 2026 12:00 AM</text:p>
          </table:table-cell>
          <table:table-cell office:string-value="Jan 1 2027 12:00 AM" office:value-type="string">
            <text:p>Jan 1 2027 12:00 AM</text:p>
          </table:table-cell>
          <table:table-cell office:string-value="59394" office:value-type="string">
            <text:p>59394</text:p>
          </table:table-cell>
          <table:table-cell office:string-value="FGT 2026 Holiday Schedule for Capacity Release" office:value-type="string">
            <text:p>FGT 2026 Holiday Schedule for Capacity Releas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2 2024 8:59 AM" office:value-type="string">
            <text:p>Nov 22 2024 8:59 AM</text:p>
          </table:table-cell>
          <table:table-cell office:string-value="Dec 1 2024 9:00 AM" office:value-type="string">
            <text:p>Dec 1 2024 9:00 AM</text:p>
          </table:table-cell>
          <table:table-cell office:string-value="Jan 1 2200 12:00 AM" office:value-type="string">
            <text:p>Jan 1 2200 12:00 AM</text:p>
          </table:table-cell>
          <table:table-cell office:string-value="49666" office:value-type="string">
            <text:p>49666</text:p>
          </table:table-cell>
          <table:table-cell office:string-value="Changes Unit Fuel Charge Effective December 1, 2024" office:value-type="string">
            <text:p>Changes Unit Fuel Charge Effective December 1, 2024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1" office:value-type="string">
            <text:p>38331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ug 28 2023 9:00 AM" office:value-type="string">
            <text:p>Aug 28 2023 9:00 AM</text:p>
          </table:table-cell>
          <table:table-cell office:string-value="Aug 28 2023 9:00 AM" office:value-type="string">
            <text:p>Aug 28 2023 9:00 AM</text:p>
          </table:table-cell>
          <table:table-cell office:string-value="Jan 1 2200 12:00 AM" office:value-type="string">
            <text:p>Jan 1 2200 12:00 AM</text:p>
          </table:table-cell>
          <table:table-cell office:string-value="38332" office:value-type="string">
            <text:p>38332</text:p>
          </table:table-cell>
          <table:table-cell office:string-value="ROFR Bids Posting for FTS-1 Capacity" office:value-type="string">
            <text:p>ROFR Bids Posting for FTS-1 Capacit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10:45 AM" office:value-type="string">
            <text:p>Nov 28 2022 10:45 AM</text:p>
          </table:table-cell>
          <table:table-cell office:string-value="Nov 28 2022 10:45 AM" office:value-type="string">
            <text:p>Nov 28 2022 10:45 AM</text:p>
          </table:table-cell>
          <table:table-cell office:string-value="Jan 1 2200 11:59 PM" office:value-type="string">
            <text:p>Jan 1 2200 11:59 PM</text:p>
          </table:table-cell>
          <table:table-cell office:string-value="31891" office:value-type="string">
            <text:p>31891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Apr 2 2018 4:38 PM" office:value-type="string">
            <text:p>Apr 2 2018 4:38 PM</text:p>
          </table:table-cell>
          <table:table-cell office:string-value="Apr 2 2018 4:38 PM" office:value-type="string">
            <text:p>Apr 2 2018 4:38 PM</text:p>
          </table:table-cell>
          <table:table-cell office:string-value="Until further notice" office:value-type="string">
            <text:p>Until further notice</text:p>
          </table:table-cell>
          <table:table-cell office:string-value="13492" office:value-type="string">
            <text:p>13492</text:p>
          </table:table-cell>
          <table:table-cell office:string-value="EDI Available" office:value-type="string">
            <text:p>EDI Available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y 25 2016 10:35 AM" office:value-type="string">
            <text:p>May 25 2016 10:35 AM</text:p>
          </table:table-cell>
          <table:table-cell office:string-value="May 25 2016 10:32 AM" office:value-type="string">
            <text:p>May 25 2016 10:32 AM</text:p>
          </table:table-cell>
          <table:table-cell office:string-value="Until further notice" office:value-type="string">
            <text:p>Until further notice</text:p>
          </table:table-cell>
          <table:table-cell office:string-value="9890" office:value-type="string">
            <text:p>9890</text:p>
          </table:table-cell>
          <table:table-cell office:string-value="Flow Day Diversion Confirmation Changes Effective June 1, 2016" office:value-type="string">
            <text:p>Flow Day Diversion Confirmation Changes Effective June 1, 2016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Mar 26 2015 9:52 AM" office:value-type="string">
            <text:p>Mar 26 2015 9:52 AM</text:p>
          </table:table-cell>
          <table:table-cell office:string-value="Mar 26 2015 9:00 AM" office:value-type="string">
            <text:p>Mar 26 2015 9:00 AM</text:p>
          </table:table-cell>
          <table:table-cell office:string-value="Until further notice" office:value-type="string">
            <text:p>Until further notice</text:p>
          </table:table-cell>
          <table:table-cell office:string-value="9227" office:value-type="string">
            <text:p>9227</text:p>
          </table:table-cell>
          <table:table-cell office:string-value="FERC Order 801 Compliance" office:value-type="string">
            <text:p>FERC Order 801 Compliance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30 PM" office:value-type="string">
            <text:p>Feb 6 2015 3:30 PM</text:p>
          </table:table-cell>
          <table:table-cell office:string-value="Feb 6 2015 3:29 PM" office:value-type="string">
            <text:p>Feb 6 2015 3:29 PM</text:p>
          </table:table-cell>
          <table:table-cell office:string-value="Until further notice" office:value-type="string">
            <text:p>Until further notice</text:p>
          </table:table-cell>
          <table:table-cell office:string-value="9226" office:value-type="string">
            <text:p>9226</text:p>
          </table:table-cell>
          <table:table-cell office:string-value="Gas Quality - Wobbe Index" office:value-type="string">
            <text:p>Gas Quality - Wobbe Index</text:p>
          </table:table-cell>
          <table:table-cell office:string-value="" office:value-type="string">
            <text:p/>
          </table:table-cell>
        </table:table-row>
        <table:table-row>
          <table:table-cell office:string-value="Gas Quality" office:value-type="string">
            <text:p>Gas Quality</text:p>
          </table:table-cell>
          <table:table-cell office:string-value="Feb 6 2015 3:29 PM" office:value-type="string">
            <text:p>Feb 6 2015 3:29 PM</text:p>
          </table:table-cell>
          <table:table-cell office:string-value="Feb 6 2015 3:27 PM" office:value-type="string">
            <text:p>Feb 6 2015 3:27 PM</text:p>
          </table:table-cell>
          <table:table-cell office:string-value="Until further notice" office:value-type="string">
            <text:p>Until further notice</text:p>
          </table:table-cell>
          <table:table-cell office:string-value="9225" office:value-type="string">
            <text:p>9225</text:p>
          </table:table-cell>
          <table:table-cell office:string-value="Gas Quality - CO2" office:value-type="string">
            <text:p>Gas Quality - CO2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Sep 9 2014 11:06 AM" office:value-type="string">
            <text:p>Sep 9 2014 11:06 AM</text:p>
          </table:table-cell>
          <table:table-cell office:string-value="Sep 9 2014 11:04 AM" office:value-type="string">
            <text:p>Sep 9 2014 11:04 AM</text:p>
          </table:table-cell>
          <table:table-cell office:string-value="Until further notice" office:value-type="string">
            <text:p>Until further notice</text:p>
          </table:table-cell>
          <table:table-cell office:string-value="9220" office:value-type="string">
            <text:p>9220</text:p>
          </table:table-cell>
          <table:table-cell office:string-value="FGT Flow Day Diversion Updates" office:value-type="string">
            <text:p>FGT Flow Day Diversion Updates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5T14:04:51</meta:creation-date>
    <meta:editing-cycles>1</meta:editing-cycles>
    <dc:language>en</dc:language>
    <dc:creator>ZETHOU-WWEXT03P$</dc:creator>
    <dc:date>2026-06-25T14:04:51</dc:date>
    <meta:editing-duration>PT0.077S</meta:editing-duration>
  </office:meta>
</office:document-meta>
</file>