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8-05 08:30:00.0" office:value-type="string">
            <text:p>2026-08-05 08:30:00.0</text:p>
          </table:table-cell>
          <table:table-cell office:string-value="2026-08-05 08:30:00.0" office:value-type="string">
            <text:p>2026-08-05 08:30:00.0</text:p>
          </table:table-cell>
          <table:table-cell office:string-value="67108" office:value-type="string">
            <text:p>67108</text:p>
          </table:table-cell>
          <table:table-cell office:string-value="TGC Transco Ragley Outage" office:value-type="string">
            <text:p>TGC Transco Ragle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31 07:26:00.0" office:value-type="string">
            <text:p>2026-07-31 07:26:00.0</text:p>
          </table:table-cell>
          <table:table-cell office:string-value="2026-07-31 07:26:00.0" office:value-type="string">
            <text:p>2026-07-31 07:26:00.0</text:p>
          </table:table-cell>
          <table:table-cell office:string-value="66948" office:value-type="string">
            <text:p>6694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08 14:05:00.0" office:value-type="string">
            <text:p>2026-07-08 14:05:00.0</text:p>
          </table:table-cell>
          <table:table-cell office:string-value="2026-07-08 14:05:00.0" office:value-type="string">
            <text:p>2026-07-08 14:05:00.0</text:p>
          </table:table-cell>
          <table:table-cell office:string-value="65983" office:value-type="string">
            <text:p>65983</text:p>
          </table:table-cell>
          <table:table-cell office:string-value="TGC Edna 100 Line Hydrotest" office:value-type="string">
            <text:p>TGC Edna 100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5:09:00.0" office:value-type="string">
            <text:p>2026-06-30 15:09:00.0</text:p>
          </table:table-cell>
          <table:table-cell office:string-value="2026-06-30 15:09:00.0" office:value-type="string">
            <text:p>2026-06-30 15:09:00.0</text:p>
          </table:table-cell>
          <table:table-cell office:string-value="65636" office:value-type="string">
            <text:p>65636</text:p>
          </table:table-cell>
          <table:table-cell office:string-value="Trunkline South Texas Maintenance  Update #6 - Completed" office:value-type="string">
            <text:p>Trunkline South Texas Maintenance <text:s text:c="1"/>Update #6 -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1:29:04</meta:creation-date>
    <meta:editing-cycles>1</meta:editing-cycles>
    <dc:language>en</dc:language>
    <dc:creator>ZETHOU-WWEXT02P$</dc:creator>
    <dc:date>2026-08-08T11:29:04</dc:date>
    <meta:editing-duration>PT0.092S</meta:editing-duration>
  </office:meta>
</office:document-meta>
</file>