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5 16:27:00.0" office:value-type="string">
            <text:p>2026-08-05 16:27:00.0</text:p>
          </table:table-cell>
          <table:table-cell office:string-value="2026-08-05 16:27:00.0" office:value-type="string">
            <text:p>2026-08-05 16:27:00.0</text:p>
          </table:table-cell>
          <table:table-cell office:string-value="67128" office:value-type="string">
            <text:p>67128</text:p>
          </table:table-cell>
          <table:table-cell office:string-value="Underperformance (8/5/2026" office:value-type="string">
            <text:p>Underperformance (8/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4 11:07:00.0" office:value-type="string">
            <text:p>2026-08-04 11:07:00.0</text:p>
          </table:table-cell>
          <table:table-cell office:string-value="2026-08-04 11:07:00.0" office:value-type="string">
            <text:p>2026-08-04 11:07:00.0</text:p>
          </table:table-cell>
          <table:table-cell office:string-value="67088" office:value-type="string">
            <text:p>67088</text:p>
          </table:table-cell>
          <table:table-cell office:string-value="Underperformance (8/4/2026)" office:value-type="string">
            <text:p>Underperformance (8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3 15:48:00.0" office:value-type="string">
            <text:p>2026-08-03 15:48:00.0</text:p>
          </table:table-cell>
          <table:table-cell office:string-value="2026-08-03 15:48:00.0" office:value-type="string">
            <text:p>2026-08-03 15:48:00.0</text:p>
          </table:table-cell>
          <table:table-cell office:string-value="67068" office:value-type="string">
            <text:p>67068</text:p>
          </table:table-cell>
          <table:table-cell office:string-value="Underperformance (8/3/2026)" office:value-type="string">
            <text:p>Underperformance (8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1 15:28:00.0" office:value-type="string">
            <text:p>2026-07-31 15:28:00.0</text:p>
          </table:table-cell>
          <table:table-cell office:string-value="2026-07-31 15:28:00.0" office:value-type="string">
            <text:p>2026-07-31 15:28:00.0</text:p>
          </table:table-cell>
          <table:table-cell office:string-value="66973" office:value-type="string">
            <text:p>66973</text:p>
          </table:table-cell>
          <table:table-cell office:string-value="Underperformance 7/31/2026" office:value-type="string">
            <text:p>Underperformance 7/3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0 11:28:00.0" office:value-type="string">
            <text:p>2026-07-30 11:28:00.0</text:p>
          </table:table-cell>
          <table:table-cell office:string-value="2026-07-30 11:28:00.0" office:value-type="string">
            <text:p>2026-07-30 11:28:00.0</text:p>
          </table:table-cell>
          <table:table-cell office:string-value="66906" office:value-type="string">
            <text:p>66906</text:p>
          </table:table-cell>
          <table:table-cell office:string-value="Underperformance 7/30/2026" office:value-type="string">
            <text:p>Underperformance 7/30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27 14:15:00.0" office:value-type="string">
            <text:p>2026-07-27 14:15:00.0</text:p>
          </table:table-cell>
          <table:table-cell office:string-value="2026-09-15 21:00:00.0" office:value-type="string">
            <text:p>2026-09-15 21:00:00.0</text:p>
          </table:table-cell>
          <table:table-cell office:string-value="66778" office:value-type="string">
            <text:p>667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4 10:58:00.0" office:value-type="string">
            <text:p>2026-07-24 10:58:00.0</text:p>
          </table:table-cell>
          <table:table-cell office:string-value="2026-07-24 10:58:00.0" office:value-type="string">
            <text:p>2026-07-24 10:58:00.0</text:p>
          </table:table-cell>
          <table:table-cell office:string-value="66641" office:value-type="string">
            <text:p>66641</text:p>
          </table:table-cell>
          <table:table-cell office:string-value="Underperformance 7/24/2026" office:value-type="string">
            <text:p>Underperformance 7/24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20:15:00.0" office:value-type="string">
            <text:p>2026-07-23 20:15:00.0</text:p>
          </table:table-cell>
          <table:table-cell office:string-value="2026-07-23 20:15:00.0" office:value-type="string">
            <text:p>2026-07-23 20:15:00.0</text:p>
          </table:table-cell>
          <table:table-cell office:string-value="66629" office:value-type="string">
            <text:p>66629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11:14:00.0" office:value-type="string">
            <text:p>2026-07-23 11:14:00.0</text:p>
          </table:table-cell>
          <table:table-cell office:string-value="2026-07-23 11:14:00.0" office:value-type="string">
            <text:p>2026-07-23 11:14:00.0</text:p>
          </table:table-cell>
          <table:table-cell office:string-value="66581" office:value-type="string">
            <text:p>66581</text:p>
          </table:table-cell>
          <table:table-cell office:string-value="Underperformance 7/23/2026" office:value-type="string">
            <text:p>Underperformance 7/2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20:34:00.0" office:value-type="string">
            <text:p>2026-07-22 20:34:00.0</text:p>
          </table:table-cell>
          <table:table-cell office:string-value="2026-07-22 20:34:00.0" office:value-type="string">
            <text:p>2026-07-22 20:34:00.0</text:p>
          </table:table-cell>
          <table:table-cell office:string-value="66578" office:value-type="string">
            <text:p>66578</text:p>
          </table:table-cell>
          <table:table-cell office:string-value="Underperformance " office:value-type="string">
            <text:p>Underperform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15:55:00.0" office:value-type="string">
            <text:p>2026-07-22 15:55:00.0</text:p>
          </table:table-cell>
          <table:table-cell office:string-value="2026-07-22 15:55:00.0" office:value-type="string">
            <text:p>2026-07-22 15:55:00.0</text:p>
          </table:table-cell>
          <table:table-cell office:string-value="66569" office:value-type="string">
            <text:p>66569</text:p>
          </table:table-cell>
          <table:table-cell office:string-value="Underperformance 7/22/2026" office:value-type="string">
            <text:p>Underperformance 7/22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1 10:57:00.0" office:value-type="string">
            <text:p>2026-07-21 10:57:00.0</text:p>
          </table:table-cell>
          <table:table-cell office:string-value="2026-07-21 10:57:00.0" office:value-type="string">
            <text:p>2026-07-21 10:57:00.0</text:p>
          </table:table-cell>
          <table:table-cell office:string-value="66513" office:value-type="string">
            <text:p>66513</text:p>
          </table:table-cell>
          <table:table-cell office:string-value="Underperformance 7/21/2026" office:value-type="string">
            <text:p>Underperformance 7/2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20:40:00.0" office:value-type="string">
            <text:p>2026-07-20 20:40:00.0</text:p>
          </table:table-cell>
          <table:table-cell office:string-value="2026-07-20 20:40:00.0" office:value-type="string">
            <text:p>2026-07-20 20:40:00.0</text:p>
          </table:table-cell>
          <table:table-cell office:string-value="66502" office:value-type="string">
            <text:p>66502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10:53:00.0" office:value-type="string">
            <text:p>2026-07-20 10:53:00.0</text:p>
          </table:table-cell>
          <table:table-cell office:string-value="2026-07-20 10:53:00.0" office:value-type="string">
            <text:p>2026-07-20 10:53:00.0</text:p>
          </table:table-cell>
          <table:table-cell office:string-value="66463" office:value-type="string">
            <text:p>66463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9 11:30:00.0" office:value-type="string">
            <text:p>2026-07-19 11:30:00.0</text:p>
          </table:table-cell>
          <table:table-cell office:string-value="2026-07-19 11:30:00.0" office:value-type="string">
            <text:p>2026-07-19 11:30:00.0</text:p>
          </table:table-cell>
          <table:table-cell office:string-value="66417" office:value-type="string">
            <text:p>66417</text:p>
          </table:table-cell>
          <table:table-cell office:string-value="Underperformance 7/19/2026" office:value-type="string">
            <text:p>Underperformance 7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00</meta:creation-date>
    <meta:editing-cycles>1</meta:editing-cycles>
    <dc:language>en</dc:language>
    <dc:creator>ZETHOU-WWEXT02P$</dc:creator>
    <dc:date>2026-08-08T11:18:00</dc:date>
    <meta:editing-duration>PT0.032S</meta:editing-duration>
  </office:meta>
</office:document-meta>
</file>