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9 14:28:00.0" office:value-type="string">
            <text:p>2025-05-09 14:28:00.0</text:p>
          </table:table-cell>
          <table:table-cell office:string-value="2025-05-09 14:28:00.0" office:value-type="string">
            <text:p>2025-05-09 14:28:00.0</text:p>
          </table:table-cell>
          <table:table-cell office:string-value="53185" office:value-type="string">
            <text:p>53185</text:p>
          </table:table-cell>
          <table:table-cell office:string-value="Underperformance 05/09/2025" office:value-type="string">
            <text:p>Underperformance 05/0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8 15:10:00.0" office:value-type="string">
            <text:p>2025-05-08 15:10:00.0</text:p>
          </table:table-cell>
          <table:table-cell office:string-value="2025-05-08 15:10:00.0" office:value-type="string">
            <text:p>2025-05-08 15:10:00.0</text:p>
          </table:table-cell>
          <table:table-cell office:string-value="53175" office:value-type="string">
            <text:p>53175</text:p>
          </table:table-cell>
          <table:table-cell office:string-value="Underperformance: (5/8/25)" office:value-type="string">
            <text:p>Underperformance: (5/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7 10:28:00.0" office:value-type="string">
            <text:p>2025-05-07 10:28:00.0</text:p>
          </table:table-cell>
          <table:table-cell office:string-value="2025-05-07 10:28:00.0" office:value-type="string">
            <text:p>2025-05-07 10:28:00.0</text:p>
          </table:table-cell>
          <table:table-cell office:string-value="53163" office:value-type="string">
            <text:p>53163</text:p>
          </table:table-cell>
          <table:table-cell office:string-value="Underperformance (5/7/25)" office:value-type="string">
            <text:p>Underperformance (5/7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6 19:16:00.0" office:value-type="string">
            <text:p>2025-05-06 19:16:00.0</text:p>
          </table:table-cell>
          <table:table-cell office:string-value="2025-05-06 19:16:00.0" office:value-type="string">
            <text:p>2025-05-06 19:16:00.0</text:p>
          </table:table-cell>
          <table:table-cell office:string-value="53152" office:value-type="string">
            <text:p>53152</text:p>
          </table:table-cell>
          <table:table-cell office:string-value="Underperformance: 5/6/25" office:value-type="string">
            <text:p>Underperformance: 5/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4 11:06:00.0" office:value-type="string">
            <text:p>2025-05-04 11:06:00.0</text:p>
          </table:table-cell>
          <table:table-cell office:string-value="2025-05-04 11:30:00.0" office:value-type="string">
            <text:p>2025-05-04 11:30:00.0</text:p>
          </table:table-cell>
          <table:table-cell office:string-value="53130" office:value-type="string">
            <text:p>53130</text:p>
          </table:table-cell>
          <table:table-cell office:string-value="Underperformance 5/4/2025" office:value-type="string">
            <text:p>Underperformance 5/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3 11:01:00.0" office:value-type="string">
            <text:p>2025-05-03 11:01:00.0</text:p>
          </table:table-cell>
          <table:table-cell office:string-value="2025-05-03 11:30:00.0" office:value-type="string">
            <text:p>2025-05-03 11:30:00.0</text:p>
          </table:table-cell>
          <table:table-cell office:string-value="53128" office:value-type="string">
            <text:p>53128</text:p>
          </table:table-cell>
          <table:table-cell office:string-value="Underperformance 5/3/2025" office:value-type="string">
            <text:p>Underperformance 5/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2 11:06:00.0" office:value-type="string">
            <text:p>2025-05-02 11:06:00.0</text:p>
          </table:table-cell>
          <table:table-cell office:string-value="2025-05-02 11:06:00.0" office:value-type="string">
            <text:p>2025-05-02 11:06:00.0</text:p>
          </table:table-cell>
          <table:table-cell office:string-value="53124" office:value-type="string">
            <text:p>53124</text:p>
          </table:table-cell>
          <table:table-cell office:string-value="Underperformance: 5/2/25" office:value-type="string">
            <text:p>Underperformance: 5/2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01 14:58:00.0" office:value-type="string">
            <text:p>2025-05-01 14:58:00.0</text:p>
          </table:table-cell>
          <table:table-cell office:string-value="2025-05-01 16:00:00.0" office:value-type="string">
            <text:p>2025-05-01 16:00:00.0</text:p>
          </table:table-cell>
          <table:table-cell office:string-value="53121" office:value-type="string">
            <text:p>53121</text:p>
          </table:table-cell>
          <table:table-cell office:string-value="Underperformance 5/1/2025" office:value-type="string">
            <text:p>Underperformance 5/1/20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14 08:02:00.0" office:value-type="string">
            <text:p>2025-04-14 08:02:00.0</text:p>
          </table:table-cell>
          <table:table-cell office:string-value="2025-04-14 08:02:00.0" office:value-type="string">
            <text:p>2025-04-14 08:02:00.0</text:p>
          </table:table-cell>
          <table:table-cell office:string-value="52720" office:value-type="string">
            <text:p>52720</text:p>
          </table:table-cell>
          <table:table-cell office:string-value="Vernon Planned Maintenance - COMPLETED" office:value-type="string">
            <text:p>Vernon Planned Maintenance -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5:00.0" office:value-type="string">
            <text:p>2025-03-31 09:15:00.0</text:p>
          </table:table-cell>
          <table:table-cell office:string-value="2025-07-15 09:00:00.0" office:value-type="string">
            <text:p>2025-07-15 09:00:00.0</text:p>
          </table:table-cell>
          <table:table-cell office:string-value="52476" office:value-type="string">
            <text:p>52476</text:p>
          </table:table-cell>
          <table:table-cell office:string-value="Midcoast DD RTU Installation" office:value-type="string">
            <text:p>Midcoast DD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10:00.0" office:value-type="string">
            <text:p>2025-03-31 09:10:00.0</text:p>
          </table:table-cell>
          <table:table-cell office:string-value="2025-07-08 09:00:00.0" office:value-type="string">
            <text:p>2025-07-08 09:00:00.0</text:p>
          </table:table-cell>
          <table:table-cell office:string-value="52475" office:value-type="string">
            <text:p>52475</text:p>
          </table:table-cell>
          <table:table-cell office:string-value="Marlin RTU Installation" office:value-type="string">
            <text:p>Marlin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31 09:05:00.0" office:value-type="string">
            <text:p>2025-03-31 09:05:00.0</text:p>
          </table:table-cell>
          <table:table-cell office:string-value="2025-06-10 09:00:00.0" office:value-type="string">
            <text:p>2025-06-10 09:00:00.0</text:p>
          </table:table-cell>
          <table:table-cell office:string-value="52474" office:value-type="string">
            <text:p>52474</text:p>
          </table:table-cell>
          <table:table-cell office:string-value="Gemini Panola RTU Installation" office:value-type="string">
            <text:p>Gemini Panola RTU Install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1 08:04:00.0" office:value-type="string">
            <text:p>2025-03-11 08:04:00.0</text:p>
          </table:table-cell>
          <table:table-cell office:string-value="2025-04-08 09:00:00.0" office:value-type="string">
            <text:p>2025-04-08 09:00:00.0</text:p>
          </table:table-cell>
          <table:table-cell office:string-value="52178" office:value-type="string">
            <text:p>52178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25 11:59:00.0" office:value-type="string">
            <text:p>2025-02-25 11:59:00.0</text:p>
          </table:table-cell>
          <table:table-cell office:string-value="2025-04-01 09:00:00.0" office:value-type="string">
            <text:p>2025-04-01 09:00:00.0</text:p>
          </table:table-cell>
          <table:table-cell office:string-value="52045" office:value-type="string">
            <text:p>52045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24 08:27:00.0" office:value-type="string">
            <text:p>2025-02-24 08:27:00.0</text:p>
          </table:table-cell>
          <table:table-cell office:string-value="2025-02-24 08:27:00.0" office:value-type="string">
            <text:p>2025-02-24 08:27:00.0</text:p>
          </table:table-cell>
          <table:table-cell office:string-value="52025" office:value-type="string">
            <text:p>52025</text:p>
          </table:table-cell>
          <table:table-cell office:string-value="Cold Weather Action Alert TERMINATED" office:value-type="string">
            <text:p>Cold Weather Action Alert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4 07:39:00.0" office:value-type="string">
            <text:p>2025-02-24 07:39:00.0</text:p>
          </table:table-cell>
          <table:table-cell office:string-value="2025-02-24 07:39:00.0" office:value-type="string">
            <text:p>2025-02-24 07:39:00.0</text:p>
          </table:table-cell>
          <table:table-cell office:string-value="52023" office:value-type="string">
            <text:p>52023</text:p>
          </table:table-cell>
          <table:table-cell office:string-value="Vernon FMJ Terminated" office:value-type="string">
            <text:p>Vernon FMJ Terminated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2-23 13:28:00.0" office:value-type="string">
            <text:p>2025-02-23 13:28:00.0</text:p>
          </table:table-cell>
          <table:table-cell office:string-value="2025-02-23 13:28:00.0" office:value-type="string">
            <text:p>2025-02-23 13:28:00.0</text:p>
          </table:table-cell>
          <table:table-cell office:string-value="52010" office:value-type="string">
            <text:p>52010</text:p>
          </table:table-cell>
          <table:table-cell office:string-value="Vernon FMJ" office:value-type="string">
            <text:p>Vernon FMJ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2-13 15:05:00.0" office:value-type="string">
            <text:p>2025-02-13 15:05:00.0</text:p>
          </table:table-cell>
          <table:table-cell office:string-value="2025-02-18 09:00:00.0" office:value-type="string">
            <text:p>2025-02-18 09:00:00.0</text:p>
          </table:table-cell>
          <table:table-cell office:string-value="51772" office:value-type="string">
            <text:p>51772</text:p>
          </table:table-cell>
          <table:table-cell office:string-value="Cold Weather Action Alert" office:value-type="string">
            <text:p>Cold Weather Action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3 08:28:00.0" office:value-type="string">
            <text:p>2025-02-13 08:28:00.0</text:p>
          </table:table-cell>
          <table:table-cell office:string-value="2025-03-20 09:00:00.0" office:value-type="string">
            <text:p>2025-03-20 09:00:00.0</text:p>
          </table:table-cell>
          <table:table-cell office:string-value="51749" office:value-type="string">
            <text:p>51749</text:p>
          </table:table-cell>
          <table:table-cell office:string-value="Panola Planned Maintenance" office:value-type="string">
            <text:p>Panola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9:54:00.0" office:value-type="string">
            <text:p>2025-02-10 09:54:00.0</text:p>
          </table:table-cell>
          <table:table-cell office:string-value="2025-03-11 09:00:00.0" office:value-type="string">
            <text:p>2025-03-11 09:00:00.0</text:p>
          </table:table-cell>
          <table:table-cell office:string-value="51672" office:value-type="string">
            <text:p>51672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2-10 08:11:00.0" office:value-type="string">
            <text:p>2025-02-10 08:11:00.0</text:p>
          </table:table-cell>
          <table:table-cell office:string-value="2025-03-11 09:00:00.0" office:value-type="string">
            <text:p>2025-03-11 09:00:00.0</text:p>
          </table:table-cell>
          <table:table-cell office:string-value="51671" office:value-type="string">
            <text:p>51671</text:p>
          </table:table-cell>
          <table:table-cell office:string-value="Notification of Delhi Planned Maintenance from EGT" office:value-type="string">
            <text:p>Notification of Delhi Planned Maintenance from EG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02:06:52</meta:creation-date>
    <meta:editing-cycles>1</meta:editing-cycles>
    <dc:language>en</dc:language>
    <dc:creator>ZETHOU-WWEXT01P$</dc:creator>
    <dc:date>2025-05-10T02:06:52</dc:date>
    <meta:editing-duration>PT0.010S</meta:editing-duration>
  </office:meta>
</office:document-meta>
</file>