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Feb 20 2026 10:40 AM" office:value-type="string">
            <text:p>Feb 20 2026 10:40 AM</text:p>
          </table:table-cell>
          <table:table-cell office:string-value="Feb 20 2026 10:40 AM" office:value-type="string">
            <text:p>Feb 20 2026 10:40 AM</text:p>
          </table:table-cell>
          <table:table-cell office:string-value="Jan 1 2200 12:00 AM" office:value-type="string">
            <text:p>Jan 1 2200 12:00 AM</text:p>
          </table:table-cell>
          <table:table-cell office:string-value="61726" office:value-type="string">
            <text:p>61726</text:p>
          </table:table-cell>
          <table:table-cell office:string-value="Changes Unit Fuel Charge Effective March 1, 2026" office:value-type="string">
            <text:p>Changes Unit Fuel Charge Effective March 1, 202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20 2025 12:40 PM" office:value-type="string">
            <text:p>Jan 20 2025 12:40 PM</text:p>
          </table:table-cell>
          <table:table-cell office:string-value="Feb 1 2025 12:40 PM" office:value-type="string">
            <text:p>Feb 1 2025 12:40 PM</text:p>
          </table:table-cell>
          <table:table-cell office:string-value="Jan 1 2200 12:00 AM" office:value-type="string">
            <text:p>Jan 1 2200 12:00 AM</text:p>
          </table:table-cell>
          <table:table-cell office:string-value="51110" office:value-type="string">
            <text:p>51110</text:p>
          </table:table-cell>
          <table:table-cell office:string-value="Changes Unit Fuel Charge Effective February 1, 2025" office:value-type="string">
            <text:p>Changes Unit Fuel Charge Effective February 1, 2025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Dec 20 2024 9:23 AM" office:value-type="string">
            <text:p>Dec 20 2024 9:23 AM</text:p>
          </table:table-cell>
          <table:table-cell office:string-value="Jan 1 2025 9:00 AM" office:value-type="string">
            <text:p>Jan 1 2025 9:00 AM</text:p>
          </table:table-cell>
          <table:table-cell office:string-value="Jan 1 2200 12:00 AM" office:value-type="string">
            <text:p>Jan 1 2200 12:00 AM</text:p>
          </table:table-cell>
          <table:table-cell office:string-value="50181" office:value-type="string">
            <text:p>50181</text:p>
          </table:table-cell>
          <table:table-cell office:string-value="Changes Unit Fuel Charge Effective January 1, 2025" office:value-type="string">
            <text:p>Changes Unit Fuel Charge Effective January 1, 2025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15 2021 11:35 AM" office:value-type="string">
            <text:p>Oct 15 2021 11:35 AM</text:p>
          </table:table-cell>
          <table:table-cell office:string-value="Oct 15 2021 11:35 AM" office:value-type="string">
            <text:p>Oct 15 2021 11:35 AM</text:p>
          </table:table-cell>
          <table:table-cell office:string-value="Until further notice" office:value-type="string">
            <text:p>Until further notice</text:p>
          </table:table-cell>
          <table:table-cell office:string-value="25690" office:value-type="string">
            <text:p>25690</text:p>
          </table:table-cell>
          <table:table-cell office:string-value="The New FGT Business Platform Messenger+ Training &amp; Implementation Reminder" office:value-type="string">
            <text:p>The New FGT Business Platform Messenger+ Training &amp; Implementation Reminder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4 2021 1:04 PM" office:value-type="string">
            <text:p>Oct 4 2021 1:04 PM</text:p>
          </table:table-cell>
          <table:table-cell office:string-value="Oct 4 2021 1:04 PM" office:value-type="string">
            <text:p>Oct 4 2021 1:04 PM</text:p>
          </table:table-cell>
          <table:table-cell office:string-value="Until further notice" office:value-type="string">
            <text:p>Until further notice</text:p>
          </table:table-cell>
          <table:table-cell office:string-value="25551" office:value-type="string">
            <text:p>25551</text:p>
          </table:table-cell>
          <table:table-cell office:string-value="New FGT Messenger+ Training and Implementation" office:value-type="string">
            <text:p>New FGT Messenger+ Training and Implementation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8T11:18:00</meta:creation-date>
    <meta:editing-cycles>1</meta:editing-cycles>
    <dc:language>en</dc:language>
    <dc:creator>ZETHOU-WWEXT02P$</dc:creator>
    <dc:date>2026-08-08T11:18:00</dc:date>
    <meta:editing-duration>PT0.010S</meta:editing-duration>
  </office:meta>
</office:document-meta>
</file>