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Apr 30 2025 8:47AM" office:value-type="string">
            <text:p>Apr 30 2025 8:47AM</text:p>
          </table:table-cell>
          <table:table-cell office:string-value="May 1 2025 9:00AM" office:value-type="string">
            <text:p>May 1 2025 9:00AM</text:p>
          </table:table-cell>
          <table:table-cell office:string-value="Jun 1 2025 9:00AM" office:value-type="string">
            <text:p>Jun 1 2025 9:00AM</text:p>
          </table:table-cell>
          <table:table-cell office:string-value="53102" office:value-type="string">
            <text:p>53102</text:p>
          </table:table-cell>
          <table:table-cell office:string-value="May 2025 --- FGT WESTERN DIVISION AND MARKET AREA MAINTENANCE - First Update" office:value-type="string">
            <text:p>May 2025 --- FGT WESTERN DIVISION AND MARKET AREA MAINTENANCE - First Update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Apr 24 2025 1:20PM" office:value-type="string">
            <text:p>Apr 24 2025 1:20PM</text:p>
          </table:table-cell>
          <table:table-cell office:string-value="May 1 2025 9:00AM" office:value-type="string">
            <text:p>May 1 2025 9:00AM</text:p>
          </table:table-cell>
          <table:table-cell office:string-value="Jun 1 2025 9:00AM" office:value-type="string">
            <text:p>Jun 1 2025 9:00AM</text:p>
          </table:table-cell>
          <table:table-cell office:string-value="52977" office:value-type="string">
            <text:p>52977</text:p>
          </table:table-cell>
          <table:table-cell office:string-value="May 2025 --- FGT WESTERN DIVISION AND MARKET AREA MAINTENANCE" office:value-type="string">
            <text:p>May 2025 --- FGT WESTERN DIVISION AND MARKET AREA MAINTENANC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PM" office:value-type="string">
            <text:p>Jan 20 2025 12:40PM</text:p>
          </table:table-cell>
          <table:table-cell office:string-value="Feb 1 2025 12:40PM" office:value-type="string">
            <text:p>Feb 1 2025 12:40PM</text:p>
          </table:table-cell>
          <table:table-cell office:string-value="Jan 1 2200 12:00AM" office:value-type="string">
            <text:p>Jan 1 2200 12:00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AM" office:value-type="string">
            <text:p>Dec 20 2024 9:23AM</text:p>
          </table:table-cell>
          <table:table-cell office:string-value="Jan 1 2025 9:00AM" office:value-type="string">
            <text:p>Jan 1 2025 9:00AM</text:p>
          </table:table-cell>
          <table:table-cell office:string-value="Jan 1 2200 12:00AM" office:value-type="string">
            <text:p>Jan 1 2200 12:00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AM" office:value-type="string">
            <text:p>Oct 15 2021 11:35AM</text:p>
          </table:table-cell>
          <table:table-cell office:string-value="Oct 15 2021 11:35AM" office:value-type="string">
            <text:p>Oct 15 2021 11:35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PM" office:value-type="string">
            <text:p>Oct 4 2021 1:04PM</text:p>
          </table:table-cell>
          <table:table-cell office:string-value="Oct 4 2021 1:04PM" office:value-type="string">
            <text:p>Oct 4 2021 1:04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0T02:08:55</meta:creation-date>
    <meta:editing-cycles>1</meta:editing-cycles>
    <dc:language>en</dc:language>
    <dc:creator>ZETHOU-WWEXT02P$</dc:creator>
    <dc:date>2025-05-10T02:08:55</dc:date>
    <meta:editing-duration>PT0.023S</meta:editing-duration>
  </office:meta>
</office:document-meta>
</file>