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5040" office:value-type="string">
            <text:p>15040</text:p>
          </table:table-cell>
          <table:table-cell office:string-value="1996-09-01 00:00:00.0" office:value-type="string">
            <text:p>1996-09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2493" office:value-type="string">
            <text:p>22493</text:p>
          </table:table-cell>
          <table:table-cell office:string-value="2010-04-01 00:00:00.0" office:value-type="string">
            <text:p>2010-04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683" office:value-type="string">
            <text:p>406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217" office:value-type="string">
            <text:p>38217</text:p>
          </table:table-cell>
          <table:table-cell office:string-value="2024-01-01 00:00:00.0" office:value-type="string">
            <text:p>2024-01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" office:value-type="string">
            <text:p>CenterPoint Energy Resources Corp.</text:p>
          </table:table-cell>
          <table:table-cell office:string-value="006948210        " office:value-type="string">
            <text:p>00694821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5867" office:value-type="string">
            <text:p>35867</text:p>
          </table:table-cell>
          <table:table-cell office:string-value="2020-11-01 00:00:00.0" office:value-type="string">
            <text:p>2020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mstock Oil and Gas - Louisiana, LLC" office:value-type="string">
            <text:p>Comstock Oil and Gas - Louisiana, LLC</text:p>
          </table:table-cell>
          <table:table-cell office:string-value="779978329        " office:value-type="string">
            <text:p>77997832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080" office:value-type="string">
            <text:p>37080</text:p>
          </table:table-cell>
          <table:table-cell office:string-value="2022-04-01 00:00:00.0" office:value-type="string">
            <text:p>2022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105" office:value-type="string">
            <text:p>37105</text:p>
          </table:table-cell>
          <table:table-cell office:string-value="2022-08-01 00:00:00.0" office:value-type="string">
            <text:p>2022-08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209" office:value-type="string">
            <text:p>37209</text:p>
          </table:table-cell>
          <table:table-cell office:string-value="2022-09-01 00:00:00.0" office:value-type="string">
            <text:p>2022-09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South Louisiana Gas Company, LLC" office:value-type="string">
            <text:p>Delta South Louisiana Gas Company, LLC</text:p>
          </table:table-cell>
          <table:table-cell office:string-value="119375212        " office:value-type="string">
            <text:p>11937521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1778" office:value-type="string">
            <text:p>31778</text:p>
          </table:table-cell>
          <table:table-cell office:string-value="2016-04-01 00:00:00.0" office:value-type="string">
            <text:p>2016-04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75" office:value-type="string">
            <text:p>58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620" office:value-type="string">
            <text:p>38620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Carolinas, LLC" office:value-type="string">
            <text:p>Duke Energy Carolinas, LLC</text:p>
          </table:table-cell>
          <table:table-cell office:string-value="957879984        " office:value-type="string">
            <text:p>9578799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3225" office:value-type="string">
            <text:p>33225</text:p>
          </table:table-cell>
          <table:table-cell office:string-value="2017-07-01 00:00:00.0" office:value-type="string">
            <text:p>2017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Tiger Pipeline LLC" office:value-type="string">
            <text:p>ETC Tiger Pipeline LLC</text:p>
          </table:table-cell>
          <table:table-cell office:string-value="829521983        " office:value-type="string">
            <text:p>829521983 <text:s text:c="7"/></text:p>
          </table:table-cell>
          <table:table-cell office:string-value="Y" office:value-type="string">
            <text:p>Y</text:p>
          </table:table-cell>
          <table:table-cell office:string-value="EFT" office:value-type="string">
            <text:p>EFT</text:p>
          </table:table-cell>
          <table:table-cell office:string-value="38287" office:value-type="string">
            <text:p>38287</text:p>
          </table:table-cell>
          <table:table-cell office:string-value="2024-04-01 00:00:00.0" office:value-type="string">
            <text:p>2024-04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6502" office:value-type="string">
            <text:p>36502</text:p>
          </table:table-cell>
          <table:table-cell office:string-value="2021-10-01 00:00:00.0" office:value-type="string">
            <text:p>2021-10-01 00:00:00.0</text:p>
          </table:table-cell>
          <table:table-cell office:string-value="2027-09-30 00:00:00.0" office:value-type="string">
            <text:p>2027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, D/B/A CenterPoint Energy Indiana North" office:value-type="string">
            <text:p>Indiana Gas Company, Inc., D/B/A CenterPoint Energy Indiana North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919" office:value-type="string">
            <text:p>38919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mphis Light, Gas &amp; Water Division" office:value-type="string">
            <text:p>Memphis Light, Gas &amp; Water Division</text:p>
          </table:table-cell>
          <table:table-cell office:string-value="051386258        " office:value-type="string">
            <text:p>05138625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4057" office:value-type="string">
            <text:p>34057</text:p>
          </table:table-cell>
          <table:table-cell office:string-value="2018-11-01 00:00:00.0" office:value-type="string">
            <text:p>2018-11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000" office:value-type="string">
            <text:p>29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5222" office:value-type="string">
            <text:p>15222</text:p>
          </table:table-cell>
          <table:table-cell office:string-value="1997-02-01 00:00:00.0" office:value-type="string">
            <text:p>1997-02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908" office:value-type="string">
            <text:p>37908</text:p>
          </table:table-cell>
          <table:table-cell office:string-value="2023-11-01 00:00:00.0" office:value-type="string">
            <text:p>2023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ET Biorefining - Obion, LLC" office:value-type="string">
            <text:p>POET Biorefining - Obion, LLC</text:p>
          </table:table-cell>
          <table:table-cell office:string-value="140636561        " office:value-type="string">
            <text:p>14063656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877" office:value-type="string">
            <text:p>38877</text:p>
          </table:table-cell>
          <table:table-cell office:string-value="2025-11-01 00:00:00.0" office:value-type="string">
            <text:p>2025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" office:value-type="string">
            <text:p>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rimary Products Ingredients Americas LLC" office:value-type="string">
            <text:p>Primary Products Ingredients Americas LLC</text:p>
          </table:table-cell>
          <table:table-cell office:string-value="122320559        " office:value-type="string">
            <text:p>12232055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6547" office:value-type="string">
            <text:p>36547</text:p>
          </table:table-cell>
          <table:table-cell office:string-value="2021-11-01 00:00:00.0" office:value-type="string">
            <text:p>202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otlight Energy, LLC" office:value-type="string">
            <text:p>Spotlight Energy, LLC</text:p>
          </table:table-cell>
          <table:table-cell office:string-value="079978564        " office:value-type="string">
            <text:p>07997856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996" office:value-type="string">
            <text:p>38996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1051" office:value-type="string">
            <text:p>31051</text:p>
          </table:table-cell>
          <table:table-cell office:string-value="2016-11-01 00:00:00.0" office:value-type="string">
            <text:p>2016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AOC, LLC" office:value-type="string">
            <text:p>AOC, LLC</text:p>
          </table:table-cell>
          <table:table-cell office:string-value="876314329        " office:value-type="string">
            <text:p>876314329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2497" office:value-type="string">
            <text:p>12497</text:p>
          </table:table-cell>
          <table:table-cell office:string-value="1993-09-01 00:00:00.0" office:value-type="string">
            <text:p>1993-09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4573" office:value-type="string">
            <text:p>14573</text:p>
          </table:table-cell>
          <table:table-cell office:string-value="1996-11-01 00:00:00.0" office:value-type="string">
            <text:p>199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" office:value-type="string">
            <text:p>1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64" office:value-type="string">
            <text:p>38064</text:p>
          </table:table-cell>
          <table:table-cell office:string-value="2023-11-01 00:00:00.0" office:value-type="string">
            <text:p>2023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Boardwalk Continuum Marketing LLC" office:value-type="string">
            <text:p>Boardwalk Continuum Marketing LLC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878" office:value-type="string">
            <text:p>37878</text:p>
          </table:table-cell>
          <table:table-cell office:string-value="2023-04-01 00:00:00.0" office:value-type="string">
            <text:p>202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12" office:value-type="string">
            <text:p>201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103" office:value-type="string">
            <text:p>37103</text:p>
          </table:table-cell>
          <table:table-cell office:string-value="2022-07-01 00:00:00.0" office:value-type="string">
            <text:p>2022-07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104" office:value-type="string">
            <text:p>37104</text:p>
          </table:table-cell>
          <table:table-cell office:string-value="2022-07-01 00:00:00.0" office:value-type="string">
            <text:p>2022-07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enatobia, Mississippi" office:value-type="string">
            <text:p>City of Senatobia, Mississippi</text:p>
          </table:table-cell>
          <table:table-cell office:string-value="089545214        " office:value-type="string">
            <text:p>08954521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5081" office:value-type="string">
            <text:p>15081</text:p>
          </table:table-cell>
          <table:table-cell office:string-value="1996-11-01 00:00:00.0" office:value-type="string">
            <text:p>1996-11-01 00:00:00.0</text:p>
          </table:table-cell>
          <table:table-cell office:string-value="2035-11-30 00:00:00.0" office:value-type="string">
            <text:p>2035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arwater Enterprises, LLC" office:value-type="string">
            <text:p>Clearwater Enterprises, LLC</text:p>
          </table:table-cell>
          <table:table-cell office:string-value="095421959        " office:value-type="string">
            <text:p>095421959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0078" office:value-type="string">
            <text:p>30078</text:p>
          </table:table-cell>
          <table:table-cell office:string-value="2014-04-01 00:00:00.0" office:value-type="string">
            <text:p>201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0941" office:value-type="string">
            <text:p>30941</text:p>
          </table:table-cell>
          <table:table-cell office:string-value="2015-02-01 00:00:00.0" office:value-type="string">
            <text:p>2015-02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963" office:value-type="string">
            <text:p>38963</text:p>
          </table:table-cell>
          <table:table-cell office:string-value="2026-02-01 00:00:00.0" office:value-type="string">
            <text:p>2026-02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2538" office:value-type="string">
            <text:p>12538</text:p>
          </table:table-cell>
          <table:table-cell office:string-value="1993-09-01 00:00:00.0" office:value-type="string">
            <text:p>1993-09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CP South Central Texas, LLC" office:value-type="string">
            <text:p>DCP South Central Texas, LLC</text:p>
          </table:table-cell>
          <table:table-cell office:string-value="117260420        " office:value-type="string">
            <text:p>11726042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24531" office:value-type="string">
            <text:p>24531</text:p>
          </table:table-cell>
          <table:table-cell office:string-value="2010-09-01 00:00:00.0" office:value-type="string">
            <text:p>2010-09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36000" office:value-type="string">
            <text:p>33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585" office:value-type="string">
            <text:p>38585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XT Commodities North America Inc." office:value-type="string">
            <text:p>DXT Commodities North America Inc.</text:p>
          </table:table-cell>
          <table:table-cell office:string-value="080876073        " office:value-type="string">
            <text:p>0808760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869" office:value-type="string">
            <text:p>38869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000" office:value-type="string">
            <text:p>1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85" office:value-type="string">
            <text:p>38085</text:p>
          </table:table-cell>
          <table:table-cell office:string-value="2023-11-01 00:00:00.0" office:value-type="string">
            <text:p>2023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796" office:value-type="string">
            <text:p>37796</text:p>
          </table:table-cell>
          <table:table-cell office:string-value="2023-04-01 00:00:00.0" office:value-type="string">
            <text:p>2023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25000" office:value-type="string">
            <text:p>2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ord Motor Company" office:value-type="string">
            <text:p>Ford Motor Company</text:p>
          </table:table-cell>
          <table:table-cell office:string-value="001344746        " office:value-type="string">
            <text:p>00134474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54" office:value-type="string">
            <text:p>38054</text:p>
          </table:table-cell>
          <table:table-cell office:string-value="2023-11-01 00:00:00.0" office:value-type="string">
            <text:p>2023-11-01 00:00:00.0</text:p>
          </table:table-cell>
          <table:table-cell office:string-value="2043-12-31 00:00:00.0" office:value-type="string">
            <text:p>2043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reepoint Commodities LLC" office:value-type="string">
            <text:p>Freepoint Commodities LLC</text:p>
          </table:table-cell>
          <table:table-cell office:string-value="967963906        " office:value-type="string">
            <text:p>96796390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105" office:value-type="string">
            <text:p>39105</text:p>
          </table:table-cell>
          <table:table-cell office:string-value="2026-07-01 00:00:00.0" office:value-type="string">
            <text:p>2026-07-01 00:00:00.0</text:p>
          </table:table-cell>
          <table:table-cell office:string-value="2026-07-31 00:00:00.0" office:value-type="string">
            <text:p>2026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ulf Run Transmission, LLC" office:value-type="string">
            <text:p>Gulf Run Transmission, LLC</text:p>
          </table:table-cell>
          <table:table-cell office:string-value="118760527        " office:value-type="string">
            <text:p>118760527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37498" office:value-type="string">
            <text:p>37498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0" office:value-type="string">
            <text:p>3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polis Power &amp; Light Company" office:value-type="string">
            <text:p>Indianapolis Power &amp; Light Company</text:p>
          </table:table-cell>
          <table:table-cell office:string-value="006938310        " office:value-type="string">
            <text:p>00693831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221" office:value-type="string">
            <text:p>37221</text:p>
          </table:table-cell>
          <table:table-cell office:string-value="2022-11-01 00:00:00.0" office:value-type="string">
            <text:p>2022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100" office:value-type="string">
            <text:p>45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anix Energy Services, LLC" office:value-type="string">
            <text:p>Janix Energy Services, LLC</text:p>
          </table:table-cell>
          <table:table-cell office:string-value="16091" office:value-type="string">
            <text:p>16091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18" office:value-type="string">
            <text:p>38218</text:p>
          </table:table-cell>
          <table:table-cell office:string-value="2023-12-09 00:00:00.0" office:value-type="string">
            <text:p>2023-12-09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ohns Manville" office:value-type="string">
            <text:p>Johns Manville</text:p>
          </table:table-cell>
          <table:table-cell office:string-value="045426558        " office:value-type="string">
            <text:p>04542655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25178" office:value-type="string">
            <text:p>25178</text:p>
          </table:table-cell>
          <table:table-cell office:string-value="2011-11-01 00:00:00.0" office:value-type="string">
            <text:p>201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00" office:value-type="string">
            <text:p>10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ust Energy Indiana Corp." office:value-type="string">
            <text:p>Just Energy Indiana Corp.</text:p>
          </table:table-cell>
          <table:table-cell office:string-value="251930624        " office:value-type="string">
            <text:p>25193062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70" office:value-type="string">
            <text:p>38270</text:p>
          </table:table-cell>
          <table:table-cell office:string-value="2024-04-01 00:00:00.0" office:value-type="string">
            <text:p>202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041" office:value-type="string">
            <text:p>39041</text:p>
          </table:table-cell>
          <table:table-cell office:string-value="2026-04-01 00:00:00.0" office:value-type="string">
            <text:p>2026-04-01 00:00:00.0</text:p>
          </table:table-cell>
          <table:table-cell office:string-value="2026-07-31 00:00:00.0" office:value-type="string">
            <text:p>2026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80" office:value-type="string">
            <text:p>38080</text:p>
          </table:table-cell>
          <table:table-cell office:string-value="2023-09-01 00:00:00.0" office:value-type="string">
            <text:p>2023-09-01 00:00:00.0</text:p>
          </table:table-cell>
          <table:table-cell office:string-value="2035-10-31 00:00:00.0" office:value-type="string">
            <text:p>203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10" office:value-type="string">
            <text:p>25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xtEra Energy Marketing, LLC" office:value-type="string">
            <text:p>NextEra Energy Marketing, LLC</text:p>
          </table:table-cell>
          <table:table-cell office:string-value="054481341        " office:value-type="string">
            <text:p>05448134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89" office:value-type="string">
            <text:p>38089</text:p>
          </table:table-cell>
          <table:table-cell office:string-value="2023-11-01 00:00:00.0" office:value-type="string">
            <text:p>2023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 Inc." office:value-type="string">
            <text:p>Peoples Gas System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447" office:value-type="string">
            <text:p>38447</text:p>
          </table:table-cell>
          <table:table-cell office:string-value="2024-09-01 00:00:00.0" office:value-type="string">
            <text:p>2024-09-01 00:00:00.0</text:p>
          </table:table-cell>
          <table:table-cell office:string-value="2032-08-31 00:00:00.0" office:value-type="string">
            <text:p>2032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005" office:value-type="string">
            <text:p>390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33251" office:value-type="string">
            <text:p>33251</text:p>
          </table:table-cell>
          <table:table-cell office:string-value="2017-08-31 00:00:00.0" office:value-type="string">
            <text:p>2017-08-31 00:00:00.0</text:p>
          </table:table-cell>
          <table:table-cell office:string-value="2032-08-30 00:00:00.0" office:value-type="string">
            <text:p>2032-08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0" office:value-type="string">
            <text:p>7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abine Pass Liquefaction, LLC" office:value-type="string">
            <text:p>Sabine Pass Liquefaction, LLC</text:p>
          </table:table-cell>
          <table:table-cell office:string-value="078731670        " office:value-type="string">
            <text:p>07873167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1250" office:value-type="string">
            <text:p>31250</text:p>
          </table:table-cell>
          <table:table-cell office:string-value="2016-09-01 00:00:00.0" office:value-type="string">
            <text:p>2016-09-01 00:00:00.0</text:p>
          </table:table-cell>
          <table:table-cell office:string-value="2026-08-31 00:00:00.0" office:value-type="string">
            <text:p>2026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abine Pass Liquefaction, LLC" office:value-type="string">
            <text:p>Sabine Pass Liquefaction, LLC</text:p>
          </table:table-cell>
          <table:table-cell office:string-value="078731670        " office:value-type="string">
            <text:p>07873167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120" office:value-type="string">
            <text:p>37120</text:p>
          </table:table-cell>
          <table:table-cell office:string-value="2022-06-01 00:00:00.0" office:value-type="string">
            <text:p>2022-06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0" office:value-type="string">
            <text:p>1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7892" office:value-type="string">
            <text:p>17892</text:p>
          </table:table-cell>
          <table:table-cell office:string-value="2004-04-01 00:00:00.0" office:value-type="string">
            <text:p>2004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0" office:value-type="string">
            <text:p>15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88" office:value-type="string">
            <text:p>38288</text:p>
          </table:table-cell>
          <table:table-cell office:string-value="2024-04-01 00:00:00.0" office:value-type="string">
            <text:p>2024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446" office:value-type="string">
            <text:p>38446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161" office:value-type="string">
            <text:p>251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Gas Marketing LLC" office:value-type="string">
            <text:p>Targa Gas Marketing LLC</text:p>
          </table:table-cell>
          <table:table-cell office:string-value="610946290        " office:value-type="string">
            <text:p>61094629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74" office:value-type="string">
            <text:p>38274</text:p>
          </table:table-cell>
          <table:table-cell office:string-value="2024-04-01 00:00:00.0" office:value-type="string">
            <text:p>202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5158" office:value-type="string">
            <text:p>15158</text:p>
          </table:table-cell>
          <table:table-cell office:string-value="1996-11-01 00:00:00.0" office:value-type="string">
            <text:p>199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0" office:value-type="string">
            <text:p>6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OC, LLC" office:value-type="string">
            <text:p>AOC, LLC</text:p>
          </table:table-cell>
          <table:table-cell office:string-value="876314329        " office:value-type="string">
            <text:p>876314329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2099" office:value-type="string">
            <text:p>12099</text:p>
          </table:table-cell>
          <table:table-cell office:string-value="1993-09-01 00:00:00.0" office:value-type="string">
            <text:p>1993-09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605" office:value-type="string">
            <text:p>1060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ickman" office:value-type="string">
            <text:p>City of Hickman</text:p>
          </table:table-cell>
          <table:table-cell office:string-value="095379624        " office:value-type="string">
            <text:p>095379624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3891" office:value-type="string">
            <text:p>13891</text:p>
          </table:table-cell>
          <table:table-cell office:string-value="1994-10-01 00:00:00.0" office:value-type="string">
            <text:p>1994-10-01 00:00:00.0</text:p>
          </table:table-cell>
          <table:table-cell office:string-value="2001-09-30 00:00:00.0" office:value-type="string">
            <text:p>2001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0000" office:value-type="string">
            <text:p>9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South Louisiana Gas Company, LLC" office:value-type="string">
            <text:p>Delta South Louisiana Gas Company, LLC</text:p>
          </table:table-cell>
          <table:table-cell office:string-value="119375212        " office:value-type="string">
            <text:p>119375212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31779" office:value-type="string">
            <text:p>31779</text:p>
          </table:table-cell>
          <table:table-cell office:string-value="2016-04-01 00:00:00.0" office:value-type="string">
            <text:p>2016-04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85000" office:value-type="string">
            <text:p>58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yhalia, Mississippi" office:value-type="string">
            <text:p>Town of Byhalia, Mississippi</text:p>
          </table:table-cell>
          <table:table-cell office:string-value="086022472        " office:value-type="string">
            <text:p>086022472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7761" office:value-type="string">
            <text:p>17761</text:p>
          </table:table-cell>
          <table:table-cell office:string-value="2003-07-01 00:00:00.0" office:value-type="string">
            <text:p>2003-07-01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6" office:value-type="string">
            <text:p>12226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4840" office:value-type="string">
            <text:p>2484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36" office:value-type="string">
            <text:p>12236</text:p>
          </table:table-cell>
          <table:table-cell office:string-value="1993-09-01 00:00:00.0" office:value-type="string">
            <text:p>1993-09-01 00:00:00.0</text:p>
          </table:table-cell>
          <table:table-cell office:string-value="1998-04-30 00:00:00.0" office:value-type="string">
            <text:p>1998-04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05" office:value-type="string">
            <text:p>310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rlington" office:value-type="string">
            <text:p>City of Arlington</text:p>
          </table:table-cell>
          <table:table-cell office:string-value="052477338        " office:value-type="string">
            <text:p>052477338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05" office:value-type="string">
            <text:p>1220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ardwell" office:value-type="string">
            <text:p>City of Bardwell</text:p>
          </table:table-cell>
          <table:table-cell office:string-value="026117457        " office:value-type="string">
            <text:p>02611745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09" office:value-type="string">
            <text:p>12209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inton" office:value-type="string">
            <text:p>City of Clinton</text:p>
          </table:table-cell>
          <table:table-cell office:string-value="033031204        " office:value-type="string">
            <text:p>03303120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11" office:value-type="string">
            <text:p>12211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 Center, Ky" office:value-type="string">
            <text:p>City of LA Center, Ky</text:p>
          </table:table-cell>
          <table:table-cell office:string-value="007226488        " office:value-type="string">
            <text:p>007226488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63" office:value-type="string">
            <text:p>12163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plendora" office:value-type="string">
            <text:p>City of Splendora</text:p>
          </table:table-cell>
          <table:table-cell office:string-value="070883574        " office:value-type="string">
            <text:p>07088357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58" office:value-type="string">
            <text:p>1215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315" office:value-type="string">
            <text:p>931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ckliffe" office:value-type="string">
            <text:p>City of Wickliffe</text:p>
          </table:table-cell>
          <table:table-cell office:string-value="058970414        " office:value-type="string">
            <text:p>05897041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59" office:value-type="string">
            <text:p>12159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Mississippi Gas Company, LLC" office:value-type="string">
            <text:p>Delta Mississippi Gas Company, LLC</text:p>
          </table:table-cell>
          <table:table-cell office:string-value="119371580        " office:value-type="string">
            <text:p>11937158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47" office:value-type="string">
            <text:p>12147</text:p>
          </table:table-cell>
          <table:table-cell office:string-value="1993-09-01 00:00:00.0" office:value-type="string">
            <text:p>1993-09-01 00:00:00.0</text:p>
          </table:table-cell>
          <table:table-cell office:string-value="1997-10-31 00:00:00.0" office:value-type="string">
            <text:p>1997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2465" office:value-type="string">
            <text:p>10246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ibson County Utility District" office:value-type="string">
            <text:p>Gibson County Utility District</text:p>
          </table:table-cell>
          <table:table-cell office:string-value="1846" office:value-type="string">
            <text:p>1846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8" office:value-type="string">
            <text:p>12228</text:p>
          </table:table-cell>
          <table:table-cell office:string-value="1993-09-01 00:00:00.0" office:value-type="string">
            <text:p>1993-09-01 00:00:00.0</text:p>
          </table:table-cell>
          <table:table-cell office:string-value="1996-06-30 00:00:00.0" office:value-type="string">
            <text:p>1996-06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3630" office:value-type="string">
            <text:p>23630</text:p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deman-Fayette Utility District" office:value-type="string">
            <text:p>Hardeman-Fayette Utility District</text:p>
          </table:table-cell>
          <table:table-cell office:string-value="026357020        " office:value-type="string">
            <text:p>02635702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56" office:value-type="string">
            <text:p>12156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20000" office:value-type="string">
            <text:p>42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ounty Utility District" office:value-type="string">
            <text:p>Lake County Utility District</text:p>
          </table:table-cell>
          <table:table-cell office:string-value="073543191        " office:value-type="string">
            <text:p>07354319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10" office:value-type="string">
            <text:p>12110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9000" office:value-type="string">
            <text:p>319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4" office:value-type="string">
            <text:p>1222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8035" office:value-type="string">
            <text:p>20803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5" office:value-type="string">
            <text:p>1222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2420" office:value-type="string">
            <text:p>1242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ason" office:value-type="string">
            <text:p>Town of Mason</text:p>
          </table:table-cell>
          <table:table-cell office:string-value="018931949        " office:value-type="string">
            <text:p>018931949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32" office:value-type="string">
            <text:p>12232</text:p>
          </table:table-cell>
          <table:table-cell office:string-value="1993-09-01 00:00:00.0" office:value-type="string">
            <text:p>1993-09-01 00:00:00.0</text:p>
          </table:table-cell>
          <table:table-cell office:string-value="1996-03-31 00:00:00.0" office:value-type="string">
            <text:p>1996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7945" office:value-type="string">
            <text:p>2794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Newbern, Tennessee" office:value-type="string">
            <text:p>Town of Newbern, Tennessee</text:p>
          </table:table-cell>
          <table:table-cell office:string-value="081346520        " office:value-type="string">
            <text:p>08134652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6742" office:value-type="string">
            <text:p>16742</text:p>
          </table:table-cell>
          <table:table-cell office:string-value="2001-06-01 00:00:00.0" office:value-type="string">
            <text:p>2001-06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80000" office:value-type="string">
            <text:p>28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Obion" office:value-type="string">
            <text:p>Town of Obion</text:p>
          </table:table-cell>
          <table:table-cell office:string-value="014736516        " office:value-type="string">
            <text:p>014736516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30" office:value-type="string">
            <text:p>12230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roy" office:value-type="string">
            <text:p>Town of Troy</text:p>
          </table:table-cell>
          <table:table-cell office:string-value="015091036        " office:value-type="string">
            <text:p>015091036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7" office:value-type="string">
            <text:p>12227</text:p>
          </table:table-cell>
          <table:table-cell office:string-value="1993-09-01 00:00:00.0" office:value-type="string">
            <text:p>1993-09-01 00:00:00.0</text:p>
          </table:table-cell>
          <table:table-cell office:string-value="2000-09-30 00:00:00.0" office:value-type="string">
            <text:p>2000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9000" office:value-type="string">
            <text:p>39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elle Rive" office:value-type="string">
            <text:p>Village of Belle Rive</text:p>
          </table:table-cell>
          <table:table-cell office:string-value="032128167        " office:value-type="string">
            <text:p>03212816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3" office:value-type="string">
            <text:p>12223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luford" office:value-type="string">
            <text:p>Village of Bluford</text:p>
          </table:table-cell>
          <table:table-cell office:string-value="032129850        " office:value-type="string">
            <text:p>03212985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23217" office:value-type="string">
            <text:p>23217</text:p>
          </table:table-cell>
          <table:table-cell office:string-value="2009-07-01 00:00:00.0" office:value-type="string">
            <text:p>2009-07-01 00:00:00.0</text:p>
          </table:table-cell>
          <table:table-cell office:string-value="2030-06-30 00:00:00.0" office:value-type="string">
            <text:p>2030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ahlgren, IL" office:value-type="string">
            <text:p>Village of Dahlgren, IL</text:p>
          </table:table-cell>
          <table:table-cell office:string-value="114101231        " office:value-type="string">
            <text:p>11410123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1" office:value-type="string">
            <text:p>12221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Greenup" office:value-type="string">
            <text:p>Village of Greenup</text:p>
          </table:table-cell>
          <table:table-cell office:string-value="031587751        " office:value-type="string">
            <text:p>03158775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0" office:value-type="string">
            <text:p>12220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ilford, IL" office:value-type="string">
            <text:p>Village of Milford, IL</text:p>
          </table:table-cell>
          <table:table-cell office:string-value="097325187        " office:value-type="string">
            <text:p>09732518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16" office:value-type="string">
            <text:p>12116</text:p>
          </table:table-cell>
          <table:table-cell office:string-value="1993-09-01 00:00:00.0" office:value-type="string">
            <text:p>1993-09-01 00:00:00.0</text:p>
          </table:table-cell>
          <table:table-cell office:string-value="2000-10-31 00:00:00.0" office:value-type="string">
            <text:p>2000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0365" office:value-type="string">
            <text:p>8036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Toledo" office:value-type="string">
            <text:p>Village of Toledo</text:p>
          </table:table-cell>
          <table:table-cell office:string-value="029977394        " office:value-type="string">
            <text:p>02997739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16" office:value-type="string">
            <text:p>12216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CO Power LLC" office:value-type="string">
            <text:p>CLECO Power LLC</text:p>
          </table:table-cell>
          <table:table-cell office:string-value="039558619        " office:value-type="string">
            <text:p>039558619 <text:s text:c="7"/></text:p>
          </table:table-cell>
          <table:table-cell office:string-value="N" office:value-type="string">
            <text:p>N</text:p>
          </table:table-cell>
          <table:table-cell office:string-value="QNT" office:value-type="string">
            <text:p>QNT</text:p>
          </table:table-cell>
          <table:table-cell office:string-value="23083" office:value-type="string">
            <text:p>23083</text:p>
          </table:table-cell>
          <table:table-cell office:string-value="2009-05-01 00:00:00.0" office:value-type="string">
            <text:p>2009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QNT" office:value-type="string">
            <text:p>QNT</text:p>
          </table:table-cell>
          <table:table-cell office:string-value="25654" office:value-type="string">
            <text:p>25654</text:p>
          </table:table-cell>
          <table:table-cell office:string-value="2011-04-02 00:00:00.0" office:value-type="string">
            <text:p>2011-04-02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1" office:value-type="string">
            <text:p>12421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242" office:value-type="string">
            <text:p>12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0" office:value-type="string">
            <text:p>12440</text:p>
          </table:table-cell>
          <table:table-cell office:string-value="1993-09-01 00:00:00.0" office:value-type="string">
            <text:p>1993-09-01 00:00:00.0</text:p>
          </table:table-cell>
          <table:table-cell office:string-value="1998-04-30 00:00:00.0" office:value-type="string">
            <text:p>1998-04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iro Public Utility Company" office:value-type="string">
            <text:p>Cairo Public Utility Company</text:p>
          </table:table-cell>
          <table:table-cell office:string-value="040132490        " office:value-type="string">
            <text:p>04013249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96" office:value-type="string">
            <text:p>12396</text:p>
          </table:table-cell>
          <table:table-cell office:string-value="1993-09-01 00:00:00.0" office:value-type="string">
            <text:p>1993-09-01 00:00:00.0</text:p>
          </table:table-cell>
          <table:table-cell office:string-value="1999-12-31 00:00:00.0" office:value-type="string">
            <text:p>1999-12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rlington" office:value-type="string">
            <text:p>City of Arlington</text:p>
          </table:table-cell>
          <table:table-cell office:string-value="052477338        " office:value-type="string">
            <text:p>052477338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4" office:value-type="string">
            <text:p>1242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ardwell" office:value-type="string">
            <text:p>City of Bardwell</text:p>
          </table:table-cell>
          <table:table-cell office:string-value="026117457        " office:value-type="string">
            <text:p>02611745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5" office:value-type="string">
            <text:p>12425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inton" office:value-type="string">
            <text:p>City of Clinton</text:p>
          </table:table-cell>
          <table:table-cell office:string-value="033031204        " office:value-type="string">
            <text:p>03303120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6" office:value-type="string">
            <text:p>12426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airfield, IL" office:value-type="string">
            <text:p>City of Fairfield, IL</text:p>
          </table:table-cell>
          <table:table-cell office:string-value="079925533        " office:value-type="string">
            <text:p>079925533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7" office:value-type="string">
            <text:p>12427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417" office:value-type="string">
            <text:p>641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lora, IL" office:value-type="string">
            <text:p>City of Flora, IL</text:p>
          </table:table-cell>
          <table:table-cell office:string-value="077147700        " office:value-type="string">
            <text:p>07714770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8" office:value-type="string">
            <text:p>1242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ickman" office:value-type="string">
            <text:p>City of Hickman</text:p>
          </table:table-cell>
          <table:table-cell office:string-value="095379624        " office:value-type="string">
            <text:p>09537962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9" office:value-type="string">
            <text:p>12429</text:p>
          </table:table-cell>
          <table:table-cell office:string-value="1993-09-01 00:00:00.0" office:value-type="string">
            <text:p>1993-09-01 00:00:00.0</text:p>
          </table:table-cell>
          <table:table-cell office:string-value="2000-03-31 00:00:00.0" office:value-type="string">
            <text:p>2000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002" office:value-type="string">
            <text:p>300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 Center, Ky" office:value-type="string">
            <text:p>City of LA Center, Ky</text:p>
          </table:table-cell>
          <table:table-cell office:string-value="007226488        " office:value-type="string">
            <text:p>007226488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0" office:value-type="string">
            <text:p>12430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cLeansboro, IL" office:value-type="string">
            <text:p>City of McLeansboro, IL</text:p>
          </table:table-cell>
          <table:table-cell office:string-value="032015042        " office:value-type="string">
            <text:p>032015042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1" office:value-type="string">
            <text:p>12431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312" office:value-type="string">
            <text:p>331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nsselaer" office:value-type="string">
            <text:p>City of Rensselaer</text:p>
          </table:table-cell>
          <table:table-cell office:string-value="074298209        " office:value-type="string">
            <text:p>074298209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2" office:value-type="string">
            <text:p>12432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831" office:value-type="string">
            <text:p>683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plendora" office:value-type="string">
            <text:p>City of Splendora</text:p>
          </table:table-cell>
          <table:table-cell office:string-value="070883574        " office:value-type="string">
            <text:p>07088357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3" office:value-type="string">
            <text:p>12433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18" office:value-type="string">
            <text:p>5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Vienna" office:value-type="string">
            <text:p>City of Vienna</text:p>
          </table:table-cell>
          <table:table-cell office:string-value="032247405        " office:value-type="string">
            <text:p>032247405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4" office:value-type="string">
            <text:p>12434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449" office:value-type="string">
            <text:p>144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ckliffe" office:value-type="string">
            <text:p>City of Wickliffe</text:p>
          </table:table-cell>
          <table:table-cell office:string-value="058970414        " office:value-type="string">
            <text:p>05897041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5" office:value-type="string">
            <text:p>1243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Mississippi Gas Company, LLC" office:value-type="string">
            <text:p>Delta Mississippi Gas Company, LLC</text:p>
          </table:table-cell>
          <table:table-cell office:string-value="119371580        " office:value-type="string">
            <text:p>11937158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6" office:value-type="string">
            <text:p>12436</text:p>
          </table:table-cell>
          <table:table-cell office:string-value="1993-09-01 00:00:00.0" office:value-type="string">
            <text:p>1993-09-01 00:00:00.0</text:p>
          </table:table-cell>
          <table:table-cell office:string-value="1997-10-31 00:00:00.0" office:value-type="string">
            <text:p>1997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072" office:value-type="string">
            <text:p>507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ibson County Utility District" office:value-type="string">
            <text:p>Gibson County Utility District</text:p>
          </table:table-cell>
          <table:table-cell office:string-value="1846" office:value-type="string">
            <text:p>1846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8" office:value-type="string">
            <text:p>12448</text:p>
          </table:table-cell>
          <table:table-cell office:string-value="1993-09-01 00:00:00.0" office:value-type="string">
            <text:p>1993-09-01 00:00:00.0</text:p>
          </table:table-cell>
          <table:table-cell office:string-value="1996-06-30 00:00:00.0" office:value-type="string">
            <text:p>1996-06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deman-Fayette Utility District" office:value-type="string">
            <text:p>Hardeman-Fayette Utility District</text:p>
          </table:table-cell>
          <table:table-cell office:string-value="026357020        " office:value-type="string">
            <text:p>02635702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7" office:value-type="string">
            <text:p>12437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0" office:value-type="string">
            <text:p>10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ounty Utility District" office:value-type="string">
            <text:p>Lake County Utility District</text:p>
          </table:table-cell>
          <table:table-cell office:string-value="073543191        " office:value-type="string">
            <text:p>07354319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9" office:value-type="string">
            <text:p>12439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700" office:value-type="string">
            <text:p>5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04" office:value-type="string">
            <text:p>1240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21" office:value-type="string">
            <text:p>6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0" office:value-type="string">
            <text:p>12420</text:p>
          </table:table-cell>
          <table:table-cell office:string-value="1993-09-01 00:00:00.0" office:value-type="string">
            <text:p>1993-09-01 00:00:00.0</text:p>
          </table:table-cell>
          <table:table-cell office:string-value="1996-08-31 00:00:00.0" office:value-type="string">
            <text:p>1996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11" office:value-type="string">
            <text:p>31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541" office:value-type="string">
            <text:p>12541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0" office:value-type="string">
            <text:p>10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yhalia, Mississippi" office:value-type="string">
            <text:p>Town of Byhalia, Mississippi</text:p>
          </table:table-cell>
          <table:table-cell office:string-value="086022472        " office:value-type="string">
            <text:p>086022472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5234" office:value-type="string">
            <text:p>15234</text:p>
          </table:table-cell>
          <table:table-cell office:string-value="1997-02-01 00:00:00.0" office:value-type="string">
            <text:p>1997-02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ason" office:value-type="string">
            <text:p>Town of Mason</text:p>
          </table:table-cell>
          <table:table-cell office:string-value="018931949        " office:value-type="string">
            <text:p>018931949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4" office:value-type="string">
            <text:p>12444</text:p>
          </table:table-cell>
          <table:table-cell office:string-value="1993-09-01 00:00:00.0" office:value-type="string">
            <text:p>1993-09-01 00:00:00.0</text:p>
          </table:table-cell>
          <table:table-cell office:string-value="1996-03-31 00:00:00.0" office:value-type="string">
            <text:p>1996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700" office:value-type="string">
            <text:p>2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Newbern, Tennessee" office:value-type="string">
            <text:p>Town of Newbern, Tennessee</text:p>
          </table:table-cell>
          <table:table-cell office:string-value="081346520        " office:value-type="string">
            <text:p>08134652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5" office:value-type="string">
            <text:p>1244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500" office:value-type="string">
            <text:p>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Obion" office:value-type="string">
            <text:p>Town of Obion</text:p>
          </table:table-cell>
          <table:table-cell office:string-value="014736516        " office:value-type="string">
            <text:p>014736516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6" office:value-type="string">
            <text:p>12446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828" office:value-type="string">
            <text:p>8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roy" office:value-type="string">
            <text:p>Town of Troy</text:p>
          </table:table-cell>
          <table:table-cell office:string-value="015091036        " office:value-type="string">
            <text:p>015091036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9" office:value-type="string">
            <text:p>12449</text:p>
          </table:table-cell>
          <table:table-cell office:string-value="1993-09-01 00:00:00.0" office:value-type="string">
            <text:p>1993-09-01 00:00:00.0</text:p>
          </table:table-cell>
          <table:table-cell office:string-value="2000-09-30 00:00:00.0" office:value-type="string">
            <text:p>2000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" office:value-type="string">
            <text:p>103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elle Rive" office:value-type="string">
            <text:p>Village of Belle Rive</text:p>
          </table:table-cell>
          <table:table-cell office:string-value="032128167        " office:value-type="string">
            <text:p>0321281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2" office:value-type="string">
            <text:p>12412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48" office:value-type="string">
            <text:p>2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luford" office:value-type="string">
            <text:p>Village of Bluford</text:p>
          </table:table-cell>
          <table:table-cell office:string-value="032129850        " office:value-type="string">
            <text:p>03212985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3" office:value-type="string">
            <text:p>12413</text:p>
          </table:table-cell>
          <table:table-cell office:string-value="1993-09-01 00:00:00.0" office:value-type="string">
            <text:p>1993-09-01 00:00:00.0</text:p>
          </table:table-cell>
          <table:table-cell office:string-value="1999-05-31 00:00:00.0" office:value-type="string">
            <text:p>1999-05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702" office:value-type="string">
            <text:p>70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Cisne" office:value-type="string">
            <text:p>Village of Cisne</text:p>
          </table:table-cell>
          <table:table-cell office:string-value="045872215        " office:value-type="string">
            <text:p>045872215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4" office:value-type="string">
            <text:p>12414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828" office:value-type="string">
            <text:p>8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Clay City" office:value-type="string">
            <text:p>Village of Clay City</text:p>
          </table:table-cell>
          <table:table-cell office:string-value="031115306        " office:value-type="string">
            <text:p>031115306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5" office:value-type="string">
            <text:p>12415</text:p>
          </table:table-cell>
          <table:table-cell office:string-value="1994-08-23 00:00:00.0" office:value-type="string">
            <text:p>1994-08-23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139" office:value-type="string">
            <text:p>11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ahlgren, IL" office:value-type="string">
            <text:p>Village of Dahlgren, IL</text:p>
          </table:table-cell>
          <table:table-cell office:string-value="114101231        " office:value-type="string">
            <text:p>11410123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6" office:value-type="string">
            <text:p>12416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27" office:value-type="string">
            <text:p>42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Greenup" office:value-type="string">
            <text:p>Village of Greenup</text:p>
          </table:table-cell>
          <table:table-cell office:string-value="031587751        " office:value-type="string">
            <text:p>03158775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92" office:value-type="string">
            <text:p>12392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Jeffersonville, IL" office:value-type="string">
            <text:p>Village of Jeffersonville, IL</text:p>
          </table:table-cell>
          <table:table-cell office:string-value="103217253        " office:value-type="string">
            <text:p>103217253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84" office:value-type="string">
            <text:p>12384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Louisville" office:value-type="string">
            <text:p>Village of Louisville</text:p>
          </table:table-cell>
          <table:table-cell office:string-value="096722301        " office:value-type="string">
            <text:p>09672230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01" office:value-type="string">
            <text:p>12401</text:p>
          </table:table-cell>
          <table:table-cell office:string-value="1993-09-01 00:00:00.0" office:value-type="string">
            <text:p>1993-09-01 00:00:00.0</text:p>
          </table:table-cell>
          <table:table-cell office:string-value="2000-03-31 00:00:00.0" office:value-type="string">
            <text:p>2000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242" office:value-type="string">
            <text:p>12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ilford, IL" office:value-type="string">
            <text:p>Village of Milford, IL</text:p>
          </table:table-cell>
          <table:table-cell office:string-value="097325187        " office:value-type="string">
            <text:p>09732518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99" office:value-type="string">
            <text:p>12399</text:p>
          </table:table-cell>
          <table:table-cell office:string-value="1993-09-01 00:00:00.0" office:value-type="string">
            <text:p>1993-09-01 00:00:00.0</text:p>
          </table:table-cell>
          <table:table-cell office:string-value="2000-10-31 00:00:00.0" office:value-type="string">
            <text:p>2000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070" office:value-type="string">
            <text:p>20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Toledo" office:value-type="string">
            <text:p>Village of Toledo</text:p>
          </table:table-cell>
          <table:table-cell office:string-value="029977394        " office:value-type="string">
            <text:p>02997739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8" office:value-type="string">
            <text:p>1241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983" office:value-type="string">
            <text:p>9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Wayne City" office:value-type="string">
            <text:p>Village of Wayne City</text:p>
          </table:table-cell>
          <table:table-cell office:string-value="094396579        " office:value-type="string">
            <text:p>094396579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7" office:value-type="string">
            <text:p>12417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122" office:value-type="string">
            <text:p>21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8T11:29:19</meta:creation-date>
    <meta:editing-cycles>1</meta:editing-cycles>
    <dc:language>en</dc:language>
    <dc:creator>ZETHOU-WWEXT01P$</dc:creator>
    <dc:date>2026-08-08T11:29:20</dc:date>
    <meta:editing-duration>PT1.306S</meta:editing-duration>
  </office:meta>
</office:document-meta>
</file>