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3" office:value-type="string">
            <text:p>900113</text:p>
          </table:table-cell>
          <table:table-cell office:string-value="2024-05-11 00:00:00.0" office:value-type="string">
            <text:p>2024-05-1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00" office:value-type="string">
            <text:p>1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5" office:value-type="string">
            <text:p>900115</text:p>
          </table:table-cell>
          <table:table-cell office:string-value="2024-05-21 00:00:00.0" office:value-type="string">
            <text:p>2024-05-2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7" office:value-type="string">
            <text:p>900117</text:p>
          </table:table-cell>
          <table:table-cell office:string-value="2024-05-30 00:00:00.0" office:value-type="string">
            <text:p>2024-05-30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8" office:value-type="string">
            <text:p>900118</text:p>
          </table:table-cell>
          <table:table-cell office:string-value="2024-06-01 00:00:00.0" office:value-type="string">
            <text:p>2024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9" office:value-type="string">
            <text:p>900119</text:p>
          </table:table-cell>
          <table:table-cell office:string-value="2024-06-08 00:00:00.0" office:value-type="string">
            <text:p>2024-06-08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2" office:value-type="string">
            <text:p>900112</text:p>
          </table:table-cell>
          <table:table-cell office:string-value="2024-05-11 00:00:00.0" office:value-type="string">
            <text:p>2024-05-1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4" office:value-type="string">
            <text:p>900114</text:p>
          </table:table-cell>
          <table:table-cell office:string-value="2024-05-18 00:00:00.0" office:value-type="string">
            <text:p>2024-05-18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16" office:value-type="string">
            <text:p>900116</text:p>
          </table:table-cell>
          <table:table-cell office:string-value="2024-05-25 00:00:00.0" office:value-type="string">
            <text:p>2024-05-25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terstate Gas Supply, LLC" office:value-type="string">
            <text:p>Interstate Gas Supply, LLC</text:p>
          </table:table-cell>
          <table:table-cell office:string-value="626058655        " office:value-type="string">
            <text:p>62605865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106" office:value-type="string">
            <text:p>900106</text:p>
          </table:table-cell>
          <table:table-cell office:string-value="2024-05-01 00:00:00.0" office:value-type="string">
            <text:p>2024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0:28:17</meta:creation-date>
    <meta:editing-cycles>1</meta:editing-cycles>
    <dc:language>en</dc:language>
    <dc:creator>ZETHOU-WWEXT03P$</dc:creator>
    <dc:date>2024-09-18T20:28:17</dc:date>
    <meta:editing-duration>PT0.020S</meta:editing-duration>
  </office:meta>
</office:document-meta>
</file>