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pex Natural Gas, LLC" office:value-type="string">
            <text:p>Apex Natural Gas, LLC</text:p>
          </table:table-cell>
          <table:table-cell office:string-value="118601333        " office:value-type="string">
            <text:p>118601333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718" office:value-type="string">
            <text:p>20718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stleton Commodities Merchant Trading L.P." office:value-type="string">
            <text:p>Castleton Commodities Merchant Trading L.P.</text:p>
          </table:table-cell>
          <table:table-cell office:string-value="118638852        " office:value-type="string">
            <text:p>11863885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717" office:value-type="string">
            <text:p>20717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636" office:value-type="string">
            <text:p>20636</text:p>
          </table:table-cell>
          <table:table-cell office:string-value="2025-04-01 00:00:00.0" office:value-type="string">
            <text:p>2025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tinental Resources, Inc." office:value-type="string">
            <text:p>Continental Resources, Inc.</text:p>
          </table:table-cell>
          <table:table-cell office:string-value="074292095        " office:value-type="string">
            <text:p>07429209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560" office:value-type="string">
            <text:p>20560</text:p>
          </table:table-cell>
          <table:table-cell office:string-value="2026-01-01 00:00:00.0" office:value-type="string">
            <text:p>2026-01-01 00:00:00.0</text:p>
          </table:table-cell>
          <table:table-cell office:string-value="2028-06-30 00:00:00.0" office:value-type="string">
            <text:p>2028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TS" office:value-type="string">
            <text:p>FTS</text:p>
          </table:table-cell>
          <table:table-cell office:string-value="20450" office:value-type="string">
            <text:p>20450</text:p>
          </table:table-cell>
          <table:table-cell office:string-value="2024-01-12 00:00:00.0" office:value-type="string">
            <text:p>2024-01-12 00:00:00.0</text:p>
          </table:table-cell>
          <table:table-cell office:string-value="2024-12-31 00:00:00.0" office:value-type="string">
            <text:p>2024-12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10614" office:value-type="string">
            <text:p>1061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" office:value-type="string">
            <text:p>Expand Energy Marketing LLC</text:p>
          </table:table-cell>
          <table:table-cell office:string-value="967770660        " office:value-type="string">
            <text:p>96777066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025" office:value-type="string">
            <text:p>20025</text:p>
          </table:table-cell>
          <table:table-cell office:string-value="2023-01-01 00:00:00.0" office:value-type="string">
            <text:p>2023-01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75000" office:value-type="string">
            <text:p>3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xonMobil Oil Corporation" office:value-type="string">
            <text:p>ExxonMobil Oil Corporation</text:p>
          </table:table-cell>
          <table:table-cell office:string-value="001294834        " office:value-type="string">
            <text:p>001294834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635" office:value-type="string">
            <text:p>20635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olden Pass LNG Terminal LLC" office:value-type="string">
            <text:p>Golden Pass LNG Terminal LLC</text:p>
          </table:table-cell>
          <table:table-cell office:string-value="809644664        " office:value-type="string">
            <text:p>809644664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001" office:value-type="string">
            <text:p>20001</text:p>
          </table:table-cell>
          <table:table-cell office:string-value="2023-07-01 00:00:00.0" office:value-type="string">
            <text:p>2023-07-01 00:00:00.0</text:p>
          </table:table-cell>
          <table:table-cell office:string-value="2043-06-30 00:00:00.0" office:value-type="string">
            <text:p>2043-06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100000" office:value-type="string">
            <text:p>1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ust Energy Limited" office:value-type="string">
            <text:p>Just Energy Limited</text:p>
          </table:table-cell>
          <table:table-cell office:string-value="118692485        " office:value-type="string">
            <text:p>11869248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522" office:value-type="string">
            <text:p>20522</text:p>
          </table:table-cell>
          <table:table-cell office:string-value="2024-11-01 00:00:00.0" office:value-type="string">
            <text:p>2024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" office:value-type="string">
            <text:p>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quent Energy Management LLC" office:value-type="string">
            <text:p>Sequent Energy Management LLC</text:p>
          </table:table-cell>
          <table:table-cell office:string-value="612075846        " office:value-type="string">
            <text:p>61207584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714" office:value-type="string">
            <text:p>20714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Energy, L.P." office:value-type="string">
            <text:p>Southwest Energy, L.P.</text:p>
          </table:table-cell>
          <table:table-cell office:string-value="124847810        " office:value-type="string">
            <text:p>12484781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015" office:value-type="string">
            <text:p>20015</text:p>
          </table:table-cell>
          <table:table-cell office:string-value="2023-01-01 00:00:00.0" office:value-type="string">
            <text:p>2023-0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00000" office:value-type="string">
            <text:p>3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" office:value-type="string">
            <text:p>Tenaska Marketing Ventures</text:p>
          </table:table-cell>
          <table:table-cell office:string-value="624240628        " office:value-type="string">
            <text:p>62424062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641" office:value-type="string">
            <text:p>20641</text:p>
          </table:table-cell>
          <table:table-cell office:string-value="2025-04-01 00:00:00.0" office:value-type="string">
            <text:p>2025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0" office:value-type="string">
            <text:p>2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GNR East Texas II LLC" office:value-type="string">
            <text:p>TGNR East Texas II LLC</text:p>
          </table:table-cell>
          <table:table-cell office:string-value="080986590        " office:value-type="string">
            <text:p>08098659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006" office:value-type="string">
            <text:p>20006</text:p>
          </table:table-cell>
          <table:table-cell office:string-value="2023-01-01 00:00:00.0" office:value-type="string">
            <text:p>2023-01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50000" office:value-type="string">
            <text:p>3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runkline Gas Company, LLC" office:value-type="string">
            <text:p>Trunkline Gas Company, LLC</text:p>
          </table:table-cell>
          <table:table-cell office:string-value="007933062        " office:value-type="string">
            <text:p>007933062 <text:s text:c="7"/></text:p>
          </table:table-cell>
          <table:table-cell office:string-value="Y" office:value-type="string">
            <text:p>Y</text:p>
          </table:table-cell>
          <table:table-cell office:string-value="FTS" office:value-type="string">
            <text:p>FTS</text:p>
          </table:table-cell>
          <table:table-cell office:string-value="20200" office:value-type="string">
            <text:p>20200</text:p>
          </table:table-cell>
          <table:table-cell office:string-value="2023-04-01 00:00:00.0" office:value-type="string">
            <text:p>2023-04-01 00:00:00.0</text:p>
          </table:table-cell>
          <table:table-cell office:string-value="2033-03-31 00:00:00.0" office:value-type="string">
            <text:p>2033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01575" office:value-type="string">
            <text:p>2015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25T15:31:07</meta:creation-date>
    <meta:editing-cycles>1</meta:editing-cycles>
    <dc:language>en</dc:language>
    <dc:creator>ZETHOU-WWEXT03P$</dc:creator>
    <dc:date>2026-06-25T15:31:07</dc:date>
    <meta:editing-duration>PT0.034S</meta:editing-duration>
  </office:meta>
</office:document-meta>
</file>