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8/2026" office:value-type="string">
            <text:p>08/08/2026</text:p>
          </table:table-cell>
          <table:table-cell office:string-value="      1012" office:value-type="string">
            <text:p> <text:s text:c="5"/>1012</text:p>
          </table:table-cell>
          <table:table-cell office:string-value="    0.602" office:value-type="string">
            <text:p> <text:s text:c="3"/>0.602</text:p>
          </table:table-cell>
          <table:table-cell office:string-value="    1.111" office:value-type="string">
            <text:p> <text:s text:c="3"/>1.111</text:p>
          </table:table-cell>
          <table:table-cell office:string-value="    0.575" office:value-type="string">
            <text:p> <text:s text:c="3"/>0.575</text:p>
          </table:table-cell>
          <table:table-cell office:string-value="   96.415" office:value-type="string">
            <text:p> <text:s text:c="2"/>96.415</text:p>
          </table:table-cell>
          <table:table-cell office:string-value="    1.771" office:value-type="string">
            <text:p> <text:s text:c="3"/>1.771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8" office:value-type="string">
            <text:p> 1334.9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7/2026" office:value-type="string">
            <text:p>08/07/2026</text:p>
          </table:table-cell>
          <table:table-cell office:string-value="      1013" office:value-type="string">
            <text:p> <text:s text:c="5"/>1013</text:p>
          </table:table-cell>
          <table:table-cell office:string-value="    0.548" office:value-type="string">
            <text:p> <text:s text:c="3"/>0.548</text:p>
          </table:table-cell>
          <table:table-cell office:string-value="    1.204" office:value-type="string">
            <text:p> <text:s text:c="3"/>1.204</text:p>
          </table:table-cell>
          <table:table-cell office:string-value="    0.576" office:value-type="string">
            <text:p> <text:s text:c="3"/>0.576</text:p>
          </table:table-cell>
          <table:table-cell office:string-value="   96.195" office:value-type="string">
            <text:p> <text:s text:c="2"/>96.195</text:p>
          </table:table-cell>
          <table:table-cell office:string-value="    1.964" office:value-type="string">
            <text:p> <text:s text:c="3"/>1.964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5" office:value-type="string">
            <text:p> 1335.3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19" office:value-type="string">
            <text:p> <text:s text:c="3"/>1.019</text:p>
          </table:table-cell>
          <table:table-cell office:string-value="    0.577" office:value-type="string">
            <text:p> <text:s text:c="3"/>0.577</text:p>
          </table:table-cell>
          <table:table-cell office:string-value="   96.096" office:value-type="string">
            <text:p> <text:s text:c="2"/>96.096</text:p>
          </table:table-cell>
          <table:table-cell office:string-value="    2.028" office:value-type="string">
            <text:p> <text:s text:c="3"/>2.028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19" office:value-type="string">
            <text:p> 1333.7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228" office:value-type="string">
            <text:p> <text:s text:c="3"/>1.228</text:p>
          </table:table-cell>
          <table:table-cell office:string-value="    0.576" office:value-type="string">
            <text:p> <text:s text:c="3"/>0.576</text:p>
          </table:table-cell>
          <table:table-cell office:string-value="   96.258" office:value-type="string">
            <text:p> <text:s text:c="2"/>96.258</text:p>
          </table:table-cell>
          <table:table-cell office:string-value="    1.816" office:value-type="string">
            <text:p> <text:s text:c="3"/>1.816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53" office:value-type="string">
            <text:p> 1332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      1011" office:value-type="string">
            <text:p> <text:s text:c="5"/>1011</text:p>
          </table:table-cell>
          <table:table-cell office:string-value="    0.575" office:value-type="string">
            <text:p> <text:s text:c="3"/>0.575</text:p>
          </table:table-cell>
          <table:table-cell office:string-value="    1.180" office:value-type="string">
            <text:p> <text:s text:c="3"/>1.180</text:p>
          </table:table-cell>
          <table:table-cell office:string-value="    0.574" office:value-type="string">
            <text:p> <text:s text:c="3"/>0.574</text:p>
          </table:table-cell>
          <table:table-cell office:string-value="   96.484" office:value-type="string">
            <text:p> <text:s text:c="2"/>96.484</text:p>
          </table:table-cell>
          <table:table-cell office:string-value="    1.690" office:value-type="string">
            <text:p> <text:s text:c="3"/>1.690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5" office:value-type="string">
            <text:p> 1333.7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      1013" office:value-type="string">
            <text:p> <text:s text:c="5"/>1013</text:p>
          </table:table-cell>
          <table:table-cell office:string-value="    0.598" office:value-type="string">
            <text:p> <text:s text:c="3"/>0.598</text:p>
          </table:table-cell>
          <table:table-cell office:string-value="    1.219" office:value-type="string">
            <text:p> <text:s text:c="3"/>1.219</text:p>
          </table:table-cell>
          <table:table-cell office:string-value="    0.576" office:value-type="string">
            <text:p> <text:s text:c="3"/>0.576</text:p>
          </table:table-cell>
          <table:table-cell office:string-value="   96.097" office:value-type="string">
            <text:p> <text:s text:c="2"/>96.097</text:p>
          </table:table-cell>
          <table:table-cell office:string-value="    2.006" office:value-type="string">
            <text:p> <text:s text:c="3"/>2.006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59" office:value-type="string">
            <text:p> 1333.9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      1012" office:value-type="string">
            <text:p> <text:s text:c="5"/>1012</text:p>
          </table:table-cell>
          <table:table-cell office:string-value="    0.785" office:value-type="string">
            <text:p> <text:s text:c="3"/>0.785</text:p>
          </table:table-cell>
          <table:table-cell office:string-value="    1.139" office:value-type="string">
            <text:p> <text:s text:c="3"/>1.139</text:p>
          </table:table-cell>
          <table:table-cell office:string-value="    0.578" office:value-type="string">
            <text:p> <text:s text:c="3"/>0.578</text:p>
          </table:table-cell>
          <table:table-cell office:string-value="   95.949" office:value-type="string">
            <text:p> <text:s text:c="2"/>95.949</text:p>
          </table:table-cell>
          <table:table-cell office:string-value="    2.026" office:value-type="string">
            <text:p> <text:s text:c="3"/>2.026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8" office:value-type="string">
            <text:p> 1331.1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      1011" office:value-type="string">
            <text:p> <text:s text:c="5"/>1011</text:p>
          </table:table-cell>
          <table:table-cell office:string-value="    0.771" office:value-type="string">
            <text:p> <text:s text:c="3"/>0.771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89" office:value-type="string">
            <text:p> <text:s text:c="2"/>95.989</text:p>
          </table:table-cell>
          <table:table-cell office:string-value="    1.969" office:value-type="string">
            <text:p> <text:s text:c="3"/>1.969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14" office:value-type="string">
            <text:p> 1330.7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1.046" office:value-type="string">
            <text:p> <text:s text:c="3"/>1.046</text:p>
          </table:table-cell>
          <table:table-cell office:string-value="    0.578" office:value-type="string">
            <text:p> <text:s text:c="3"/>0.578</text:p>
          </table:table-cell>
          <table:table-cell office:string-value="   96.022" office:value-type="string">
            <text:p> <text:s text:c="2"/>96.022</text:p>
          </table:table-cell>
          <table:table-cell office:string-value="    1.941" office:value-type="string">
            <text:p> <text:s text:c="3"/>1.941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90" office:value-type="string">
            <text:p> 1330.1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      1013" office:value-type="string">
            <text:p> <text:s text:c="5"/>1013</text:p>
          </table:table-cell>
          <table:table-cell office:string-value="    0.770" office:value-type="string">
            <text:p> <text:s text:c="3"/>0.770</text:p>
          </table:table-cell>
          <table:table-cell office:string-value="    1.135" office:value-type="string">
            <text:p> <text:s text:c="3"/>1.135</text:p>
          </table:table-cell>
          <table:table-cell office:string-value="    0.578" office:value-type="string">
            <text:p> <text:s text:c="3"/>0.578</text:p>
          </table:table-cell>
          <table:table-cell office:string-value="   95.937" office:value-type="string">
            <text:p> <text:s text:c="2"/>95.937</text:p>
          </table:table-cell>
          <table:table-cell office:string-value="    2.049" office:value-type="string">
            <text:p> <text:s text:c="3"/>2.049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93" office:value-type="string">
            <text:p> 1331.7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      1010" office:value-type="string">
            <text:p> <text:s text:c="5"/>1010</text:p>
          </table:table-cell>
          <table:table-cell office:string-value="    0.715" office:value-type="string">
            <text:p> <text:s text:c="3"/>0.715</text:p>
          </table:table-cell>
          <table:table-cell office:string-value="    1.149" office:value-type="string">
            <text:p> <text:s text:c="3"/>1.149</text:p>
          </table:table-cell>
          <table:table-cell office:string-value="    0.576" office:value-type="string">
            <text:p> <text:s text:c="3"/>0.576</text:p>
          </table:table-cell>
          <table:table-cell office:string-value="   96.328" office:value-type="string">
            <text:p> <text:s text:c="2"/>96.328</text:p>
          </table:table-cell>
          <table:table-cell office:string-value="    1.724" office:value-type="string">
            <text:p> <text:s text:c="3"/>1.724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0" office:value-type="string">
            <text:p> 1331.1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114" office:value-type="string">
            <text:p> <text:s text:c="3"/>1.114</text:p>
          </table:table-cell>
          <table:table-cell office:string-value="    0.577" office:value-type="string">
            <text:p> <text:s text:c="3"/>0.577</text:p>
          </table:table-cell>
          <table:table-cell office:string-value="   96.119" office:value-type="string">
            <text:p> <text:s text:c="2"/>96.119</text:p>
          </table:table-cell>
          <table:table-cell office:string-value="    1.901" office:value-type="string">
            <text:p> <text:s text:c="3"/>1.901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9" office:value-type="string">
            <text:p> 1331.2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      1013" office:value-type="string">
            <text:p> <text:s text:c="5"/>1013</text:p>
          </table:table-cell>
          <table:table-cell office:string-value="    0.759" office:value-type="string">
            <text:p> <text:s text:c="3"/>0.759</text:p>
          </table:table-cell>
          <table:table-cell office:string-value="    1.122" office:value-type="string">
            <text:p> <text:s text:c="3"/>1.122</text:p>
          </table:table-cell>
          <table:table-cell office:string-value="    0.578" office:value-type="string">
            <text:p> <text:s text:c="3"/>0.578</text:p>
          </table:table-cell>
          <table:table-cell office:string-value="   95.962" office:value-type="string">
            <text:p> <text:s text:c="2"/>95.962</text:p>
          </table:table-cell>
          <table:table-cell office:string-value="    2.058" office:value-type="string">
            <text:p> <text:s text:c="3"/>2.058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4" office:value-type="string">
            <text:p> 1332.1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      1012" office:value-type="string">
            <text:p> <text:s text:c="5"/>1012</text:p>
          </table:table-cell>
          <table:table-cell office:string-value="    0.761" office:value-type="string">
            <text:p> <text:s text:c="3"/>0.761</text:p>
          </table:table-cell>
          <table:table-cell office:string-value="    1.095" office:value-type="string">
            <text:p> <text:s text:c="3"/>1.095</text:p>
          </table:table-cell>
          <table:table-cell office:string-value="    0.577" office:value-type="string">
            <text:p> <text:s text:c="3"/>0.577</text:p>
          </table:table-cell>
          <table:table-cell office:string-value="   96.039" office:value-type="string">
            <text:p> <text:s text:c="2"/>96.039</text:p>
          </table:table-cell>
          <table:table-cell office:string-value="    2.016" office:value-type="string">
            <text:p> <text:s text:c="3"/>2.016</text:p>
          </table:table-cell>
          <table:table-cell office:string-value="    0.074" office:value-type="string">
            <text:p> <text:s text:c="3"/>0.07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35" office:value-type="string">
            <text:p> 1332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1.209" office:value-type="string">
            <text:p> <text:s text:c="3"/>1.209</text:p>
          </table:table-cell>
          <table:table-cell office:string-value="    0.579" office:value-type="string">
            <text:p> <text:s text:c="3"/>0.579</text:p>
          </table:table-cell>
          <table:table-cell office:string-value="   95.733" office:value-type="string">
            <text:p> <text:s text:c="2"/>95.733</text:p>
          </table:table-cell>
          <table:table-cell office:string-value="    2.186" office:value-type="string">
            <text:p> <text:s text:c="3"/>2.186</text:p>
          </table:table-cell>
          <table:table-cell office:string-value="    0.074" office:value-type="string">
            <text:p> <text:s text:c="3"/>0.07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2" office:value-type="string">
            <text:p> 1330.4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      1013" office:value-type="string">
            <text:p> <text:s text:c="5"/>1013</text:p>
          </table:table-cell>
          <table:table-cell office:string-value="    0.738" office:value-type="string">
            <text:p> <text:s text:c="3"/>0.738</text:p>
          </table:table-cell>
          <table:table-cell office:string-value="    1.125" office:value-type="string">
            <text:p> <text:s text:c="3"/>1.125</text:p>
          </table:table-cell>
          <table:table-cell office:string-value="    0.578" office:value-type="string">
            <text:p> <text:s text:c="3"/>0.578</text:p>
          </table:table-cell>
          <table:table-cell office:string-value="   95.913" office:value-type="string">
            <text:p> <text:s text:c="2"/>95.913</text:p>
          </table:table-cell>
          <table:table-cell office:string-value="    2.148" office:value-type="string">
            <text:p> <text:s text:c="3"/>2.148</text:p>
          </table:table-cell>
          <table:table-cell office:string-value="    0.064" office:value-type="string">
            <text:p> <text:s text:c="3"/>0.06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0" office:value-type="string">
            <text:p> 1332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      1012" office:value-type="string">
            <text:p> <text:s text:c="5"/>1012</text:p>
          </table:table-cell>
          <table:table-cell office:string-value="    0.697" office:value-type="string">
            <text:p> <text:s text:c="3"/>0.697</text:p>
          </table:table-cell>
          <table:table-cell office:string-value="    1.125" office:value-type="string">
            <text:p> <text:s text:c="3"/>1.125</text:p>
          </table:table-cell>
          <table:table-cell office:string-value="    0.577" office:value-type="string">
            <text:p> <text:s text:c="3"/>0.577</text:p>
          </table:table-cell>
          <table:table-cell office:string-value="   96.142" office:value-type="string">
            <text:p> <text:s text:c="2"/>96.142</text:p>
          </table:table-cell>
          <table:table-cell office:string-value="    1.963" office:value-type="string">
            <text:p> <text:s text:c="3"/>1.963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23" office:value-type="string">
            <text:p> 1333.0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      1011" office:value-type="string">
            <text:p> <text:s text:c="5"/>1011</text:p>
          </table:table-cell>
          <table:table-cell office:string-value="    0.725" office:value-type="string">
            <text:p> <text:s text:c="3"/>0.725</text:p>
          </table:table-cell>
          <table:table-cell office:string-value="    1.143" office:value-type="string">
            <text:p> <text:s text:c="3"/>1.143</text:p>
          </table:table-cell>
          <table:table-cell office:string-value="    0.577" office:value-type="string">
            <text:p> <text:s text:c="3"/>0.577</text:p>
          </table:table-cell>
          <table:table-cell office:string-value="   96.114" office:value-type="string">
            <text:p> <text:s text:c="2"/>96.114</text:p>
          </table:table-cell>
          <table:table-cell office:string-value="    1.952" office:value-type="string">
            <text:p> <text:s text:c="3"/>1.952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76" office:value-type="string">
            <text:p> 1331.87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      1010" office:value-type="string">
            <text:p> <text:s text:c="5"/>1010</text:p>
          </table:table-cell>
          <table:table-cell office:string-value="    0.788" office:value-type="string">
            <text:p> <text:s text:c="3"/>0.788</text:p>
          </table:table-cell>
          <table:table-cell office:string-value="    1.149" office:value-type="string">
            <text:p> <text:s text:c="3"/>1.149</text:p>
          </table:table-cell>
          <table:table-cell office:string-value="    0.577" office:value-type="string">
            <text:p> <text:s text:c="3"/>0.577</text:p>
          </table:table-cell>
          <table:table-cell office:string-value="   96.083" office:value-type="string">
            <text:p> <text:s text:c="2"/>96.083</text:p>
          </table:table-cell>
          <table:table-cell office:string-value="    1.907" office:value-type="string">
            <text:p> <text:s text:c="3"/>1.907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7" office:value-type="string">
            <text:p> 1330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      1010" office:value-type="string">
            <text:p> <text:s text:c="5"/>1010</text:p>
          </table:table-cell>
          <table:table-cell office:string-value="    0.810" office:value-type="string">
            <text:p> <text:s text:c="3"/>0.810</text:p>
          </table:table-cell>
          <table:table-cell office:string-value="    1.047" office:value-type="string">
            <text:p> <text:s text:c="3"/>1.047</text:p>
          </table:table-cell>
          <table:table-cell office:string-value="    0.576" office:value-type="string">
            <text:p> <text:s text:c="3"/>0.576</text:p>
          </table:table-cell>
          <table:table-cell office:string-value="   96.270" office:value-type="string">
            <text:p> <text:s text:c="2"/>96.270</text:p>
          </table:table-cell>
          <table:table-cell office:string-value="    1.801" office:value-type="string">
            <text:p> <text:s text:c="3"/>1.801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0" office:value-type="string">
            <text:p> 1330.9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      1012" office:value-type="string">
            <text:p> <text:s text:c="5"/>1012</text:p>
          </table:table-cell>
          <table:table-cell office:string-value="    0.850" office:value-type="string">
            <text:p> <text:s text:c="3"/>0.850</text:p>
          </table:table-cell>
          <table:table-cell office:string-value="    1.034" office:value-type="string">
            <text:p> <text:s text:c="3"/>1.034</text:p>
          </table:table-cell>
          <table:table-cell office:string-value="    0.578" office:value-type="string">
            <text:p> <text:s text:c="3"/>0.578</text:p>
          </table:table-cell>
          <table:table-cell office:string-value="   96.011" office:value-type="string">
            <text:p> <text:s text:c="2"/>96.011</text:p>
          </table:table-cell>
          <table:table-cell office:string-value="    2.033" office:value-type="string">
            <text:p> <text:s text:c="3"/>2.033</text:p>
          </table:table-cell>
          <table:table-cell office:string-value="    0.063" office:value-type="string">
            <text:p> <text:s text:c="3"/>0.06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      1013" office:value-type="string">
            <text:p> <text:s text:c="5"/>1013</text:p>
          </table:table-cell>
          <table:table-cell office:string-value="    0.847" office:value-type="string">
            <text:p> <text:s text:c="3"/>0.847</text:p>
          </table:table-cell>
          <table:table-cell office:string-value="    1.031" office:value-type="string">
            <text:p> <text:s text:c="3"/>1.031</text:p>
          </table:table-cell>
          <table:table-cell office:string-value="    0.578" office:value-type="string">
            <text:p> <text:s text:c="3"/>0.578</text:p>
          </table:table-cell>
          <table:table-cell office:string-value="   95.947" office:value-type="string">
            <text:p> <text:s text:c="2"/>95.947</text:p>
          </table:table-cell>
          <table:table-cell office:string-value="    2.101" office:value-type="string">
            <text:p> <text:s text:c="3"/>2.101</text:p>
          </table:table-cell>
          <table:table-cell office:string-value="    0.064" office:value-type="string">
            <text:p> <text:s text:c="3"/>0.06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5" office:value-type="string">
            <text:p> 1331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0.859" office:value-type="string">
            <text:p> <text:s text:c="3"/>0.859</text:p>
          </table:table-cell>
          <table:table-cell office:string-value="    1.042" office:value-type="string">
            <text:p> <text:s text:c="3"/>1.042</text:p>
          </table:table-cell>
          <table:table-cell office:string-value="    0.578" office:value-type="string">
            <text:p> <text:s text:c="3"/>0.578</text:p>
          </table:table-cell>
          <table:table-cell office:string-value="   96.089" office:value-type="string">
            <text:p> <text:s text:c="2"/>96.089</text:p>
          </table:table-cell>
          <table:table-cell office:string-value="    1.936" office:value-type="string">
            <text:p> <text:s text:c="3"/>1.936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9" office:value-type="string">
            <text:p> 1330.4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1" office:value-type="string">
            <text:p> <text:s text:c="5"/>1011</text:p>
          </table:table-cell>
          <table:table-cell office:string-value="    0.914" office:value-type="string">
            <text:p> <text:s text:c="3"/>0.914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72" office:value-type="string">
            <text:p> <text:s text:c="2"/>96.072</text:p>
          </table:table-cell>
          <table:table-cell office:string-value="    1.927" office:value-type="string">
            <text:p> <text:s text:c="3"/>1.927</text:p>
          </table:table-cell>
          <table:table-cell office:string-value="    0.079" office:value-type="string">
            <text:p> <text:s text:c="3"/>0.07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9" office:value-type="string">
            <text:p> 1330.1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3" office:value-type="string">
            <text:p> <text:s text:c="5"/>1013</text:p>
          </table:table-cell>
          <table:table-cell office:string-value="    0.886" office:value-type="string">
            <text:p> <text:s text:c="3"/>0.886</text:p>
          </table:table-cell>
          <table:table-cell office:string-value="    1.008" office:value-type="string">
            <text:p> <text:s text:c="3"/>1.008</text:p>
          </table:table-cell>
          <table:table-cell office:string-value="    0.579" office:value-type="string">
            <text:p> <text:s text:c="3"/>0.579</text:p>
          </table:table-cell>
          <table:table-cell office:string-value="   95.903" office:value-type="string">
            <text:p> <text:s text:c="2"/>95.903</text:p>
          </table:table-cell>
          <table:table-cell office:string-value="    2.124" office:value-type="string">
            <text:p> <text:s text:c="3"/>2.124</text:p>
          </table:table-cell>
          <table:table-cell office:string-value="    0.067" office:value-type="string">
            <text:p> <text:s text:c="3"/>0.067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86" office:value-type="string">
            <text:p> 1331.2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2" office:value-type="string">
            <text:p> <text:s text:c="5"/>1012</text:p>
          </table:table-cell>
          <table:table-cell office:string-value="    0.939" office:value-type="string">
            <text:p> <text:s text:c="3"/>0.939</text:p>
          </table:table-cell>
          <table:table-cell office:string-value="    0.959" office:value-type="string">
            <text:p> <text:s text:c="3"/>0.959</text:p>
          </table:table-cell>
          <table:table-cell office:string-value="    0.578" office:value-type="string">
            <text:p> <text:s text:c="3"/>0.578</text:p>
          </table:table-cell>
          <table:table-cell office:string-value="   96.011" office:value-type="string">
            <text:p> <text:s text:c="2"/>96.011</text:p>
          </table:table-cell>
          <table:table-cell office:string-value="    2.008" office:value-type="string">
            <text:p> <text:s text:c="3"/>2.008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65" office:value-type="string">
            <text:p> 1330.3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1" office:value-type="string">
            <text:p> <text:s text:c="5"/>1011</text:p>
          </table:table-cell>
          <table:table-cell office:string-value="    0.938" office:value-type="string">
            <text:p> <text:s text:c="3"/>0.938</text:p>
          </table:table-cell>
          <table:table-cell office:string-value="    1.006" office:value-type="string">
            <text:p> <text:s text:c="3"/>1.006</text:p>
          </table:table-cell>
          <table:table-cell office:string-value="    0.579" office:value-type="string">
            <text:p> <text:s text:c="3"/>0.579</text:p>
          </table:table-cell>
          <table:table-cell office:string-value="   95.970" office:value-type="string">
            <text:p> <text:s text:c="2"/>95.970</text:p>
          </table:table-cell>
          <table:table-cell office:string-value="    2.000" office:value-type="string">
            <text:p> <text:s text:c="3"/>2.000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50" office:value-type="string">
            <text:p> 1329.5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3" office:value-type="string">
            <text:p> <text:s text:c="5"/>1013</text:p>
          </table:table-cell>
          <table:table-cell office:string-value="    0.864" office:value-type="string">
            <text:p> <text:s text:c="3"/>0.864</text:p>
          </table:table-cell>
          <table:table-cell office:string-value="    1.071" office:value-type="string">
            <text:p> <text:s text:c="3"/>1.071</text:p>
          </table:table-cell>
          <table:table-cell office:string-value="    0.579" office:value-type="string">
            <text:p> <text:s text:c="3"/>0.579</text:p>
          </table:table-cell>
          <table:table-cell office:string-value="   95.846" office:value-type="string">
            <text:p> <text:s text:c="2"/>95.846</text:p>
          </table:table-cell>
          <table:table-cell office:string-value="    2.113" office:value-type="string">
            <text:p> <text:s text:c="3"/>2.113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63" office:value-type="string">
            <text:p> 1330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5:05:19</meta:creation-date>
    <meta:editing-cycles>1</meta:editing-cycles>
    <dc:language>en</dc:language>
    <dc:creator>ZETHOU-WWEXT03P$</dc:creator>
    <dc:date>2026-08-08T15:05:19</dc:date>
    <meta:editing-duration>PT0.330S</meta:editing-duration>
  </office:meta>
</office:document-meta>
</file>