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      1018" office:value-type="string">
            <text:p> <text:s text:c="5"/>1018</text:p>
          </table:table-cell>
          <table:table-cell office:string-value="    1.574" office:value-type="string">
            <text:p> <text:s text:c="3"/>1.574</text:p>
          </table:table-cell>
          <table:table-cell office:string-value="    0.259" office:value-type="string">
            <text:p> <text:s text:c="3"/>0.259</text:p>
          </table:table-cell>
          <table:table-cell office:string-value="    0.585" office:value-type="string">
            <text:p> <text:s text:c="3"/>0.585</text:p>
          </table:table-cell>
          <table:table-cell office:string-value="   95.865" office:value-type="string">
            <text:p> <text:s text:c="2"/>95.865</text:p>
          </table:table-cell>
          <table:table-cell office:string-value="    1.930" office:value-type="string">
            <text:p> <text:s text:c="3"/>1.930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0" office:value-type="string">
            <text:p> 1330.6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8" office:value-type="string">
            <text:p> <text:s text:c="5"/>1018</text:p>
          </table:table-cell>
          <table:table-cell office:string-value="    1.585" office:value-type="string">
            <text:p> <text:s text:c="3"/>1.585</text:p>
          </table:table-cell>
          <table:table-cell office:string-value="    0.250" office:value-type="string">
            <text:p> <text:s text:c="3"/>0.250</text:p>
          </table:table-cell>
          <table:table-cell office:string-value="    0.585" office:value-type="string">
            <text:p> <text:s text:c="3"/>0.585</text:p>
          </table:table-cell>
          <table:table-cell office:string-value="   95.918" office:value-type="string">
            <text:p> <text:s text:c="2"/>95.918</text:p>
          </table:table-cell>
          <table:table-cell office:string-value="    1.876" office:value-type="string">
            <text:p> <text:s text:c="3"/>1.876</text:p>
          </table:table-cell>
          <table:table-cell office:string-value="    0.222" office:value-type="string">
            <text:p> <text:s text:c="3"/>0.222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9" office:value-type="string">
            <text:p> <text:s text:c="5"/>1019</text:p>
          </table:table-cell>
          <table:table-cell office:string-value="    1.607" office:value-type="string">
            <text:p> <text:s text:c="3"/>1.607</text:p>
          </table:table-cell>
          <table:table-cell office:string-value="    0.246" office:value-type="string">
            <text:p> <text:s text:c="3"/>0.246</text:p>
          </table:table-cell>
          <table:table-cell office:string-value="    0.586" office:value-type="string">
            <text:p> <text:s text:c="3"/>0.586</text:p>
          </table:table-cell>
          <table:table-cell office:string-value="   95.750" office:value-type="string">
            <text:p> <text:s text:c="2"/>95.750</text:p>
          </table:table-cell>
          <table:table-cell office:string-value="    2.012" office:value-type="string">
            <text:p> <text:s text:c="3"/>2.012</text:p>
          </table:table-cell>
          <table:table-cell office:string-value="    0.234" office:value-type="string">
            <text:p> <text:s text:c="3"/>0.234</text:p>
          </table:table-cell>
          <table:table-cell office:string-value="    0.065" office:value-type="string">
            <text:p> <text:s text:c="3"/>0.065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23" office:value-type="string">
            <text:p> 1330.6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7" office:value-type="string">
            <text:p> <text:s text:c="5"/>1017</text:p>
          </table:table-cell>
          <table:table-cell office:string-value="    1.633" office:value-type="string">
            <text:p> <text:s text:c="3"/>1.633</text:p>
          </table:table-cell>
          <table:table-cell office:string-value="    0.189" office:value-type="string">
            <text:p> <text:s text:c="3"/>0.189</text:p>
          </table:table-cell>
          <table:table-cell office:string-value="    0.585" office:value-type="string">
            <text:p> <text:s text:c="3"/>0.585</text:p>
          </table:table-cell>
          <table:table-cell office:string-value="   96.024" office:value-type="string">
            <text:p> <text:s text:c="2"/>96.024</text:p>
          </table:table-cell>
          <table:table-cell office:string-value="    1.799" office:value-type="string">
            <text:p> <text:s text:c="3"/>1.799</text:p>
          </table:table-cell>
          <table:table-cell office:string-value="    0.213" office:value-type="string">
            <text:p> <text:s text:c="3"/>0.213</text:p>
          </table:table-cell>
          <table:table-cell office:string-value="    0.061" office:value-type="string">
            <text:p> <text:s text:c="3"/>0.061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22" office:value-type="string">
            <text:p> 1329.7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8" office:value-type="string">
            <text:p> <text:s text:c="5"/>1018</text:p>
          </table:table-cell>
          <table:table-cell office:string-value="    1.617" office:value-type="string">
            <text:p> <text:s text:c="3"/>1.617</text:p>
          </table:table-cell>
          <table:table-cell office:string-value="    0.189" office:value-type="string">
            <text:p> <text:s text:c="3"/>0.189</text:p>
          </table:table-cell>
          <table:table-cell office:string-value="    0.585" office:value-type="string">
            <text:p> <text:s text:c="3"/>0.585</text:p>
          </table:table-cell>
          <table:table-cell office:string-value="   95.907" office:value-type="string">
            <text:p> <text:s text:c="2"/>95.907</text:p>
          </table:table-cell>
          <table:table-cell office:string-value="    1.896" office:value-type="string">
            <text:p> <text:s text:c="3"/>1.896</text:p>
          </table:table-cell>
          <table:table-cell office:string-value="    0.233" office:value-type="string">
            <text:p> <text:s text:c="3"/>0.233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7" office:value-type="string">
            <text:p> 1330.9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254" office:value-type="string">
            <text:p> <text:s text:c="3"/>0.254</text:p>
          </table:table-cell>
          <table:table-cell office:string-value="    0.585" office:value-type="string">
            <text:p> <text:s text:c="3"/>0.585</text:p>
          </table:table-cell>
          <table:table-cell office:string-value="   95.931" office:value-type="string">
            <text:p> <text:s text:c="2"/>95.931</text:p>
          </table:table-cell>
          <table:table-cell office:string-value="    1.903" office:value-type="string">
            <text:p> <text:s text:c="3"/>1.903</text:p>
          </table:table-cell>
          <table:table-cell office:string-value="    0.241" office:value-type="string">
            <text:p> <text:s text:c="3"/>0.241</text:p>
          </table:table-cell>
          <table:table-cell office:string-value="    0.060" office:value-type="string">
            <text:p> <text:s text:c="3"/>0.060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9" office:value-type="string">
            <text:p> 1331.8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5" office:value-type="string">
            <text:p> <text:s text:c="5"/>1015</text:p>
          </table:table-cell>
          <table:table-cell office:string-value="    1.504" office:value-type="string">
            <text:p> <text:s text:c="3"/>1.504</text:p>
          </table:table-cell>
          <table:table-cell office:string-value="    0.323" office:value-type="string">
            <text:p> <text:s text:c="3"/>0.323</text:p>
          </table:table-cell>
          <table:table-cell office:string-value="    0.583" office:value-type="string">
            <text:p> <text:s text:c="3"/>0.583</text:p>
          </table:table-cell>
          <table:table-cell office:string-value="   96.090" office:value-type="string">
            <text:p> <text:s text:c="2"/>96.090</text:p>
          </table:table-cell>
          <table:table-cell office:string-value="    1.784" office:value-type="string">
            <text:p> <text:s text:c="3"/>1.784</text:p>
          </table:table-cell>
          <table:table-cell office:string-value="    0.186" office:value-type="string">
            <text:p> <text:s text:c="3"/>0.186</text:p>
          </table:table-cell>
          <table:table-cell office:string-value="    0.046" office:value-type="string">
            <text:p> <text:s text:c="3"/>0.046</text:p>
          </table:table-cell>
          <table:table-cell office:string-value="    0.031" office:value-type="string">
            <text:p> <text:s text:c="3"/>0.031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7" office:value-type="string">
            <text:p> 1329.6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8" office:value-type="string">
            <text:p> <text:s text:c="5"/>1018</text:p>
          </table:table-cell>
          <table:table-cell office:string-value="    1.600" office:value-type="string">
            <text:p> <text:s text:c="3"/>1.600</text:p>
          </table:table-cell>
          <table:table-cell office:string-value="    0.192" office:value-type="string">
            <text:p> <text:s text:c="3"/>0.192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42" office:value-type="string">
            <text:p> <text:s text:c="3"/>1.842</text:p>
          </table:table-cell>
          <table:table-cell office:string-value="    0.223" office:value-type="string">
            <text:p> <text:s text:c="3"/>0.223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21" office:value-type="string">
            <text:p> 1330.8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9" office:value-type="string">
            <text:p> <text:s text:c="5"/>1019</text:p>
          </table:table-cell>
          <table:table-cell office:string-value="    1.544" office:value-type="string">
            <text:p> <text:s text:c="3"/>1.544</text:p>
          </table:table-cell>
          <table:table-cell office:string-value="    0.256" office:value-type="string">
            <text:p> <text:s text:c="3"/>0.256</text:p>
          </table:table-cell>
          <table:table-cell office:string-value="    0.585" office:value-type="string">
            <text:p> <text:s text:c="3"/>0.585</text:p>
          </table:table-cell>
          <table:table-cell office:string-value="   95.826" office:value-type="string">
            <text:p> <text:s text:c="2"/>95.826</text:p>
          </table:table-cell>
          <table:table-cell office:string-value="    1.990" office:value-type="string">
            <text:p> <text:s text:c="3"/>1.990</text:p>
          </table:table-cell>
          <table:table-cell office:string-value="    0.232" office:value-type="string">
            <text:p> <text:s text:c="3"/>0.232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50" office:value-type="string">
            <text:p> 1331.8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6" office:value-type="string">
            <text:p> <text:s text:c="5"/>1016</text:p>
          </table:table-cell>
          <table:table-cell office:string-value="    1.561" office:value-type="string">
            <text:p> <text:s text:c="3"/>1.561</text:p>
          </table:table-cell>
          <table:table-cell office:string-value="    0.280" office:value-type="string">
            <text:p> <text:s text:c="3"/>0.280</text:p>
          </table:table-cell>
          <table:table-cell office:string-value="    0.584" office:value-type="string">
            <text:p> <text:s text:c="3"/>0.584</text:p>
          </table:table-cell>
          <table:table-cell office:string-value="   96.004" office:value-type="string">
            <text:p> <text:s text:c="2"/>96.004</text:p>
          </table:table-cell>
          <table:table-cell office:string-value="    1.820" office:value-type="string">
            <text:p> <text:s text:c="3"/>1.820</text:p>
          </table:table-cell>
          <table:table-cell office:string-value="    0.203" office:value-type="string">
            <text:p> <text:s text:c="3"/>0.203</text:p>
          </table:table-cell>
          <table:table-cell office:string-value="    0.056" office:value-type="string">
            <text:p> <text:s text:c="3"/>0.056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4" office:value-type="string">
            <text:p> 1329.7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8" office:value-type="string">
            <text:p> <text:s text:c="5"/>1018</text:p>
          </table:table-cell>
          <table:table-cell office:string-value="    1.581" office:value-type="string">
            <text:p> <text:s text:c="3"/>1.581</text:p>
          </table:table-cell>
          <table:table-cell office:string-value="    0.240" office:value-type="string">
            <text:p> <text:s text:c="3"/>0.240</text:p>
          </table:table-cell>
          <table:table-cell office:string-value="    0.585" office:value-type="string">
            <text:p> <text:s text:c="3"/>0.585</text:p>
          </table:table-cell>
          <table:table-cell office:string-value="   95.894" office:value-type="string">
            <text:p> <text:s text:c="2"/>95.894</text:p>
          </table:table-cell>
          <table:table-cell office:string-value="    1.913" office:value-type="string">
            <text:p> <text:s text:c="3"/>1.913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89" office:value-type="string">
            <text:p> 1330.7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6" office:value-type="string">
            <text:p> <text:s text:c="5"/>1016</text:p>
          </table:table-cell>
          <table:table-cell office:string-value="    1.584" office:value-type="string">
            <text:p> <text:s text:c="3"/>1.584</text:p>
          </table:table-cell>
          <table:table-cell office:string-value="    0.302" office:value-type="string">
            <text:p> <text:s text:c="3"/>0.302</text:p>
          </table:table-cell>
          <table:table-cell office:string-value="    0.585" office:value-type="string">
            <text:p> <text:s text:c="3"/>0.585</text:p>
          </table:table-cell>
          <table:table-cell office:string-value="   95.932" office:value-type="string">
            <text:p> <text:s text:c="2"/>95.932</text:p>
          </table:table-cell>
          <table:table-cell office:string-value="    1.845" office:value-type="string">
            <text:p> <text:s text:c="3"/>1.845</text:p>
          </table:table-cell>
          <table:table-cell office:string-value="    0.205" office:value-type="string">
            <text:p> <text:s text:c="3"/>0.205</text:p>
          </table:table-cell>
          <table:table-cell office:string-value="    0.057" office:value-type="string">
            <text:p> <text:s text:c="3"/>0.057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86" office:value-type="string">
            <text:p> 1328.8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6" office:value-type="string">
            <text:p> <text:s text:c="5"/>1016</text:p>
          </table:table-cell>
          <table:table-cell office:string-value="    1.553" office:value-type="string">
            <text:p> <text:s text:c="3"/>1.553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5.971" office:value-type="string">
            <text:p> <text:s text:c="2"/>95.971</text:p>
          </table:table-cell>
          <table:table-cell office:string-value="    1.829" office:value-type="string">
            <text:p> <text:s text:c="3"/>1.829</text:p>
          </table:table-cell>
          <table:table-cell office:string-value="    0.207" office:value-type="string">
            <text:p> <text:s text:c="3"/>0.207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35" office:value-type="string">
            <text:p> 1329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6" office:value-type="string">
            <text:p> <text:s text:c="5"/>1016</text:p>
          </table:table-cell>
          <table:table-cell office:string-value="    1.494" office:value-type="string">
            <text:p> <text:s text:c="3"/>1.494</text:p>
          </table:table-cell>
          <table:table-cell office:string-value="    0.393" office:value-type="string">
            <text:p> <text:s text:c="3"/>0.393</text:p>
          </table:table-cell>
          <table:table-cell office:string-value="    0.584" office:value-type="string">
            <text:p> <text:s text:c="3"/>0.584</text:p>
          </table:table-cell>
          <table:table-cell office:string-value="   95.938" office:value-type="string">
            <text:p> <text:s text:c="2"/>95.938</text:p>
          </table:table-cell>
          <table:table-cell office:string-value="    1.848" office:value-type="string">
            <text:p> <text:s text:c="3"/>1.848</text:p>
          </table:table-cell>
          <table:table-cell office:string-value="    0.200" office:value-type="string">
            <text:p> <text:s text:c="3"/>0.200</text:p>
          </table:table-cell>
          <table:table-cell office:string-value="    0.055" office:value-type="string">
            <text:p> <text:s text:c="3"/>0.055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19" office:value-type="string">
            <text:p> 1329.3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6" office:value-type="string">
            <text:p> <text:s text:c="5"/>1016</text:p>
          </table:table-cell>
          <table:table-cell office:string-value="    1.574" office:value-type="string">
            <text:p> <text:s text:c="3"/>1.574</text:p>
          </table:table-cell>
          <table:table-cell office:string-value="    0.197" office:value-type="string">
            <text:p> <text:s text:c="3"/>0.197</text:p>
          </table:table-cell>
          <table:table-cell office:string-value="    0.583" office:value-type="string">
            <text:p> <text:s text:c="3"/>0.583</text:p>
          </table:table-cell>
          <table:table-cell office:string-value="   96.187" office:value-type="string">
            <text:p> <text:s text:c="2"/>96.187</text:p>
          </table:table-cell>
          <table:table-cell office:string-value="    1.704" office:value-type="string">
            <text:p> <text:s text:c="3"/>1.704</text:p>
          </table:table-cell>
          <table:table-cell office:string-value="    0.200" office:value-type="string">
            <text:p> <text:s text:c="3"/>0.200</text:p>
          </table:table-cell>
          <table:table-cell office:string-value="    0.060" office:value-type="string">
            <text:p> <text:s text:c="3"/>0.060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7" office:value-type="string">
            <text:p> 1330.4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6" office:value-type="string">
            <text:p> <text:s text:c="5"/>1016</text:p>
          </table:table-cell>
          <table:table-cell office:string-value="    1.587" office:value-type="string">
            <text:p> <text:s text:c="3"/>1.587</text:p>
          </table:table-cell>
          <table:table-cell office:string-value="    0.231" office:value-type="string">
            <text:p> <text:s text:c="3"/>0.231</text:p>
          </table:table-cell>
          <table:table-cell office:string-value="    0.584" office:value-type="string">
            <text:p> <text:s text:c="3"/>0.584</text:p>
          </table:table-cell>
          <table:table-cell office:string-value="   96.156" office:value-type="string">
            <text:p> <text:s text:c="2"/>96.156</text:p>
          </table:table-cell>
          <table:table-cell office:string-value="    1.696" office:value-type="string">
            <text:p> <text:s text:c="3"/>1.696</text:p>
          </table:table-cell>
          <table:table-cell office:string-value="    0.197" office:value-type="string">
            <text:p> <text:s text:c="3"/>0.197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79" office:value-type="string">
            <text:p> 1329.3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6" office:value-type="string">
            <text:p> <text:s text:c="5"/>1016</text:p>
          </table:table-cell>
          <table:table-cell office:string-value="    1.588" office:value-type="string">
            <text:p> <text:s text:c="3"/>1.588</text:p>
          </table:table-cell>
          <table:table-cell office:string-value="    0.182" office:value-type="string">
            <text:p> <text:s text:c="3"/>0.182</text:p>
          </table:table-cell>
          <table:table-cell office:string-value="    0.584" office:value-type="string">
            <text:p> <text:s text:c="3"/>0.584</text:p>
          </table:table-cell>
          <table:table-cell office:string-value="   96.201" office:value-type="string">
            <text:p> <text:s text:c="2"/>96.201</text:p>
          </table:table-cell>
          <table:table-cell office:string-value="    1.688" office:value-type="string">
            <text:p> <text:s text:c="3"/>1.68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14" office:value-type="string">
            <text:p> 1330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6" office:value-type="string">
            <text:p> <text:s text:c="5"/>1016</text:p>
          </table:table-cell>
          <table:table-cell office:string-value="    1.546" office:value-type="string">
            <text:p> <text:s text:c="3"/>1.546</text:p>
          </table:table-cell>
          <table:table-cell office:string-value="    0.335" office:value-type="string">
            <text:p> <text:s text:c="3"/>0.335</text:p>
          </table:table-cell>
          <table:table-cell office:string-value="    0.585" office:value-type="string">
            <text:p> <text:s text:c="3"/>0.585</text:p>
          </table:table-cell>
          <table:table-cell office:string-value="   95.911" office:value-type="string">
            <text:p> <text:s text:c="2"/>95.911</text:p>
          </table:table-cell>
          <table:table-cell office:string-value="    1.861" office:value-type="string">
            <text:p> <text:s text:c="3"/>1.861</text:p>
          </table:table-cell>
          <table:table-cell office:string-value="    0.210" office:value-type="string">
            <text:p> <text:s text:c="3"/>0.210</text:p>
          </table:table-cell>
          <table:table-cell office:string-value="    0.060" office:value-type="string">
            <text:p> <text:s text:c="3"/>0.060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6" office:value-type="string">
            <text:p> <text:s text:c="5"/>1016</text:p>
          </table:table-cell>
          <table:table-cell office:string-value="    1.551" office:value-type="string">
            <text:p> <text:s text:c="3"/>1.551</text:p>
          </table:table-cell>
          <table:table-cell office:string-value="    0.292" office:value-type="string">
            <text:p> <text:s text:c="3"/>0.292</text:p>
          </table:table-cell>
          <table:table-cell office:string-value="    0.584" office:value-type="string">
            <text:p> <text:s text:c="3"/>0.584</text:p>
          </table:table-cell>
          <table:table-cell office:string-value="   96.073" office:value-type="string">
            <text:p> <text:s text:c="2"/>96.073</text:p>
          </table:table-cell>
          <table:table-cell office:string-value="    1.749" office:value-type="string">
            <text:p> <text:s text:c="3"/>1.749</text:p>
          </table:table-cell>
          <table:table-cell office:string-value="    0.201" office:value-type="string">
            <text:p> <text:s text:c="3"/>0.201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03" office:value-type="string">
            <text:p> 1329.4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8" office:value-type="string">
            <text:p> <text:s text:c="5"/>1018</text:p>
          </table:table-cell>
          <table:table-cell office:string-value="    1.569" office:value-type="string">
            <text:p> <text:s text:c="3"/>1.569</text:p>
          </table:table-cell>
          <table:table-cell office:string-value="    0.291" office:value-type="string">
            <text:p> <text:s text:c="3"/>0.291</text:p>
          </table:table-cell>
          <table:table-cell office:string-value="    0.586" office:value-type="string">
            <text:p> <text:s text:c="3"/>0.586</text:p>
          </table:table-cell>
          <table:table-cell office:string-value="   95.793" office:value-type="string">
            <text:p> <text:s text:c="2"/>95.793</text:p>
          </table:table-cell>
          <table:table-cell office:string-value="    1.977" office:value-type="string">
            <text:p> <text:s text:c="3"/>1.977</text:p>
          </table:table-cell>
          <table:table-cell office:string-value="    0.223" office:value-type="string">
            <text:p> <text:s text:c="3"/>0.223</text:p>
          </table:table-cell>
          <table:table-cell office:string-value="    0.064" office:value-type="string">
            <text:p> <text:s text:c="3"/>0.064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9" office:value-type="string">
            <text:p> 1330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8" office:value-type="string">
            <text:p> <text:s text:c="5"/>1018</text:p>
          </table:table-cell>
          <table:table-cell office:string-value="    1.662" office:value-type="string">
            <text:p> <text:s text:c="3"/>1.662</text:p>
          </table:table-cell>
          <table:table-cell office:string-value="    0.204" office:value-type="string">
            <text:p> <text:s text:c="3"/>0.204</text:p>
          </table:table-cell>
          <table:table-cell office:string-value="    0.586" office:value-type="string">
            <text:p> <text:s text:c="3"/>0.586</text:p>
          </table:table-cell>
          <table:table-cell office:string-value="   95.858" office:value-type="string">
            <text:p> <text:s text:c="2"/>95.858</text:p>
          </table:table-cell>
          <table:table-cell office:string-value="    1.882" office:value-type="string">
            <text:p> <text:s text:c="3"/>1.882</text:p>
          </table:table-cell>
          <table:table-cell office:string-value="    0.233" office:value-type="string">
            <text:p> <text:s text:c="3"/>0.233</text:p>
          </table:table-cell>
          <table:table-cell office:string-value="    0.073" office:value-type="string">
            <text:p> <text:s text:c="3"/>0.073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03" office:value-type="string">
            <text:p> 1329.6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7" office:value-type="string">
            <text:p> <text:s text:c="5"/>1017</text:p>
          </table:table-cell>
          <table:table-cell office:string-value="    1.463" office:value-type="string">
            <text:p> <text:s text:c="3"/>1.463</text:p>
          </table:table-cell>
          <table:table-cell office:string-value="    0.353" office:value-type="string">
            <text:p> <text:s text:c="3"/>0.353</text:p>
          </table:table-cell>
          <table:table-cell office:string-value="    0.584" office:value-type="string">
            <text:p> <text:s text:c="3"/>0.584</text:p>
          </table:table-cell>
          <table:table-cell office:string-value="   95.970" office:value-type="string">
            <text:p> <text:s text:c="2"/>95.970</text:p>
          </table:table-cell>
          <table:table-cell office:string-value="    1.855" office:value-type="string">
            <text:p> <text:s text:c="3"/>1.855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8" office:value-type="string">
            <text:p> <text:s text:c="5"/>1018</text:p>
          </table:table-cell>
          <table:table-cell office:string-value="    1.448" office:value-type="string">
            <text:p> <text:s text:c="3"/>1.448</text:p>
          </table:table-cell>
          <table:table-cell office:string-value="    0.265" office:value-type="string">
            <text:p> <text:s text:c="3"/>0.265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93" office:value-type="string">
            <text:p> <text:s text:c="3"/>1.793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57" office:value-type="string">
            <text:p> 1332.8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8" office:value-type="string">
            <text:p> <text:s text:c="5"/>1018</text:p>
          </table:table-cell>
          <table:table-cell office:string-value="    1.452" office:value-type="string">
            <text:p> <text:s text:c="3"/>1.452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08" office:value-type="string">
            <text:p> <text:s text:c="2"/>96.108</text:p>
          </table:table-cell>
          <table:table-cell office:string-value="    1.811" office:value-type="string">
            <text:p> <text:s text:c="3"/>1.811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9" office:value-type="string">
            <text:p> 1332.6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19" office:value-type="string">
            <text:p> <text:s text:c="5"/>1019</text:p>
          </table:table-cell>
          <table:table-cell office:string-value="    1.491" office:value-type="string">
            <text:p> <text:s text:c="3"/>1.491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08" office:value-type="string">
            <text:p> <text:s text:c="2"/>96.008</text:p>
          </table:table-cell>
          <table:table-cell office:string-value="    1.861" office:value-type="string">
            <text:p> <text:s text:c="3"/>1.861</text:p>
          </table:table-cell>
          <table:table-cell office:string-value="    0.226" office:value-type="string">
            <text:p> <text:s text:c="3"/>0.226</text:p>
          </table:table-cell>
          <table:table-cell office:string-value="    0.069" office:value-type="string">
            <text:p> <text:s text:c="3"/>0.069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7" office:value-type="string">
            <text:p> 1332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19" office:value-type="string">
            <text:p> <text:s text:c="5"/>1019</text:p>
          </table:table-cell>
          <table:table-cell office:string-value="    1.463" office:value-type="string">
            <text:p> <text:s text:c="3"/>1.463</text:p>
          </table:table-cell>
          <table:table-cell office:string-value="    0.375" office:value-type="string">
            <text:p> <text:s text:c="3"/>0.375</text:p>
          </table:table-cell>
          <table:table-cell office:string-value="    0.585" office:value-type="string">
            <text:p> <text:s text:c="3"/>0.585</text:p>
          </table:table-cell>
          <table:table-cell office:string-value="   95.778" office:value-type="string">
            <text:p> <text:s text:c="2"/>95.778</text:p>
          </table:table-cell>
          <table:table-cell office:string-value="    1.994" office:value-type="string">
            <text:p> <text:s text:c="3"/>1.994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10" office:value-type="string">
            <text:p> 1331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21" office:value-type="string">
            <text:p> <text:s text:c="5"/>1021</text:p>
          </table:table-cell>
          <table:table-cell office:string-value="    1.677" office:value-type="string">
            <text:p> <text:s text:c="3"/>1.677</text:p>
          </table:table-cell>
          <table:table-cell office:string-value="    0.232" office:value-type="string">
            <text:p> <text:s text:c="3"/>0.232</text:p>
          </table:table-cell>
          <table:table-cell office:string-value="    0.588" office:value-type="string">
            <text:p> <text:s text:c="3"/>0.588</text:p>
          </table:table-cell>
          <table:table-cell office:string-value="   95.510" office:value-type="string">
            <text:p> <text:s text:c="2"/>95.510</text:p>
          </table:table-cell>
          <table:table-cell office:string-value="    2.113" office:value-type="string">
            <text:p> <text:s text:c="3"/>2.113</text:p>
          </table:table-cell>
          <table:table-cell office:string-value="    0.274" office:value-type="string">
            <text:p> <text:s text:c="3"/>0.274</text:p>
          </table:table-cell>
          <table:table-cell office:string-value="    0.087" office:value-type="string">
            <text:p> <text:s text:c="3"/>0.087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6" office:value-type="string">
            <text:p> 1330.6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19" office:value-type="string">
            <text:p> <text:s text:c="5"/>1019</text:p>
          </table:table-cell>
          <table:table-cell office:string-value="    1.499" office:value-type="string">
            <text:p> <text:s text:c="3"/>1.499</text:p>
          </table:table-cell>
          <table:table-cell office:string-value="    0.304" office:value-type="string">
            <text:p> <text:s text:c="3"/>0.304</text:p>
          </table:table-cell>
          <table:table-cell office:string-value="    0.585" office:value-type="string">
            <text:p> <text:s text:c="3"/>0.585</text:p>
          </table:table-cell>
          <table:table-cell office:string-value="   95.830" office:value-type="string">
            <text:p> <text:s text:c="2"/>95.830</text:p>
          </table:table-cell>
          <table:table-cell office:string-value="    1.970" office:value-type="string">
            <text:p> <text:s text:c="3"/>1.970</text:p>
          </table:table-cell>
          <table:table-cell office:string-value="    0.238" office:value-type="string">
            <text:p> <text:s text:c="3"/>0.238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6" office:value-type="string">
            <text:p> 1332.1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18" office:value-type="string">
            <text:p> <text:s text:c="5"/>1018</text:p>
          </table:table-cell>
          <table:table-cell office:string-value="    1.534" office:value-type="string">
            <text:p> <text:s text:c="3"/>1.534</text:p>
          </table:table-cell>
          <table:table-cell office:string-value="    0.275" office:value-type="string">
            <text:p> <text:s text:c="3"/>0.275</text:p>
          </table:table-cell>
          <table:table-cell office:string-value="    0.585" office:value-type="string">
            <text:p> <text:s text:c="3"/>0.585</text:p>
          </table:table-cell>
          <table:table-cell office:string-value="   95.880" office:value-type="string">
            <text:p> <text:s text:c="2"/>95.880</text:p>
          </table:table-cell>
          <table:table-cell office:string-value="    1.934" office:value-type="string">
            <text:p> <text:s text:c="3"/>1.934</text:p>
          </table:table-cell>
          <table:table-cell office:string-value="    0.227" office:value-type="string">
            <text:p> <text:s text:c="3"/>0.22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61" office:value-type="string">
            <text:p> 1331.4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9" office:value-type="string">
            <text:p> <text:s text:c="5"/>1019</text:p>
          </table:table-cell>
          <table:table-cell office:string-value="    1.540" office:value-type="string">
            <text:p> <text:s text:c="3"/>1.540</text:p>
          </table:table-cell>
          <table:table-cell office:string-value="    0.260" office:value-type="string">
            <text:p> <text:s text:c="3"/>0.260</text:p>
          </table:table-cell>
          <table:table-cell office:string-value="    0.586" office:value-type="string">
            <text:p> <text:s text:c="3"/>0.586</text:p>
          </table:table-cell>
          <table:table-cell office:string-value="   95.792" office:value-type="string">
            <text:p> <text:s text:c="2"/>95.792</text:p>
          </table:table-cell>
          <table:table-cell office:string-value="    2.020" office:value-type="string">
            <text:p> <text:s text:c="3"/>2.020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55" office:value-type="string">
            <text:p> 1332.05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8" office:value-type="string">
            <text:p> <text:s text:c="5"/>1018</text:p>
          </table:table-cell>
          <table:table-cell office:string-value="    1.526" office:value-type="string">
            <text:p> <text:s text:c="3"/>1.526</text:p>
          </table:table-cell>
          <table:table-cell office:string-value="    0.251" office:value-type="string">
            <text:p> <text:s text:c="3"/>0.251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81" office:value-type="string">
            <text:p> <text:s text:c="3"/>1.881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31" office:value-type="string">
            <text:p> 1331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8" office:value-type="string">
            <text:p> <text:s text:c="5"/>1018</text:p>
          </table:table-cell>
          <table:table-cell office:string-value="    1.575" office:value-type="string">
            <text:p> <text:s text:c="3"/>1.575</text:p>
          </table:table-cell>
          <table:table-cell office:string-value="    0.237" office:value-type="string">
            <text:p> <text:s text:c="3"/>0.237</text:p>
          </table:table-cell>
          <table:table-cell office:string-value="    0.585" office:value-type="string">
            <text:p> <text:s text:c="3"/>0.585</text:p>
          </table:table-cell>
          <table:table-cell office:string-value="   95.924" office:value-type="string">
            <text:p> <text:s text:c="2"/>95.924</text:p>
          </table:table-cell>
          <table:table-cell office:string-value="    1.919" office:value-type="string">
            <text:p> <text:s text:c="3"/>1.919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02" office:value-type="string">
            <text:p> 1330.7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21" office:value-type="string">
            <text:p> <text:s text:c="5"/>1021</text:p>
          </table:table-cell>
          <table:table-cell office:string-value="    1.590" office:value-type="string">
            <text:p> <text:s text:c="3"/>1.590</text:p>
          </table:table-cell>
          <table:table-cell office:string-value="    0.247" office:value-type="string">
            <text:p> <text:s text:c="3"/>0.247</text:p>
          </table:table-cell>
          <table:table-cell office:string-value="    0.587" office:value-type="string">
            <text:p> <text:s text:c="3"/>0.587</text:p>
          </table:table-cell>
          <table:table-cell office:string-value="   95.660" office:value-type="string">
            <text:p> <text:s text:c="2"/>95.660</text:p>
          </table:table-cell>
          <table:table-cell office:string-value="    2.028" office:value-type="string">
            <text:p> <text:s text:c="3"/>2.028</text:p>
          </table:table-cell>
          <table:table-cell office:string-value="    0.292" office:value-type="string">
            <text:p> <text:s text:c="3"/>0.292</text:p>
          </table:table-cell>
          <table:table-cell office:string-value="    0.077" office:value-type="string">
            <text:p> <text:s text:c="3"/>0.077</text:p>
          </table:table-cell>
          <table:table-cell office:string-value="    0.053" office:value-type="string">
            <text:p> <text:s text:c="3"/>0.053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73" office:value-type="string">
            <text:p> 1332.0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6" office:value-type="string">
            <text:p> <text:s text:c="5"/>1016</text:p>
          </table:table-cell>
          <table:table-cell office:string-value="    1.565" office:value-type="string">
            <text:p> <text:s text:c="3"/>1.565</text:p>
          </table:table-cell>
          <table:table-cell office:string-value="    0.318" office:value-type="string">
            <text:p> <text:s text:c="3"/>0.318</text:p>
          </table:table-cell>
          <table:table-cell office:string-value="    0.584" office:value-type="string">
            <text:p> <text:s text:c="3"/>0.584</text:p>
          </table:table-cell>
          <table:table-cell office:string-value="   95.986" office:value-type="string">
            <text:p> <text:s text:c="2"/>95.986</text:p>
          </table:table-cell>
          <table:table-cell office:string-value="    1.814" office:value-type="string">
            <text:p> <text:s text:c="3"/>1.814</text:p>
          </table:table-cell>
          <table:table-cell office:string-value="    0.191" office:value-type="string">
            <text:p> <text:s text:c="3"/>0.191</text:p>
          </table:table-cell>
          <table:table-cell office:string-value="    0.053" office:value-type="string">
            <text:p> <text:s text:c="3"/>0.053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98" office:value-type="string">
            <text:p> 1328.6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5" office:value-type="string">
            <text:p> <text:s text:c="5"/>1015</text:p>
          </table:table-cell>
          <table:table-cell office:string-value="    1.565" office:value-type="string">
            <text:p> <text:s text:c="3"/>1.565</text:p>
          </table:table-cell>
          <table:table-cell office:string-value="    0.344" office:value-type="string">
            <text:p> <text:s text:c="3"/>0.344</text:p>
          </table:table-cell>
          <table:table-cell office:string-value="    0.584" office:value-type="string">
            <text:p> <text:s text:c="3"/>0.584</text:p>
          </table:table-cell>
          <table:table-cell office:string-value="   95.989" office:value-type="string">
            <text:p> <text:s text:c="2"/>95.989</text:p>
          </table:table-cell>
          <table:table-cell office:string-value="    1.790" office:value-type="string">
            <text:p> <text:s text:c="3"/>1.790</text:p>
          </table:table-cell>
          <table:table-cell office:string-value="    0.188" office:value-type="string">
            <text:p> <text:s text:c="3"/>0.188</text:p>
          </table:table-cell>
          <table:table-cell office:string-value="    0.052" office:value-type="string">
            <text:p> <text:s text:c="3"/>0.05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48" office:value-type="string">
            <text:p> 1328.0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290" office:value-type="string">
            <text:p> <text:s text:c="3"/>0.290</text:p>
          </table:table-cell>
          <table:table-cell office:string-value="    0.584" office:value-type="string">
            <text:p> <text:s text:c="3"/>0.584</text:p>
          </table:table-cell>
          <table:table-cell office:string-value="   96.036" office:value-type="string">
            <text:p> <text:s text:c="2"/>96.036</text:p>
          </table:table-cell>
          <table:table-cell office:string-value="    1.772" office:value-type="string">
            <text:p> <text:s text:c="3"/>1.772</text:p>
          </table:table-cell>
          <table:table-cell office:string-value="    0.200" office:value-type="string">
            <text:p> <text:s text:c="3"/>0.200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6" office:value-type="string">
            <text:p> <text:s text:c="5"/>1016</text:p>
          </table:table-cell>
          <table:table-cell office:string-value="    1.611" office:value-type="string">
            <text:p> <text:s text:c="3"/>1.611</text:p>
          </table:table-cell>
          <table:table-cell office:string-value="    0.279" office:value-type="string">
            <text:p> <text:s text:c="3"/>0.279</text:p>
          </table:table-cell>
          <table:table-cell office:string-value="    0.585" office:value-type="string">
            <text:p> <text:s text:c="3"/>0.585</text:p>
          </table:table-cell>
          <table:table-cell office:string-value="   95.921" office:value-type="string">
            <text:p> <text:s text:c="2"/>95.921</text:p>
          </table:table-cell>
          <table:table-cell office:string-value="    1.835" office:value-type="string">
            <text:p> <text:s text:c="3"/>1.835</text:p>
          </table:table-cell>
          <table:table-cell office:string-value="    0.212" office:value-type="string">
            <text:p> <text:s text:c="3"/>0.212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16" office:value-type="string">
            <text:p> 1328.8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7" office:value-type="string">
            <text:p> <text:s text:c="5"/>1017</text:p>
          </table:table-cell>
          <table:table-cell office:string-value="    1.584" office:value-type="string">
            <text:p> <text:s text:c="3"/>1.584</text:p>
          </table:table-cell>
          <table:table-cell office:string-value="    0.236" office:value-type="string">
            <text:p> <text:s text:c="3"/>0.236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26" office:value-type="string">
            <text:p> <text:s text:c="3"/>1.826</text:p>
          </table:table-cell>
          <table:table-cell office:string-value="    0.212" office:value-type="string">
            <text:p> <text:s text:c="3"/>0.212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40" office:value-type="string">
            <text:p> 1330.2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8" office:value-type="string">
            <text:p> <text:s text:c="5"/>1018</text:p>
          </table:table-cell>
          <table:table-cell office:string-value="    1.481" office:value-type="string">
            <text:p> <text:s text:c="3"/>1.481</text:p>
          </table:table-cell>
          <table:table-cell office:string-value="    0.329" office:value-type="string">
            <text:p> <text:s text:c="3"/>0.329</text:p>
          </table:table-cell>
          <table:table-cell office:string-value="    0.585" office:value-type="string">
            <text:p> <text:s text:c="3"/>0.585</text:p>
          </table:table-cell>
          <table:table-cell office:string-value="   95.898" office:value-type="string">
            <text:p> <text:s text:c="2"/>95.898</text:p>
          </table:table-cell>
          <table:table-cell office:string-value="    1.926" office:value-type="string">
            <text:p> <text:s text:c="3"/>1.926</text:p>
          </table:table-cell>
          <table:table-cell office:string-value="    0.219" office:value-type="string">
            <text:p> <text:s text:c="3"/>0.219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16" office:value-type="string">
            <text:p> 1331.6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8" office:value-type="string">
            <text:p> <text:s text:c="5"/>1018</text:p>
          </table:table-cell>
          <table:table-cell office:string-value="    1.518" office:value-type="string">
            <text:p> <text:s text:c="3"/>1.518</text:p>
          </table:table-cell>
          <table:table-cell office:string-value="    0.356" office:value-type="string">
            <text:p> <text:s text:c="3"/>0.356</text:p>
          </table:table-cell>
          <table:table-cell office:string-value="    0.585" office:value-type="string">
            <text:p> <text:s text:c="3"/>0.585</text:p>
          </table:table-cell>
          <table:table-cell office:string-value="   95.771" office:value-type="string">
            <text:p> <text:s text:c="2"/>95.771</text:p>
          </table:table-cell>
          <table:table-cell office:string-value="    1.992" office:value-type="string">
            <text:p> <text:s text:c="3"/>1.992</text:p>
          </table:table-cell>
          <table:table-cell office:string-value="    0.218" office:value-type="string">
            <text:p> <text:s text:c="3"/>0.218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6" office:value-type="string">
            <text:p> 1330.4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8" office:value-type="string">
            <text:p> <text:s text:c="5"/>1018</text:p>
          </table:table-cell>
          <table:table-cell office:string-value="    1.521" office:value-type="string">
            <text:p> <text:s text:c="3"/>1.521</text:p>
          </table:table-cell>
          <table:table-cell office:string-value="    0.276" office:value-type="string">
            <text:p> <text:s text:c="3"/>0.276</text:p>
          </table:table-cell>
          <table:table-cell office:string-value="    0.584" office:value-type="string">
            <text:p> <text:s text:c="3"/>0.584</text:p>
          </table:table-cell>
          <table:table-cell office:string-value="   95.988" office:value-type="string">
            <text:p> <text:s text:c="2"/>95.988</text:p>
          </table:table-cell>
          <table:table-cell office:string-value="    1.858" office:value-type="string">
            <text:p> <text:s text:c="3"/>1.858</text:p>
          </table:table-cell>
          <table:table-cell office:string-value="    0.214" office:value-type="string">
            <text:p> <text:s text:c="3"/>0.214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56" office:value-type="string">
            <text:p> 1331.1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8" office:value-type="string">
            <text:p> <text:s text:c="5"/>1018</text:p>
          </table:table-cell>
          <table:table-cell office:string-value="    1.583" office:value-type="string">
            <text:p> <text:s text:c="3"/>1.583</text:p>
          </table:table-cell>
          <table:table-cell office:string-value="    0.269" office:value-type="string">
            <text:p> <text:s text:c="3"/>0.269</text:p>
          </table:table-cell>
          <table:table-cell office:string-value="    0.586" office:value-type="string">
            <text:p> <text:s text:c="3"/>0.586</text:p>
          </table:table-cell>
          <table:table-cell office:string-value="   95.808" office:value-type="string">
            <text:p> <text:s text:c="2"/>95.808</text:p>
          </table:table-cell>
          <table:table-cell office:string-value="    1.950" office:value-type="string">
            <text:p> <text:s text:c="3"/>1.950</text:p>
          </table:table-cell>
          <table:table-cell office:string-value="    0.232" office:value-type="string">
            <text:p> <text:s text:c="3"/>0.232</text:p>
          </table:table-cell>
          <table:table-cell office:string-value="    0.068" office:value-type="string">
            <text:p> <text:s text:c="3"/>0.068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98" office:value-type="string">
            <text:p> 1330.5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5" office:value-type="string">
            <text:p> <text:s text:c="3"/>0.315</text:p>
          </table:table-cell>
          <table:table-cell office:string-value="    0.584" office:value-type="string">
            <text:p> <text:s text:c="3"/>0.584</text:p>
          </table:table-cell>
          <table:table-cell office:string-value="   96.007" office:value-type="string">
            <text:p> <text:s text:c="2"/>96.007</text:p>
          </table:table-cell>
          <table:table-cell office:string-value="    1.775" office:value-type="string">
            <text:p> <text:s text:c="3"/>1.775</text:p>
          </table:table-cell>
          <table:table-cell office:string-value="    0.205" office:value-type="string">
            <text:p> <text:s text:c="3"/>0.205</text:p>
          </table:table-cell>
          <table:table-cell office:string-value="    0.060" office:value-type="string">
            <text:p> <text:s text:c="3"/>0.060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16" office:value-type="string">
            <text:p> <text:s text:c="5"/>1016</text:p>
          </table:table-cell>
          <table:table-cell office:string-value="    1.576" office:value-type="string">
            <text:p> <text:s text:c="3"/>1.576</text:p>
          </table:table-cell>
          <table:table-cell office:string-value="    0.342" office:value-type="string">
            <text:p> <text:s text:c="3"/>0.342</text:p>
          </table:table-cell>
          <table:table-cell office:string-value="    0.585" office:value-type="string">
            <text:p> <text:s text:c="3"/>0.585</text:p>
          </table:table-cell>
          <table:table-cell office:string-value="   95.903" office:value-type="string">
            <text:p> <text:s text:c="2"/>95.903</text:p>
          </table:table-cell>
          <table:table-cell office:string-value="    1.838" office:value-type="string">
            <text:p> <text:s text:c="3"/>1.838</text:p>
          </table:table-cell>
          <table:table-cell office:string-value="    0.203" office:value-type="string">
            <text:p> <text:s text:c="3"/>0.203</text:p>
          </table:table-cell>
          <table:table-cell office:string-value="    0.058" office:value-type="string">
            <text:p> <text:s text:c="3"/>0.058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1" office:value-type="string">
            <text:p> 1328.3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6" office:value-type="string">
            <text:p> <text:s text:c="5"/>1016</text:p>
          </table:table-cell>
          <table:table-cell office:string-value="    1.573" office:value-type="string">
            <text:p> <text:s text:c="3"/>1.573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58" office:value-type="string">
            <text:p> <text:s text:c="2"/>96.058</text:p>
          </table:table-cell>
          <table:table-cell office:string-value="    1.770" office:value-type="string">
            <text:p> <text:s text:c="3"/>1.770</text:p>
          </table:table-cell>
          <table:table-cell office:string-value="    0.205" office:value-type="string">
            <text:p> <text:s text:c="3"/>0.205</text:p>
          </table:table-cell>
          <table:table-cell office:string-value="    0.061" office:value-type="string">
            <text:p> <text:s text:c="3"/>0.061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54" office:value-type="string">
            <text:p> 1329.7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      1017" office:value-type="string">
            <text:p> <text:s text:c="5"/>1017</text:p>
          </table:table-cell>
          <table:table-cell office:string-value="    1.579" office:value-type="string">
            <text:p> <text:s text:c="3"/>1.579</text:p>
          </table:table-cell>
          <table:table-cell office:string-value="    0.283" office:value-type="string">
            <text:p> <text:s text:c="3"/>0.283</text:p>
          </table:table-cell>
          <table:table-cell office:string-value="    0.585" office:value-type="string">
            <text:p> <text:s text:c="3"/>0.585</text:p>
          </table:table-cell>
          <table:table-cell office:string-value="   95.896" office:value-type="string">
            <text:p> <text:s text:c="2"/>95.896</text:p>
          </table:table-cell>
          <table:table-cell office:string-value="    1.851" office:value-type="string">
            <text:p> <text:s text:c="3"/>1.851</text:p>
          </table:table-cell>
          <table:table-cell office:string-value="    0.246" office:value-type="string">
            <text:p> <text:s text:c="3"/>0.246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6" office:value-type="string">
            <text:p> 1329.9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      1016" office:value-type="string">
            <text:p> <text:s text:c="5"/>1016</text:p>
          </table:table-cell>
          <table:table-cell office:string-value="    1.542" office:value-type="string">
            <text:p> <text:s text:c="3"/>1.542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6.023" office:value-type="string">
            <text:p> <text:s text:c="2"/>96.023</text:p>
          </table:table-cell>
          <table:table-cell office:string-value="    1.777" office:value-type="string">
            <text:p> <text:s text:c="3"/>1.777</text:p>
          </table:table-cell>
          <table:table-cell office:string-value="    0.223" office:value-type="string">
            <text:p> <text:s text:c="3"/>0.223</text:p>
          </table:table-cell>
          <table:table-cell office:string-value="    0.056" office:value-type="string">
            <text:p> <text:s text:c="3"/>0.056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5" office:value-type="string">
            <text:p> 1329.7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323" office:value-type="string">
            <text:p> <text:s text:c="3"/>0.323</text:p>
          </table:table-cell>
          <table:table-cell office:string-value="    0.585" office:value-type="string">
            <text:p> <text:s text:c="3"/>0.585</text:p>
          </table:table-cell>
          <table:table-cell office:string-value="   95.886" office:value-type="string">
            <text:p> <text:s text:c="2"/>95.886</text:p>
          </table:table-cell>
          <table:table-cell office:string-value="    1.873" office:value-type="string">
            <text:p> <text:s text:c="3"/>1.873</text:p>
          </table:table-cell>
          <table:table-cell office:string-value="    0.244" office:value-type="string">
            <text:p> <text:s text:c="3"/>0.244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23" office:value-type="string">
            <text:p> 1330.5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      1017" office:value-type="string">
            <text:p> <text:s text:c="5"/>1017</text:p>
          </table:table-cell>
          <table:table-cell office:string-value="    1.529" office:value-type="string">
            <text:p> <text:s text:c="3"/>1.529</text:p>
          </table:table-cell>
          <table:table-cell office:string-value="    0.391" office:value-type="string">
            <text:p> <text:s text:c="3"/>0.391</text:p>
          </table:table-cell>
          <table:table-cell office:string-value="    0.585" office:value-type="string">
            <text:p> <text:s text:c="3"/>0.585</text:p>
          </table:table-cell>
          <table:table-cell office:string-value="   95.812" office:value-type="string">
            <text:p> <text:s text:c="2"/>95.812</text:p>
          </table:table-cell>
          <table:table-cell office:string-value="    1.906" office:value-type="string">
            <text:p> <text:s text:c="3"/>1.906</text:p>
          </table:table-cell>
          <table:table-cell office:string-value="    0.216" office:value-type="string">
            <text:p> <text:s text:c="3"/>0.216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0" office:value-type="string">
            <text:p> 1329.1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      1017" office:value-type="string">
            <text:p> <text:s text:c="5"/>1017</text:p>
          </table:table-cell>
          <table:table-cell office:string-value="    1.547" office:value-type="string">
            <text:p> <text:s text:c="3"/>1.547</text:p>
          </table:table-cell>
          <table:table-cell office:string-value="    0.321" office:value-type="string">
            <text:p> <text:s text:c="3"/>0.321</text:p>
          </table:table-cell>
          <table:table-cell office:string-value="    0.585" office:value-type="string">
            <text:p> <text:s text:c="3"/>0.585</text:p>
          </table:table-cell>
          <table:table-cell office:string-value="   95.931" office:value-type="string">
            <text:p> <text:s text:c="2"/>95.931</text:p>
          </table:table-cell>
          <table:table-cell office:string-value="    1.839" office:value-type="string">
            <text:p> <text:s text:c="3"/>1.839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0" office:value-type="string">
            <text:p> 1329.7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13" office:value-type="string">
            <text:p> <text:s text:c="3"/>0.313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87" office:value-type="string">
            <text:p> <text:s text:c="3"/>1.787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57" office:value-type="string">
            <text:p> 1329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      1016" office:value-type="string">
            <text:p> <text:s text:c="5"/>1016</text:p>
          </table:table-cell>
          <table:table-cell office:string-value="    1.550" office:value-type="string">
            <text:p> <text:s text:c="3"/>1.550</text:p>
          </table:table-cell>
          <table:table-cell office:string-value="    0.333" office:value-type="string">
            <text:p> <text:s text:c="3"/>0.333</text:p>
          </table:table-cell>
          <table:table-cell office:string-value="    0.584" office:value-type="string">
            <text:p> <text:s text:c="3"/>0.584</text:p>
          </table:table-cell>
          <table:table-cell office:string-value="   96.040" office:value-type="string">
            <text:p> <text:s text:c="2"/>96.040</text:p>
          </table:table-cell>
          <table:table-cell office:string-value="    1.732" office:value-type="string">
            <text:p> <text:s text:c="3"/>1.732</text:p>
          </table:table-cell>
          <table:table-cell office:string-value="    0.203" office:value-type="string">
            <text:p> <text:s text:c="3"/>0.203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82" office:value-type="string">
            <text:p> 1328.7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      1015" office:value-type="string">
            <text:p> <text:s text:c="5"/>1015</text:p>
          </table:table-cell>
          <table:table-cell office:string-value="    1.585" office:value-type="string">
            <text:p> <text:s text:c="3"/>1.585</text:p>
          </table:table-cell>
          <table:table-cell office:string-value="    0.287" office:value-type="string">
            <text:p> <text:s text:c="3"/>0.287</text:p>
          </table:table-cell>
          <table:table-cell office:string-value="    0.584" office:value-type="string">
            <text:p> <text:s text:c="3"/>0.584</text:p>
          </table:table-cell>
          <table:table-cell office:string-value="   96.086" office:value-type="string">
            <text:p> <text:s text:c="2"/>96.086</text:p>
          </table:table-cell>
          <table:table-cell office:string-value="    1.716" office:value-type="string">
            <text:p> <text:s text:c="3"/>1.716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47" office:value-type="string">
            <text:p> 1328.4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      1014" office:value-type="string">
            <text:p> <text:s text:c="5"/>1014</text:p>
          </table:table-cell>
          <table:table-cell office:string-value="    1.493" office:value-type="string">
            <text:p> <text:s text:c="3"/>1.493</text:p>
          </table:table-cell>
          <table:table-cell office:string-value="    0.484" office:value-type="string">
            <text:p> <text:s text:c="3"/>0.484</text:p>
          </table:table-cell>
          <table:table-cell office:string-value="    0.584" office:value-type="string">
            <text:p> <text:s text:c="3"/>0.584</text:p>
          </table:table-cell>
          <table:table-cell office:string-value="   95.897" office:value-type="string">
            <text:p> <text:s text:c="2"/>95.897</text:p>
          </table:table-cell>
          <table:table-cell office:string-value="    1.815" office:value-type="string">
            <text:p> <text:s text:c="3"/>1.815</text:p>
          </table:table-cell>
          <table:table-cell office:string-value="    0.193" office:value-type="string">
            <text:p> <text:s text:c="3"/>0.193</text:p>
          </table:table-cell>
          <table:table-cell office:string-value="    0.051" office:value-type="string">
            <text:p> <text:s text:c="3"/>0.051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47" office:value-type="string">
            <text:p> 1327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      1014" office:value-type="string">
            <text:p> <text:s text:c="5"/>1014</text:p>
          </table:table-cell>
          <table:table-cell office:string-value="    1.583" office:value-type="string">
            <text:p> <text:s text:c="3"/>1.583</text:p>
          </table:table-cell>
          <table:table-cell office:string-value="    0.378" office:value-type="string">
            <text:p> <text:s text:c="3"/>0.378</text:p>
          </table:table-cell>
          <table:table-cell office:string-value="    0.584" office:value-type="string">
            <text:p> <text:s text:c="3"/>0.584</text:p>
          </table:table-cell>
          <table:table-cell office:string-value="   95.964" office:value-type="string">
            <text:p> <text:s text:c="2"/>95.964</text:p>
          </table:table-cell>
          <table:table-cell office:string-value="    1.760" office:value-type="string">
            <text:p> <text:s text:c="3"/>1.760</text:p>
          </table:table-cell>
          <table:table-cell office:string-value="    0.192" office:value-type="string">
            <text:p> <text:s text:c="3"/>0.192</text:p>
          </table:table-cell>
          <table:table-cell office:string-value="    0.053" office:value-type="string">
            <text:p> <text:s text:c="3"/>0.053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0" office:value-type="string">
            <text:p> 1326.9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      1014" office:value-type="string">
            <text:p> <text:s text:c="5"/>1014</text:p>
          </table:table-cell>
          <table:table-cell office:string-value="    1.477" office:value-type="string">
            <text:p> <text:s text:c="3"/>1.477</text:p>
          </table:table-cell>
          <table:table-cell office:string-value="    0.400" office:value-type="string">
            <text:p> <text:s text:c="3"/>0.400</text:p>
          </table:table-cell>
          <table:table-cell office:string-value="    0.582" office:value-type="string">
            <text:p> <text:s text:c="3"/>0.582</text:p>
          </table:table-cell>
          <table:table-cell office:string-value="   96.193" office:value-type="string">
            <text:p> <text:s text:c="2"/>96.193</text:p>
          </table:table-cell>
          <table:table-cell office:string-value="    1.646" office:value-type="string">
            <text:p> <text:s text:c="3"/>1.646</text:p>
          </table:table-cell>
          <table:table-cell office:string-value="    0.173" office:value-type="string">
            <text:p> <text:s text:c="3"/>0.173</text:p>
          </table:table-cell>
          <table:table-cell office:string-value="    0.049" office:value-type="string">
            <text:p> <text:s text:c="3"/>0.049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87" office:value-type="string">
            <text:p> 1328.1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63" office:value-type="string">
            <text:p> <text:s text:c="3"/>0.363</text:p>
          </table:table-cell>
          <table:table-cell office:string-value="    0.585" office:value-type="string">
            <text:p> <text:s text:c="3"/>0.585</text:p>
          </table:table-cell>
          <table:table-cell office:string-value="   95.921" office:value-type="string">
            <text:p> <text:s text:c="2"/>95.921</text:p>
          </table:table-cell>
          <table:table-cell office:string-value="    1.788" office:value-type="string">
            <text:p> <text:s text:c="3"/>1.788</text:p>
          </table:table-cell>
          <table:table-cell office:string-value="    0.202" office:value-type="string">
            <text:p> <text:s text:c="3"/>0.202</text:p>
          </table:table-cell>
          <table:table-cell office:string-value="    0.059" office:value-type="string">
            <text:p> <text:s text:c="3"/>0.059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93" office:value-type="string">
            <text:p> 1327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      1016" office:value-type="string">
            <text:p> <text:s text:c="5"/>1016</text:p>
          </table:table-cell>
          <table:table-cell office:string-value="    1.495" office:value-type="string">
            <text:p> <text:s text:c="3"/>1.495</text:p>
          </table:table-cell>
          <table:table-cell office:string-value="    0.395" office:value-type="string">
            <text:p> <text:s text:c="3"/>0.395</text:p>
          </table:table-cell>
          <table:table-cell office:string-value="    0.584" office:value-type="string">
            <text:p> <text:s text:c="3"/>0.584</text:p>
          </table:table-cell>
          <table:table-cell office:string-value="   95.987" office:value-type="string">
            <text:p> <text:s text:c="2"/>95.987</text:p>
          </table:table-cell>
          <table:table-cell office:string-value="    1.781" office:value-type="string">
            <text:p> <text:s text:c="3"/>1.781</text:p>
          </table:table-cell>
          <table:table-cell office:string-value="    0.203" office:value-type="string">
            <text:p> <text:s text:c="3"/>0.203</text:p>
          </table:table-cell>
          <table:table-cell office:string-value="    0.059" office:value-type="string">
            <text:p> <text:s text:c="3"/>0.059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58" office:value-type="string">
            <text:p> 1329.15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      1015" office:value-type="string">
            <text:p> <text:s text:c="5"/>1015</text:p>
          </table:table-cell>
          <table:table-cell office:string-value="    1.556" office:value-type="string">
            <text:p> <text:s text:c="3"/>1.556</text:p>
          </table:table-cell>
          <table:table-cell office:string-value="    0.368" office:value-type="string">
            <text:p> <text:s text:c="3"/>0.368</text:p>
          </table:table-cell>
          <table:table-cell office:string-value="    0.584" office:value-type="string">
            <text:p> <text:s text:c="3"/>0.584</text:p>
          </table:table-cell>
          <table:table-cell office:string-value="   95.966" office:value-type="string">
            <text:p> <text:s text:c="2"/>95.966</text:p>
          </table:table-cell>
          <table:table-cell office:string-value="    1.772" office:value-type="string">
            <text:p> <text:s text:c="3"/>1.772</text:p>
          </table:table-cell>
          <table:table-cell office:string-value="    0.200" office:value-type="string">
            <text:p> <text:s text:c="3"/>0.200</text:p>
          </table:table-cell>
          <table:table-cell office:string-value="    0.058" office:value-type="string">
            <text:p> <text:s text:c="3"/>0.058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86" office:value-type="string">
            <text:p> 1328.0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      1017" office:value-type="string">
            <text:p> <text:s text:c="5"/>1017</text:p>
          </table:table-cell>
          <table:table-cell office:string-value="    1.518" office:value-type="string">
            <text:p> <text:s text:c="3"/>1.518</text:p>
          </table:table-cell>
          <table:table-cell office:string-value="    0.380" office:value-type="string">
            <text:p> <text:s text:c="3"/>0.380</text:p>
          </table:table-cell>
          <table:table-cell office:string-value="    0.585" office:value-type="string">
            <text:p> <text:s text:c="3"/>0.585</text:p>
          </table:table-cell>
          <table:table-cell office:string-value="   95.836" office:value-type="string">
            <text:p> <text:s text:c="2"/>95.836</text:p>
          </table:table-cell>
          <table:table-cell office:string-value="    1.897" office:value-type="string">
            <text:p> <text:s text:c="3"/>1.897</text:p>
          </table:table-cell>
          <table:table-cell office:string-value="    0.217" office:value-type="string">
            <text:p> <text:s text:c="3"/>0.21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9" office:value-type="string">
            <text:p> 1329.7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      1018" office:value-type="string">
            <text:p> <text:s text:c="5"/>1018</text:p>
          </table:table-cell>
          <table:table-cell office:string-value="    1.489" office:value-type="string">
            <text:p> <text:s text:c="3"/>1.489</text:p>
          </table:table-cell>
          <table:table-cell office:string-value="    0.375" office:value-type="string">
            <text:p> <text:s text:c="3"/>0.375</text:p>
          </table:table-cell>
          <table:table-cell office:string-value="    0.585" office:value-type="string">
            <text:p> <text:s text:c="3"/>0.585</text:p>
          </table:table-cell>
          <table:table-cell office:string-value="   95.839" office:value-type="string">
            <text:p> <text:s text:c="2"/>95.839</text:p>
          </table:table-cell>
          <table:table-cell office:string-value="    1.923" office:value-type="string">
            <text:p> <text:s text:c="3"/>1.923</text:p>
          </table:table-cell>
          <table:table-cell office:string-value="    0.220" office:value-type="string">
            <text:p> <text:s text:c="3"/>0.220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71" office:value-type="string">
            <text:p> 1330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      1017" office:value-type="string">
            <text:p> <text:s text:c="5"/>1017</text:p>
          </table:table-cell>
          <table:table-cell office:string-value="    1.513" office:value-type="string">
            <text:p> <text:s text:c="3"/>1.513</text:p>
          </table:table-cell>
          <table:table-cell office:string-value="    0.413" office:value-type="string">
            <text:p> <text:s text:c="3"/>0.413</text:p>
          </table:table-cell>
          <table:table-cell office:string-value="    0.585" office:value-type="string">
            <text:p> <text:s text:c="3"/>0.585</text:p>
          </table:table-cell>
          <table:table-cell office:string-value="   95.745" office:value-type="string">
            <text:p> <text:s text:c="2"/>95.745</text:p>
          </table:table-cell>
          <table:table-cell office:string-value="    1.959" office:value-type="string">
            <text:p> <text:s text:c="3"/>1.959</text:p>
          </table:table-cell>
          <table:table-cell office:string-value="    0.220" office:value-type="string">
            <text:p> <text:s text:c="3"/>0.220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14" office:value-type="string">
            <text:p> 1329.5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      1017" office:value-type="string">
            <text:p> <text:s text:c="5"/>1017</text:p>
          </table:table-cell>
          <table:table-cell office:string-value="    1.468" office:value-type="string">
            <text:p> <text:s text:c="3"/>1.468</text:p>
          </table:table-cell>
          <table:table-cell office:string-value="    0.403" office:value-type="string">
            <text:p> <text:s text:c="3"/>0.403</text:p>
          </table:table-cell>
          <table:table-cell office:string-value="    0.585" office:value-type="string">
            <text:p> <text:s text:c="3"/>0.585</text:p>
          </table:table-cell>
          <table:table-cell office:string-value="   95.869" office:value-type="string">
            <text:p> <text:s text:c="2"/>95.869</text:p>
          </table:table-cell>
          <table:table-cell office:string-value="    1.897" office:value-type="string">
            <text:p> <text:s text:c="3"/>1.897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1" office:value-type="string">
            <text:p> 1330.4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      1017" office:value-type="string">
            <text:p> <text:s text:c="5"/>1017</text:p>
          </table:table-cell>
          <table:table-cell office:string-value="    1.481" office:value-type="string">
            <text:p> <text:s text:c="3"/>1.481</text:p>
          </table:table-cell>
          <table:table-cell office:string-value="    0.397" office:value-type="string">
            <text:p> <text:s text:c="3"/>0.397</text:p>
          </table:table-cell>
          <table:table-cell office:string-value="    0.585" office:value-type="string">
            <text:p> <text:s text:c="3"/>0.585</text:p>
          </table:table-cell>
          <table:table-cell office:string-value="   95.906" office:value-type="string">
            <text:p> <text:s text:c="2"/>95.906</text:p>
          </table:table-cell>
          <table:table-cell office:string-value="    1.853" office:value-type="string">
            <text:p> <text:s text:c="3"/>1.853</text:p>
          </table:table-cell>
          <table:table-cell office:string-value="    0.213" office:value-type="string">
            <text:p> <text:s text:c="3"/>0.213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79" office:value-type="string">
            <text:p> 1330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      1016" office:value-type="string">
            <text:p> <text:s text:c="5"/>1016</text:p>
          </table:table-cell>
          <table:table-cell office:string-value="    1.469" office:value-type="string">
            <text:p> <text:s text:c="3"/>1.469</text:p>
          </table:table-cell>
          <table:table-cell office:string-value="    0.471" office:value-type="string">
            <text:p> <text:s text:c="3"/>0.471</text:p>
          </table:table-cell>
          <table:table-cell office:string-value="    0.585" office:value-type="string">
            <text:p> <text:s text:c="3"/>0.585</text:p>
          </table:table-cell>
          <table:table-cell office:string-value="   95.843" office:value-type="string">
            <text:p> <text:s text:c="2"/>95.843</text:p>
          </table:table-cell>
          <table:table-cell office:string-value="    1.856" office:value-type="string">
            <text:p> <text:s text:c="3"/>1.856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85" office:value-type="string">
            <text:p> 1328.9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      1019" office:value-type="string">
            <text:p> <text:s text:c="5"/>1019</text:p>
          </table:table-cell>
          <table:table-cell office:string-value="    1.483" office:value-type="string">
            <text:p> <text:s text:c="3"/>1.483</text:p>
          </table:table-cell>
          <table:table-cell office:string-value="    0.421" office:value-type="string">
            <text:p> <text:s text:c="3"/>0.421</text:p>
          </table:table-cell>
          <table:table-cell office:string-value="    0.586" office:value-type="string">
            <text:p> <text:s text:c="3"/>0.586</text:p>
          </table:table-cell>
          <table:table-cell office:string-value="   95.569" office:value-type="string">
            <text:p> <text:s text:c="2"/>95.569</text:p>
          </table:table-cell>
          <table:table-cell office:string-value="    2.156" office:value-type="string">
            <text:p> <text:s text:c="3"/>2.156</text:p>
          </table:table-cell>
          <table:table-cell office:string-value="    0.224" office:value-type="string">
            <text:p> <text:s text:c="3"/>0.22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3" office:value-type="string">
            <text:p> 1331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      1019" office:value-type="string">
            <text:p> <text:s text:c="5"/>1019</text:p>
          </table:table-cell>
          <table:table-cell office:string-value="    1.450" office:value-type="string">
            <text:p> <text:s text:c="3"/>1.450</text:p>
          </table:table-cell>
          <table:table-cell office:string-value="    0.368" office:value-type="string">
            <text:p> <text:s text:c="3"/>0.368</text:p>
          </table:table-cell>
          <table:table-cell office:string-value="    0.585" office:value-type="string">
            <text:p> <text:s text:c="3"/>0.585</text:p>
          </table:table-cell>
          <table:table-cell office:string-value="   95.784" office:value-type="string">
            <text:p> <text:s text:c="2"/>95.784</text:p>
          </table:table-cell>
          <table:table-cell office:string-value="    2.021" office:value-type="string">
            <text:p> <text:s text:c="3"/>2.021</text:p>
          </table:table-cell>
          <table:table-cell office:string-value="    0.225" office:value-type="string">
            <text:p> <text:s text:c="3"/>0.225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08" office:value-type="string">
            <text:p> 1332.20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      1017" office:value-type="string">
            <text:p> <text:s text:c="5"/>1017</text:p>
          </table:table-cell>
          <table:table-cell office:string-value="    1.402" office:value-type="string">
            <text:p> <text:s text:c="3"/>1.402</text:p>
          </table:table-cell>
          <table:table-cell office:string-value="    0.386" office:value-type="string">
            <text:p> <text:s text:c="3"/>0.386</text:p>
          </table:table-cell>
          <table:table-cell office:string-value="    0.583" office:value-type="string">
            <text:p> <text:s text:c="3"/>0.583</text:p>
          </table:table-cell>
          <table:table-cell office:string-value="   96.066" office:value-type="string">
            <text:p> <text:s text:c="2"/>96.066</text:p>
          </table:table-cell>
          <table:table-cell office:string-value="    1.786" office:value-type="string">
            <text:p> <text:s text:c="3"/>1.786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4" office:value-type="string">
            <text:p> 1331.82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      1017" office:value-type="string">
            <text:p> <text:s text:c="5"/>1017</text:p>
          </table:table-cell>
          <table:table-cell office:string-value="    1.442" office:value-type="string">
            <text:p> <text:s text:c="3"/>1.442</text:p>
          </table:table-cell>
          <table:table-cell office:string-value="    0.346" office:value-type="string">
            <text:p> <text:s text:c="3"/>0.346</text:p>
          </table:table-cell>
          <table:table-cell office:string-value="    0.583" office:value-type="string">
            <text:p> <text:s text:c="3"/>0.583</text:p>
          </table:table-cell>
          <table:table-cell office:string-value="   96.123" office:value-type="string">
            <text:p> <text:s text:c="2"/>96.123</text:p>
          </table:table-cell>
          <table:table-cell office:string-value="    1.720" office:value-type="string">
            <text:p> <text:s text:c="3"/>1.720</text:p>
          </table:table-cell>
          <table:table-cell office:string-value="    0.215" office:value-type="string">
            <text:p> <text:s text:c="3"/>0.215</text:p>
          </table:table-cell>
          <table:table-cell office:string-value="    0.066" office:value-type="string">
            <text:p> <text:s text:c="3"/>0.066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84" office:value-type="string">
            <text:p> 1331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      1016" office:value-type="string">
            <text:p> <text:s text:c="5"/>1016</text:p>
          </table:table-cell>
          <table:table-cell office:string-value="    1.404" office:value-type="string">
            <text:p> <text:s text:c="3"/>1.404</text:p>
          </table:table-cell>
          <table:table-cell office:string-value="    0.432" office:value-type="string">
            <text:p> <text:s text:c="3"/>0.432</text:p>
          </table:table-cell>
          <table:table-cell office:string-value="    0.583" office:value-type="string">
            <text:p> <text:s text:c="3"/>0.583</text:p>
          </table:table-cell>
          <table:table-cell office:string-value="   96.027" office:value-type="string">
            <text:p> <text:s text:c="2"/>96.027</text:p>
          </table:table-cell>
          <table:table-cell office:string-value="    1.801" office:value-type="string">
            <text:p> <text:s text:c="3"/>1.801</text:p>
          </table:table-cell>
          <table:table-cell office:string-value="    0.202" office:value-type="string">
            <text:p> <text:s text:c="3"/>0.202</text:p>
          </table:table-cell>
          <table:table-cell office:string-value="    0.057" office:value-type="string">
            <text:p> <text:s text:c="3"/>0.057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3" office:value-type="string">
            <text:p> 1330.6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      1016" office:value-type="string">
            <text:p> <text:s text:c="5"/>1016</text:p>
          </table:table-cell>
          <table:table-cell office:string-value="    1.398" office:value-type="string">
            <text:p> <text:s text:c="3"/>1.398</text:p>
          </table:table-cell>
          <table:table-cell office:string-value="    0.466" office:value-type="string">
            <text:p> <text:s text:c="3"/>0.466</text:p>
          </table:table-cell>
          <table:table-cell office:string-value="    0.583" office:value-type="string">
            <text:p> <text:s text:c="3"/>0.583</text:p>
          </table:table-cell>
          <table:table-cell office:string-value="   95.998" office:value-type="string">
            <text:p> <text:s text:c="2"/>95.998</text:p>
          </table:table-cell>
          <table:table-cell office:string-value="    1.800" office:value-type="string">
            <text:p> <text:s text:c="3"/>1.800</text:p>
          </table:table-cell>
          <table:table-cell office:string-value="    0.201" office:value-type="string">
            <text:p> <text:s text:c="3"/>0.201</text:p>
          </table:table-cell>
          <table:table-cell office:string-value="    0.057" office:value-type="string">
            <text:p> <text:s text:c="3"/>0.057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72" office:value-type="string">
            <text:p> 1330.2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      1015" office:value-type="string">
            <text:p> <text:s text:c="5"/>1015</text:p>
          </table:table-cell>
          <table:table-cell office:string-value="    1.429" office:value-type="string">
            <text:p> <text:s text:c="3"/>1.429</text:p>
          </table:table-cell>
          <table:table-cell office:string-value="    0.459" office:value-type="string">
            <text:p> <text:s text:c="3"/>0.459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699" office:value-type="string">
            <text:p> <text:s text:c="3"/>1.699</text:p>
          </table:table-cell>
          <table:table-cell office:string-value="    0.193" office:value-type="string">
            <text:p> <text:s text:c="3"/>0.193</text:p>
          </table:table-cell>
          <table:table-cell office:string-value="    0.055" office:value-type="string">
            <text:p> <text:s text:c="3"/>0.055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      1016" office:value-type="string">
            <text:p> <text:s text:c="5"/>1016</text:p>
          </table:table-cell>
          <table:table-cell office:string-value="    1.439" office:value-type="string">
            <text:p> <text:s text:c="3"/>1.439</text:p>
          </table:table-cell>
          <table:table-cell office:string-value="    0.478" office:value-type="string">
            <text:p> <text:s text:c="3"/>0.478</text:p>
          </table:table-cell>
          <table:table-cell office:string-value="    0.584" office:value-type="string">
            <text:p> <text:s text:c="3"/>0.584</text:p>
          </table:table-cell>
          <table:table-cell office:string-value="   95.939" office:value-type="string">
            <text:p> <text:s text:c="2"/>95.939</text:p>
          </table:table-cell>
          <table:table-cell office:string-value="    1.797" office:value-type="string">
            <text:p> <text:s text:c="3"/>1.797</text:p>
          </table:table-cell>
          <table:table-cell office:string-value="    0.204" office:value-type="string">
            <text:p> <text:s text:c="3"/>0.204</text:p>
          </table:table-cell>
          <table:table-cell office:string-value="    0.059" office:value-type="string">
            <text:p> <text:s text:c="3"/>0.059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50" office:value-type="string">
            <text:p> 1329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      1016" office:value-type="string">
            <text:p> <text:s text:c="5"/>1016</text:p>
          </table:table-cell>
          <table:table-cell office:string-value="    1.478" office:value-type="string">
            <text:p> <text:s text:c="3"/>1.478</text:p>
          </table:table-cell>
          <table:table-cell office:string-value="    0.446" office:value-type="string">
            <text:p> <text:s text:c="3"/>0.446</text:p>
          </table:table-cell>
          <table:table-cell office:string-value="    0.585" office:value-type="string">
            <text:p> <text:s text:c="3"/>0.585</text:p>
          </table:table-cell>
          <table:table-cell office:string-value="   95.870" office:value-type="string">
            <text:p> <text:s text:c="2"/>95.870</text:p>
          </table:table-cell>
          <table:table-cell office:string-value="    1.854" office:value-type="string">
            <text:p> <text:s text:c="3"/>1.854</text:p>
          </table:table-cell>
          <table:table-cell office:string-value="    0.208" office:value-type="string">
            <text:p> <text:s text:c="3"/>0.208</text:p>
          </table:table-cell>
          <table:table-cell office:string-value="    0.058" office:value-type="string">
            <text:p> <text:s text:c="3"/>0.058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5" office:value-type="string">
            <text:p> 1329.1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      1017" office:value-type="string">
            <text:p> <text:s text:c="5"/>1017</text:p>
          </table:table-cell>
          <table:table-cell office:string-value="    1.436" office:value-type="string">
            <text:p> <text:s text:c="3"/>1.436</text:p>
          </table:table-cell>
          <table:table-cell office:string-value="    0.429" office:value-type="string">
            <text:p> <text:s text:c="3"/>0.429</text:p>
          </table:table-cell>
          <table:table-cell office:string-value="    0.584" office:value-type="string">
            <text:p> <text:s text:c="3"/>0.584</text:p>
          </table:table-cell>
          <table:table-cell office:string-value="   95.954" office:value-type="string">
            <text:p> <text:s text:c="2"/>95.954</text:p>
          </table:table-cell>
          <table:table-cell office:string-value="    1.816" office:value-type="string">
            <text:p> <text:s text:c="3"/>1.816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      1018" office:value-type="string">
            <text:p> <text:s text:c="5"/>1018</text:p>
          </table:table-cell>
          <table:table-cell office:string-value="    1.486" office:value-type="string">
            <text:p> <text:s text:c="3"/>1.486</text:p>
          </table:table-cell>
          <table:table-cell office:string-value="    0.418" office:value-type="string">
            <text:p> <text:s text:c="3"/>0.418</text:p>
          </table:table-cell>
          <table:table-cell office:string-value="    0.585" office:value-type="string">
            <text:p> <text:s text:c="3"/>0.585</text:p>
          </table:table-cell>
          <table:table-cell office:string-value="   95.759" office:value-type="string">
            <text:p> <text:s text:c="2"/>95.759</text:p>
          </table:table-cell>
          <table:table-cell office:string-value="    1.947" office:value-type="string">
            <text:p> <text:s text:c="3"/>1.947</text:p>
          </table:table-cell>
          <table:table-cell office:string-value="    0.229" office:value-type="string">
            <text:p> <text:s text:c="3"/>0.229</text:p>
          </table:table-cell>
          <table:table-cell office:string-value="    0.067" office:value-type="string">
            <text:p> <text:s text:c="3"/>0.067</text:p>
          </table:table-cell>
          <table:table-cell office:string-value="    0.042" office:value-type="string">
            <text:p> <text:s text:c="3"/>0.042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9" office:value-type="string">
            <text:p> 1330.2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1/2025" office:value-type="string">
            <text:p>02/11/2025</text:p>
          </table:table-cell>
          <table:table-cell office:string-value="      1019" office:value-type="string">
            <text:p> <text:s text:c="5"/>1019</text:p>
          </table:table-cell>
          <table:table-cell office:string-value="    1.469" office:value-type="string">
            <text:p> <text:s text:c="3"/>1.469</text:p>
          </table:table-cell>
          <table:table-cell office:string-value="    0.386" office:value-type="string">
            <text:p> <text:s text:c="3"/>0.386</text:p>
          </table:table-cell>
          <table:table-cell office:string-value="    0.585" office:value-type="string">
            <text:p> <text:s text:c="3"/>0.585</text:p>
          </table:table-cell>
          <table:table-cell office:string-value="   95.762" office:value-type="string">
            <text:p> <text:s text:c="2"/>95.762</text:p>
          </table:table-cell>
          <table:table-cell office:string-value="    1.992" office:value-type="string">
            <text:p> <text:s text:c="3"/>1.992</text:p>
          </table:table-cell>
          <table:table-cell office:string-value="    0.230" office:value-type="string">
            <text:p> <text:s text:c="3"/>0.230</text:p>
          </table:table-cell>
          <table:table-cell office:string-value="    0.067" office:value-type="string">
            <text:p> <text:s text:c="3"/>0.067</text:p>
          </table:table-cell>
          <table:table-cell office:string-value="    0.042" office:value-type="string">
            <text:p> <text:s text:c="3"/>0.042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8" office:value-type="string">
            <text:p> 1331.5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0/2025" office:value-type="string">
            <text:p>02/10/2025</text:p>
          </table:table-cell>
          <table:table-cell office:string-value="      1018" office:value-type="string">
            <text:p> <text:s text:c="5"/>1018</text:p>
          </table:table-cell>
          <table:table-cell office:string-value="    1.474" office:value-type="string">
            <text:p> <text:s text:c="3"/>1.474</text:p>
          </table:table-cell>
          <table:table-cell office:string-value="    0.373" office:value-type="string">
            <text:p> <text:s text:c="3"/>0.373</text:p>
          </table:table-cell>
          <table:table-cell office:string-value="    0.585" office:value-type="string">
            <text:p> <text:s text:c="3"/>0.585</text:p>
          </table:table-cell>
          <table:table-cell office:string-value="   95.823" office:value-type="string">
            <text:p> <text:s text:c="2"/>95.823</text:p>
          </table:table-cell>
          <table:table-cell office:string-value="    1.948" office:value-type="string">
            <text:p> <text:s text:c="3"/>1.948</text:p>
          </table:table-cell>
          <table:table-cell office:string-value="    0.227" office:value-type="string">
            <text:p> <text:s text:c="3"/>0.227</text:p>
          </table:table-cell>
          <table:table-cell office:string-value="    0.065" office:value-type="string">
            <text:p> <text:s text:c="3"/>0.065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4" office:value-type="string">
            <text:p> 1331.2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9/2025" office:value-type="string">
            <text:p>02/09/2025</text:p>
          </table:table-cell>
          <table:table-cell office:string-value="      1018" office:value-type="string">
            <text:p> <text:s text:c="5"/>1018</text:p>
          </table:table-cell>
          <table:table-cell office:string-value="    1.453" office:value-type="string">
            <text:p> <text:s text:c="3"/>1.453</text:p>
          </table:table-cell>
          <table:table-cell office:string-value="    0.366" office:value-type="string">
            <text:p> <text:s text:c="3"/>0.366</text:p>
          </table:table-cell>
          <table:table-cell office:string-value="    0.584" office:value-type="string">
            <text:p> <text:s text:c="3"/>0.584</text:p>
          </table:table-cell>
          <table:table-cell office:string-value="   95.958" office:value-type="string">
            <text:p> <text:s text:c="2"/>95.958</text:p>
          </table:table-cell>
          <table:table-cell office:string-value="    1.854" office:value-type="string">
            <text:p> <text:s text:c="3"/>1.854</text:p>
          </table:table-cell>
          <table:table-cell office:string-value="    0.217" office:value-type="string">
            <text:p> <text:s text:c="3"/>0.217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51" office:value-type="string">
            <text:p> 1331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8/2025" office:value-type="string">
            <text:p>02/08/2025</text:p>
          </table:table-cell>
          <table:table-cell office:string-value="      1017" office:value-type="string">
            <text:p> <text:s text:c="5"/>1017</text:p>
          </table:table-cell>
          <table:table-cell office:string-value="    1.464" office:value-type="string">
            <text:p> <text:s text:c="3"/>1.464</text:p>
          </table:table-cell>
          <table:table-cell office:string-value="    0.370" office:value-type="string">
            <text:p> <text:s text:c="3"/>0.370</text:p>
          </table:table-cell>
          <table:table-cell office:string-value="    0.584" office:value-type="string">
            <text:p> <text:s text:c="3"/>0.584</text:p>
          </table:table-cell>
          <table:table-cell office:string-value="   95.944" office:value-type="string">
            <text:p> <text:s text:c="2"/>95.944</text:p>
          </table:table-cell>
          <table:table-cell office:string-value="    1.863" office:value-type="string">
            <text:p> <text:s text:c="3"/>1.863</text:p>
          </table:table-cell>
          <table:table-cell office:string-value="    0.211" office:value-type="string">
            <text:p> <text:s text:c="3"/>0.211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19" office:value-type="string">
            <text:p> 1330.9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7/2025" office:value-type="string">
            <text:p>02/07/2025</text:p>
          </table:table-cell>
          <table:table-cell office:string-value="      1018" office:value-type="string">
            <text:p> <text:s text:c="5"/>1018</text:p>
          </table:table-cell>
          <table:table-cell office:string-value="    1.482" office:value-type="string">
            <text:p> <text:s text:c="3"/>1.482</text:p>
          </table:table-cell>
          <table:table-cell office:string-value="    0.382" office:value-type="string">
            <text:p> <text:s text:c="3"/>0.382</text:p>
          </table:table-cell>
          <table:table-cell office:string-value="    0.585" office:value-type="string">
            <text:p> <text:s text:c="3"/>0.585</text:p>
          </table:table-cell>
          <table:table-cell office:string-value="   95.842" office:value-type="string">
            <text:p> <text:s text:c="2"/>95.842</text:p>
          </table:table-cell>
          <table:table-cell office:string-value="    1.916" office:value-type="string">
            <text:p> <text:s text:c="3"/>1.916</text:p>
          </table:table-cell>
          <table:table-cell office:string-value="    0.221" office:value-type="string">
            <text:p> <text:s text:c="3"/>0.221</text:p>
          </table:table-cell>
          <table:table-cell office:string-value="    0.066" office:value-type="string">
            <text:p> <text:s text:c="3"/>0.066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83" office:value-type="string">
            <text:p> 1330.7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6/2025" office:value-type="string">
            <text:p>02/06/2025</text:p>
          </table:table-cell>
          <table:table-cell office:string-value="      1017" office:value-type="string">
            <text:p> <text:s text:c="5"/>1017</text:p>
          </table:table-cell>
          <table:table-cell office:string-value="    1.474" office:value-type="string">
            <text:p> <text:s text:c="3"/>1.474</text:p>
          </table:table-cell>
          <table:table-cell office:string-value="    0.380" office:value-type="string">
            <text:p> <text:s text:c="3"/>0.380</text:p>
          </table:table-cell>
          <table:table-cell office:string-value="    0.584" office:value-type="string">
            <text:p> <text:s text:c="3"/>0.584</text:p>
          </table:table-cell>
          <table:table-cell office:string-value="   95.988" office:value-type="string">
            <text:p> <text:s text:c="2"/>95.988</text:p>
          </table:table-cell>
          <table:table-cell office:string-value="    1.800" office:value-type="string">
            <text:p> <text:s text:c="3"/>1.800</text:p>
          </table:table-cell>
          <table:table-cell office:string-value="    0.209" office:value-type="string">
            <text:p> <text:s text:c="3"/>0.209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85" office:value-type="string">
            <text:p> 1330.2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5/2025" office:value-type="string">
            <text:p>02/05/2025</text:p>
          </table:table-cell>
          <table:table-cell office:string-value="      1017" office:value-type="string">
            <text:p> <text:s text:c="5"/>1017</text:p>
          </table:table-cell>
          <table:table-cell office:string-value="    1.451" office:value-type="string">
            <text:p> <text:s text:c="3"/>1.451</text:p>
          </table:table-cell>
          <table:table-cell office:string-value="    0.438" office:value-type="string">
            <text:p> <text:s text:c="3"/>0.438</text:p>
          </table:table-cell>
          <table:table-cell office:string-value="    0.585" office:value-type="string">
            <text:p> <text:s text:c="3"/>0.585</text:p>
          </table:table-cell>
          <table:table-cell office:string-value="   95.846" office:value-type="string">
            <text:p> <text:s text:c="2"/>95.846</text:p>
          </table:table-cell>
          <table:table-cell office:string-value="    1.891" office:value-type="string">
            <text:p> <text:s text:c="3"/>1.891</text:p>
          </table:table-cell>
          <table:table-cell office:string-value="    0.220" office:value-type="string">
            <text:p> <text:s text:c="3"/>0.220</text:p>
          </table:table-cell>
          <table:table-cell office:string-value="    0.065" office:value-type="string">
            <text:p> <text:s text:c="3"/>0.065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3" office:value-type="string">
            <text:p> 1330.3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4/2025" office:value-type="string">
            <text:p>02/04/2025</text:p>
          </table:table-cell>
          <table:table-cell office:string-value="      1018" office:value-type="string">
            <text:p> <text:s text:c="5"/>1018</text:p>
          </table:table-cell>
          <table:table-cell office:string-value="    1.506" office:value-type="string">
            <text:p> <text:s text:c="3"/>1.506</text:p>
          </table:table-cell>
          <table:table-cell office:string-value="    0.292" office:value-type="string">
            <text:p> <text:s text:c="3"/>0.292</text:p>
          </table:table-cell>
          <table:table-cell office:string-value="    0.585" office:value-type="string">
            <text:p> <text:s text:c="3"/>0.585</text:p>
          </table:table-cell>
          <table:table-cell office:string-value="   95.951" office:value-type="string">
            <text:p> <text:s text:c="2"/>95.951</text:p>
          </table:table-cell>
          <table:table-cell office:string-value="    1.865" office:value-type="string">
            <text:p> <text:s text:c="3"/>1.865</text:p>
          </table:table-cell>
          <table:table-cell office:string-value="    0.225" office:value-type="string">
            <text:p> <text:s text:c="3"/>0.225</text:p>
          </table:table-cell>
          <table:table-cell office:string-value="    0.068" office:value-type="string">
            <text:p> <text:s text:c="3"/>0.068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71" office:value-type="string">
            <text:p> 1331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3/2025" office:value-type="string">
            <text:p>02/03/2025</text:p>
          </table:table-cell>
          <table:table-cell office:string-value="      1017" office:value-type="string">
            <text:p> <text:s text:c="5"/>1017</text:p>
          </table:table-cell>
          <table:table-cell office:string-value="    1.546" office:value-type="string">
            <text:p> <text:s text:c="3"/>1.546</text:p>
          </table:table-cell>
          <table:table-cell office:string-value="    0.231" office:value-type="string">
            <text:p> <text:s text:c="3"/>0.231</text:p>
          </table:table-cell>
          <table:table-cell office:string-value="    0.584" office:value-type="string">
            <text:p> <text:s text:c="3"/>0.584</text:p>
          </table:table-cell>
          <table:table-cell office:string-value="   96.148" office:value-type="string">
            <text:p> <text:s text:c="2"/>96.148</text:p>
          </table:table-cell>
          <table:table-cell office:string-value="    1.718" office:value-type="string">
            <text:p> <text:s text:c="3"/>1.718</text:p>
          </table:table-cell>
          <table:table-cell office:string-value="    0.208" office:value-type="string">
            <text:p> <text:s text:c="3"/>0.208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6" office:value-type="string">
            <text:p> 1330.8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2/2025" office:value-type="string">
            <text:p>02/02/2025</text:p>
          </table:table-cell>
          <table:table-cell office:string-value="      1015" office:value-type="string">
            <text:p> <text:s text:c="5"/>1015</text:p>
          </table:table-cell>
          <table:table-cell office:string-value="    1.542" office:value-type="string">
            <text:p> <text:s text:c="3"/>1.542</text:p>
          </table:table-cell>
          <table:table-cell office:string-value="    0.242" office:value-type="string">
            <text:p> <text:s text:c="3"/>0.242</text:p>
          </table:table-cell>
          <table:table-cell office:string-value="    0.583" office:value-type="string">
            <text:p> <text:s text:c="3"/>0.583</text:p>
          </table:table-cell>
          <table:table-cell office:string-value="   96.278" office:value-type="string">
            <text:p> <text:s text:c="2"/>96.278</text:p>
          </table:table-cell>
          <table:table-cell office:string-value="    1.612" office:value-type="string">
            <text:p> <text:s text:c="3"/>1.612</text:p>
          </table:table-cell>
          <table:table-cell office:string-value="    0.192" office:value-type="string">
            <text:p> <text:s text:c="3"/>0.192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78" office:value-type="string">
            <text:p> 1329.8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1/2025" office:value-type="string">
            <text:p>02/01/2025</text:p>
          </table:table-cell>
          <table:table-cell office:string-value="      1018" office:value-type="string">
            <text:p> <text:s text:c="5"/>1018</text:p>
          </table:table-cell>
          <table:table-cell office:string-value="    1.455" office:value-type="string">
            <text:p> <text:s text:c="3"/>1.455</text:p>
          </table:table-cell>
          <table:table-cell office:string-value="    0.266" office:value-type="string">
            <text:p> <text:s text:c="3"/>0.266</text:p>
          </table:table-cell>
          <table:table-cell office:string-value="    0.583" office:value-type="string">
            <text:p> <text:s text:c="3"/>0.583</text:p>
          </table:table-cell>
          <table:table-cell office:string-value="   96.183" office:value-type="string">
            <text:p> <text:s text:c="2"/>96.183</text:p>
          </table:table-cell>
          <table:table-cell office:string-value="    1.734" office:value-type="string">
            <text:p> <text:s text:c="3"/>1.734</text:p>
          </table:table-cell>
          <table:table-cell office:string-value="    0.212" office:value-type="string">
            <text:p> <text:s text:c="3"/>0.212</text:p>
          </table:table-cell>
          <table:table-cell office:string-value="    0.065" office:value-type="string">
            <text:p> <text:s text:c="3"/>0.065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02" office:value-type="string">
            <text:p> 1332.5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1/2025" office:value-type="string">
            <text:p>01/31/2025</text:p>
          </table:table-cell>
          <table:table-cell office:string-value="      1017" office:value-type="string">
            <text:p> <text:s text:c="5"/>1017</text:p>
          </table:table-cell>
          <table:table-cell office:string-value="    1.566" office:value-type="string">
            <text:p> <text:s text:c="3"/>1.566</text:p>
          </table:table-cell>
          <table:table-cell office:string-value="    0.199" office:value-type="string">
            <text:p> <text:s text:c="3"/>0.199</text:p>
          </table:table-cell>
          <table:table-cell office:string-value="    0.584" office:value-type="string">
            <text:p> <text:s text:c="3"/>0.584</text:p>
          </table:table-cell>
          <table:table-cell office:string-value="   96.140" office:value-type="string">
            <text:p> <text:s text:c="2"/>96.140</text:p>
          </table:table-cell>
          <table:table-cell office:string-value="    1.736" office:value-type="string">
            <text:p> <text:s text:c="3"/>1.736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4" office:value-type="string">
            <text:p> 1330.9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0/2025" office:value-type="string">
            <text:p>01/30/2025</text:p>
          </table:table-cell>
          <table:table-cell office:string-value="      1018" office:value-type="string">
            <text:p> <text:s text:c="5"/>1018</text:p>
          </table:table-cell>
          <table:table-cell office:string-value="    1.453" office:value-type="string">
            <text:p> <text:s text:c="3"/>1.453</text:p>
          </table:table-cell>
          <table:table-cell office:string-value="    0.295" office:value-type="string">
            <text:p> <text:s text:c="3"/>0.295</text:p>
          </table:table-cell>
          <table:table-cell office:string-value="    0.584" office:value-type="string">
            <text:p> <text:s text:c="3"/>0.584</text:p>
          </table:table-cell>
          <table:table-cell office:string-value="   96.056" office:value-type="string">
            <text:p> <text:s text:c="2"/>96.056</text:p>
          </table:table-cell>
          <table:table-cell office:string-value="    1.819" office:value-type="string">
            <text:p> <text:s text:c="3"/>1.819</text:p>
          </table:table-cell>
          <table:table-cell office:string-value="    0.221" office:value-type="string">
            <text:p> <text:s text:c="3"/>0.221</text:p>
          </table:table-cell>
          <table:table-cell office:string-value="    0.066" office:value-type="string">
            <text:p> <text:s text:c="3"/>0.066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1" office:value-type="string">
            <text:p> 1332.601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30T05:33:05</meta:creation-date>
    <meta:editing-cycles>1</meta:editing-cycles>
    <dc:language>en</dc:language>
    <dc:creator>ZETHOU-WWEXT01P$</dc:creator>
    <dc:date>2025-04-30T05:33:05</dc:date>
    <meta:editing-duration>PT0.218S</meta:editing-duration>
  </office:meta>
</office:document-meta>
</file>