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8/07/2026" office:value-type="string">
            <text:p>08/07/2026</text:p>
          </table:table-cell>
          <table:table-cell office:string-value="      1012" office:value-type="string">
            <text:p> <text:s text:c="5"/>1012</text:p>
          </table:table-cell>
          <table:table-cell office:string-value="    1.357" office:value-type="string">
            <text:p> <text:s text:c="3"/>1.357</text:p>
          </table:table-cell>
          <table:table-cell office:string-value="    0.485" office:value-type="string">
            <text:p> <text:s text:c="3"/>0.485</text:p>
          </table:table-cell>
          <table:table-cell office:string-value="    0.580" office:value-type="string">
            <text:p> <text:s text:c="3"/>0.580</text:p>
          </table:table-cell>
          <table:table-cell office:string-value="   96.391" office:value-type="string">
            <text:p> <text:s text:c="2"/>96.391</text:p>
          </table:table-cell>
          <table:table-cell office:string-value="    1.533" office:value-type="string">
            <text:p> <text:s text:c="3"/>1.533</text:p>
          </table:table-cell>
          <table:table-cell office:string-value="    0.143" office:value-type="string">
            <text:p> <text:s text:c="3"/>0.143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72" office:value-type="string">
            <text:p> 1328.4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6/2026" office:value-type="string">
            <text:p>08/06/2026</text:p>
          </table:table-cell>
          <table:table-cell office:string-value="      1011" office:value-type="string">
            <text:p> <text:s text:c="5"/>1011</text:p>
          </table:table-cell>
          <table:table-cell office:string-value="    1.382" office:value-type="string">
            <text:p> <text:s text:c="3"/>1.382</text:p>
          </table:table-cell>
          <table:table-cell office:string-value="    0.492" office:value-type="string">
            <text:p> <text:s text:c="3"/>0.492</text:p>
          </table:table-cell>
          <table:table-cell office:string-value="    0.580" office:value-type="string">
            <text:p> <text:s text:c="3"/>0.580</text:p>
          </table:table-cell>
          <table:table-cell office:string-value="   96.405" office:value-type="string">
            <text:p> <text:s text:c="2"/>96.405</text:p>
          </table:table-cell>
          <table:table-cell office:string-value="    1.500" office:value-type="string">
            <text:p> <text:s text:c="3"/>1.500</text:p>
          </table:table-cell>
          <table:table-cell office:string-value="    0.136" office:value-type="string">
            <text:p> <text:s text:c="3"/>0.136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56" office:value-type="string">
            <text:p> 1327.4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5/2026" office:value-type="string">
            <text:p>08/05/2026</text:p>
          </table:table-cell>
          <table:table-cell office:string-value="      1012" office:value-type="string">
            <text:p> <text:s text:c="5"/>1012</text:p>
          </table:table-cell>
          <table:table-cell office:string-value="    1.431" office:value-type="string">
            <text:p> <text:s text:c="3"/>1.431</text:p>
          </table:table-cell>
          <table:table-cell office:string-value="    0.494" office:value-type="string">
            <text:p> <text:s text:c="3"/>0.494</text:p>
          </table:table-cell>
          <table:table-cell office:string-value="    0.581" office:value-type="string">
            <text:p> <text:s text:c="3"/>0.581</text:p>
          </table:table-cell>
          <table:table-cell office:string-value="   96.249" office:value-type="string">
            <text:p> <text:s text:c="2"/>96.249</text:p>
          </table:table-cell>
          <table:table-cell office:string-value="    1.588" office:value-type="string">
            <text:p> <text:s text:c="3"/>1.58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06" office:value-type="string">
            <text:p> 1326.8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4/2026" office:value-type="string">
            <text:p>08/04/2026</text:p>
          </table:table-cell>
          <table:table-cell office:string-value="      1011" office:value-type="string">
            <text:p> <text:s text:c="5"/>1011</text:p>
          </table:table-cell>
          <table:table-cell office:string-value="    1.428" office:value-type="string">
            <text:p> <text:s text:c="3"/>1.428</text:p>
          </table:table-cell>
          <table:table-cell office:string-value="    0.460" office:value-type="string">
            <text:p> <text:s text:c="3"/>0.460</text:p>
          </table:table-cell>
          <table:table-cell office:string-value="    0.581" office:value-type="string">
            <text:p> <text:s text:c="3"/>0.581</text:p>
          </table:table-cell>
          <table:table-cell office:string-value="   96.380" office:value-type="string">
            <text:p> <text:s text:c="2"/>96.380</text:p>
          </table:table-cell>
          <table:table-cell office:string-value="    1.486" office:value-type="string">
            <text:p> <text:s text:c="3"/>1.486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45" office:value-type="string">
            <text:p> 1327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3/2026" office:value-type="string">
            <text:p>08/03/2026</text:p>
          </table:table-cell>
          <table:table-cell office:string-value="      1011" office:value-type="string">
            <text:p> <text:s text:c="5"/>1011</text:p>
          </table:table-cell>
          <table:table-cell office:string-value="    1.407" office:value-type="string">
            <text:p> <text:s text:c="3"/>1.407</text:p>
          </table:table-cell>
          <table:table-cell office:string-value="    0.471" office:value-type="string">
            <text:p> <text:s text:c="3"/>0.471</text:p>
          </table:table-cell>
          <table:table-cell office:string-value="    0.580" office:value-type="string">
            <text:p> <text:s text:c="3"/>0.580</text:p>
          </table:table-cell>
          <table:table-cell office:string-value="   96.485" office:value-type="string">
            <text:p> <text:s text:c="2"/>96.485</text:p>
          </table:table-cell>
          <table:table-cell office:string-value="    1.404" office:value-type="string">
            <text:p> <text:s text:c="3"/>1.404</text:p>
          </table:table-cell>
          <table:table-cell office:string-value="    0.141" office:value-type="string">
            <text:p> <text:s text:c="3"/>0.141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62" office:value-type="string">
            <text:p> 1326.9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2/2026" office:value-type="string">
            <text:p>08/02/2026</text:p>
          </table:table-cell>
          <table:table-cell office:string-value="      1011" office:value-type="string">
            <text:p> <text:s text:c="5"/>1011</text:p>
          </table:table-cell>
          <table:table-cell office:string-value="    1.381" office:value-type="string">
            <text:p> <text:s text:c="3"/>1.381</text:p>
          </table:table-cell>
          <table:table-cell office:string-value="    0.510" office:value-type="string">
            <text:p> <text:s text:c="3"/>0.510</text:p>
          </table:table-cell>
          <table:table-cell office:string-value="    0.580" office:value-type="string">
            <text:p> <text:s text:c="3"/>0.580</text:p>
          </table:table-cell>
          <table:table-cell office:string-value="   96.390" office:value-type="string">
            <text:p> <text:s text:c="2"/>96.390</text:p>
          </table:table-cell>
          <table:table-cell office:string-value="    1.482" office:value-type="string">
            <text:p> <text:s text:c="3"/>1.482</text:p>
          </table:table-cell>
          <table:table-cell office:string-value="    0.144" office:value-type="string">
            <text:p> <text:s text:c="3"/>0.144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73" office:value-type="string">
            <text:p> 1327.2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8/01/2026" office:value-type="string">
            <text:p>08/01/2026</text:p>
          </table:table-cell>
          <table:table-cell office:string-value="      1010" office:value-type="string">
            <text:p> <text:s text:c="5"/>1010</text:p>
          </table:table-cell>
          <table:table-cell office:string-value="    1.395" office:value-type="string">
            <text:p> <text:s text:c="3"/>1.395</text:p>
          </table:table-cell>
          <table:table-cell office:string-value="    0.563" office:value-type="string">
            <text:p> <text:s text:c="3"/>0.563</text:p>
          </table:table-cell>
          <table:table-cell office:string-value="    0.580" office:value-type="string">
            <text:p> <text:s text:c="3"/>0.580</text:p>
          </table:table-cell>
          <table:table-cell office:string-value="   96.409" office:value-type="string">
            <text:p> <text:s text:c="2"/>96.409</text:p>
          </table:table-cell>
          <table:table-cell office:string-value="    1.400" office:value-type="string">
            <text:p> <text:s text:c="3"/>1.400</text:p>
          </table:table-cell>
          <table:table-cell office:string-value="    0.140" office:value-type="string">
            <text:p> <text:s text:c="3"/>0.140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541" office:value-type="string">
            <text:p> 1325.5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31/2026" office:value-type="string">
            <text:p>07/31/2026</text:p>
          </table:table-cell>
          <table:table-cell office:string-value="      1013" office:value-type="string">
            <text:p> <text:s text:c="5"/>1013</text:p>
          </table:table-cell>
          <table:table-cell office:string-value="    1.460" office:value-type="string">
            <text:p> <text:s text:c="3"/>1.460</text:p>
          </table:table-cell>
          <table:table-cell office:string-value="    0.419" office:value-type="string">
            <text:p> <text:s text:c="3"/>0.419</text:p>
          </table:table-cell>
          <table:table-cell office:string-value="    0.582" office:value-type="string">
            <text:p> <text:s text:c="3"/>0.582</text:p>
          </table:table-cell>
          <table:table-cell office:string-value="   96.218" office:value-type="string">
            <text:p> <text:s text:c="2"/>96.218</text:p>
          </table:table-cell>
          <table:table-cell office:string-value="    1.652" office:value-type="string">
            <text:p> <text:s text:c="3"/>1.65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99" office:value-type="string">
            <text:p> 1327.8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30/2026" office:value-type="string">
            <text:p>07/30/2026</text:p>
          </table:table-cell>
          <table:table-cell office:string-value="      1013" office:value-type="string">
            <text:p> <text:s text:c="5"/>1013</text:p>
          </table:table-cell>
          <table:table-cell office:string-value="    1.457" office:value-type="string">
            <text:p> <text:s text:c="3"/>1.457</text:p>
          </table:table-cell>
          <table:table-cell office:string-value="    0.444" office:value-type="string">
            <text:p> <text:s text:c="3"/>0.444</text:p>
          </table:table-cell>
          <table:table-cell office:string-value="    0.582" office:value-type="string">
            <text:p> <text:s text:c="3"/>0.582</text:p>
          </table:table-cell>
          <table:table-cell office:string-value="   96.232" office:value-type="string">
            <text:p> <text:s text:c="2"/>96.232</text:p>
          </table:table-cell>
          <table:table-cell office:string-value="    1.606" office:value-type="string">
            <text:p> <text:s text:c="3"/>1.606</text:p>
          </table:table-cell>
          <table:table-cell office:string-value="    0.161" office:value-type="string">
            <text:p> <text:s text:c="3"/>0.161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34" office:value-type="string">
            <text:p> 1327.43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9/2026" office:value-type="string">
            <text:p>07/29/2026</text:p>
          </table:table-cell>
          <table:table-cell office:string-value="      1013" office:value-type="string">
            <text:p> <text:s text:c="5"/>1013</text:p>
          </table:table-cell>
          <table:table-cell office:string-value="    1.483" office:value-type="string">
            <text:p> <text:s text:c="3"/>1.483</text:p>
          </table:table-cell>
          <table:table-cell office:string-value="    0.416" office:value-type="string">
            <text:p> <text:s text:c="3"/>0.416</text:p>
          </table:table-cell>
          <table:table-cell office:string-value="    0.582" office:value-type="string">
            <text:p> <text:s text:c="3"/>0.582</text:p>
          </table:table-cell>
          <table:table-cell office:string-value="   96.148" office:value-type="string">
            <text:p> <text:s text:c="2"/>96.148</text:p>
          </table:table-cell>
          <table:table-cell office:string-value="    1.678" office:value-type="string">
            <text:p> <text:s text:c="3"/>1.678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49" office:value-type="string">
            <text:p> 1327.74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8/2026" office:value-type="string">
            <text:p>07/28/2026</text:p>
          </table:table-cell>
          <table:table-cell office:string-value="      1012" office:value-type="string">
            <text:p> <text:s text:c="5"/>1012</text:p>
          </table:table-cell>
          <table:table-cell office:string-value="    1.420" office:value-type="string">
            <text:p> <text:s text:c="3"/>1.420</text:p>
          </table:table-cell>
          <table:table-cell office:string-value="    0.365" office:value-type="string">
            <text:p> <text:s text:c="3"/>0.365</text:p>
          </table:table-cell>
          <table:table-cell office:string-value="    0.580" office:value-type="string">
            <text:p> <text:s text:c="3"/>0.580</text:p>
          </table:table-cell>
          <table:table-cell office:string-value="   96.512" office:value-type="string">
            <text:p> <text:s text:c="2"/>96.512</text:p>
          </table:table-cell>
          <table:table-cell office:string-value="    1.451" office:value-type="string">
            <text:p> <text:s text:c="3"/>1.451</text:p>
          </table:table-cell>
          <table:table-cell office:string-value="    0.151" office:value-type="string">
            <text:p> <text:s text:c="3"/>0.151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7/2026" office:value-type="string">
            <text:p>07/27/2026</text:p>
          </table:table-cell>
          <table:table-cell office:string-value="      1011" office:value-type="string">
            <text:p> <text:s text:c="5"/>1011</text:p>
          </table:table-cell>
          <table:table-cell office:string-value="    1.374" office:value-type="string">
            <text:p> <text:s text:c="3"/>1.374</text:p>
          </table:table-cell>
          <table:table-cell office:string-value="    0.471" office:value-type="string">
            <text:p> <text:s text:c="3"/>0.471</text:p>
          </table:table-cell>
          <table:table-cell office:string-value="    0.580" office:value-type="string">
            <text:p> <text:s text:c="3"/>0.580</text:p>
          </table:table-cell>
          <table:table-cell office:string-value="   96.494" office:value-type="string">
            <text:p> <text:s text:c="2"/>96.494</text:p>
          </table:table-cell>
          <table:table-cell office:string-value="    1.434" office:value-type="string">
            <text:p> <text:s text:c="3"/>1.434</text:p>
          </table:table-cell>
          <table:table-cell office:string-value="    0.138" office:value-type="string">
            <text:p> <text:s text:c="3"/>0.138</text:p>
          </table:table-cell>
          <table:table-cell office:string-value="    0.042" office:value-type="string">
            <text:p> <text:s text:c="3"/>0.042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1" office:value-type="string">
            <text:p> 1327.79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6/2026" office:value-type="string">
            <text:p>07/26/2026</text:p>
          </table:table-cell>
          <table:table-cell office:string-value="      1013" office:value-type="string">
            <text:p> <text:s text:c="5"/>1013</text:p>
          </table:table-cell>
          <table:table-cell office:string-value="    1.444" office:value-type="string">
            <text:p> <text:s text:c="3"/>1.444</text:p>
          </table:table-cell>
          <table:table-cell office:string-value="    0.381" office:value-type="string">
            <text:p> <text:s text:c="3"/>0.381</text:p>
          </table:table-cell>
          <table:table-cell office:string-value="    0.581" office:value-type="string">
            <text:p> <text:s text:c="3"/>0.581</text:p>
          </table:table-cell>
          <table:table-cell office:string-value="   96.354" office:value-type="string">
            <text:p> <text:s text:c="2"/>96.354</text:p>
          </table:table-cell>
          <table:table-cell office:string-value="    1.554" office:value-type="string">
            <text:p> <text:s text:c="3"/>1.554</text:p>
          </table:table-cell>
          <table:table-cell office:string-value="    0.162" office:value-type="string">
            <text:p> <text:s text:c="3"/>0.162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13" office:value-type="string">
            <text:p> 1328.7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5/2026" office:value-type="string">
            <text:p>07/25/2026</text:p>
          </table:table-cell>
          <table:table-cell office:string-value="      1011" office:value-type="string">
            <text:p> <text:s text:c="5"/>1011</text:p>
          </table:table-cell>
          <table:table-cell office:string-value="    1.475" office:value-type="string">
            <text:p> <text:s text:c="3"/>1.475</text:p>
          </table:table-cell>
          <table:table-cell office:string-value="    0.306" office:value-type="string">
            <text:p> <text:s text:c="3"/>0.306</text:p>
          </table:table-cell>
          <table:table-cell office:string-value="    0.580" office:value-type="string">
            <text:p> <text:s text:c="3"/>0.580</text:p>
          </table:table-cell>
          <table:table-cell office:string-value="   96.622" office:value-type="string">
            <text:p> <text:s text:c="2"/>96.622</text:p>
          </table:table-cell>
          <table:table-cell office:string-value="    1.361" office:value-type="string">
            <text:p> <text:s text:c="3"/>1.361</text:p>
          </table:table-cell>
          <table:table-cell office:string-value="    0.143" office:value-type="string">
            <text:p> <text:s text:c="3"/>0.143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92" office:value-type="string">
            <text:p> 1328.0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4/2026" office:value-type="string">
            <text:p>07/24/2026</text:p>
          </table:table-cell>
          <table:table-cell office:string-value="      1011" office:value-type="string">
            <text:p> <text:s text:c="5"/>1011</text:p>
          </table:table-cell>
          <table:table-cell office:string-value="    1.481" office:value-type="string">
            <text:p> <text:s text:c="3"/>1.481</text:p>
          </table:table-cell>
          <table:table-cell office:string-value="    0.351" office:value-type="string">
            <text:p> <text:s text:c="3"/>0.351</text:p>
          </table:table-cell>
          <table:table-cell office:string-value="    0.580" office:value-type="string">
            <text:p> <text:s text:c="3"/>0.580</text:p>
          </table:table-cell>
          <table:table-cell office:string-value="   96.543" office:value-type="string">
            <text:p> <text:s text:c="2"/>96.543</text:p>
          </table:table-cell>
          <table:table-cell office:string-value="    1.394" office:value-type="string">
            <text:p> <text:s text:c="3"/>1.394</text:p>
          </table:table-cell>
          <table:table-cell office:string-value="    0.140" office:value-type="string">
            <text:p> <text:s text:c="3"/>0.140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41" office:value-type="string">
            <text:p> 1327.2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3/2026" office:value-type="string">
            <text:p>07/23/2026</text:p>
          </table:table-cell>
          <table:table-cell office:string-value="      1012" office:value-type="string">
            <text:p> <text:s text:c="5"/>1012</text:p>
          </table:table-cell>
          <table:table-cell office:string-value="    1.474" office:value-type="string">
            <text:p> <text:s text:c="3"/>1.474</text:p>
          </table:table-cell>
          <table:table-cell office:string-value="    0.252" office:value-type="string">
            <text:p> <text:s text:c="3"/>0.252</text:p>
          </table:table-cell>
          <table:table-cell office:string-value="    0.580" office:value-type="string">
            <text:p> <text:s text:c="3"/>0.580</text:p>
          </table:table-cell>
          <table:table-cell office:string-value="   96.656" office:value-type="string">
            <text:p> <text:s text:c="2"/>96.656</text:p>
          </table:table-cell>
          <table:table-cell office:string-value="    1.376" office:value-type="string">
            <text:p> <text:s text:c="3"/>1.376</text:p>
          </table:table-cell>
          <table:table-cell office:string-value="    0.146" office:value-type="string">
            <text:p> <text:s text:c="3"/>0.146</text:p>
          </table:table-cell>
          <table:table-cell office:string-value="    0.046" office:value-type="string">
            <text:p> <text:s text:c="3"/>0.046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2/2026" office:value-type="string">
            <text:p>07/22/2026</text:p>
          </table:table-cell>
          <table:table-cell office:string-value="      1008" office:value-type="string">
            <text:p> <text:s text:c="5"/>1008</text:p>
          </table:table-cell>
          <table:table-cell office:string-value="    1.393" office:value-type="string">
            <text:p> <text:s text:c="3"/>1.393</text:p>
          </table:table-cell>
          <table:table-cell office:string-value="    0.537" office:value-type="string">
            <text:p> <text:s text:c="3"/>0.537</text:p>
          </table:table-cell>
          <table:table-cell office:string-value="    0.579" office:value-type="string">
            <text:p> <text:s text:c="3"/>0.579</text:p>
          </table:table-cell>
          <table:table-cell office:string-value="   96.609" office:value-type="string">
            <text:p> <text:s text:c="2"/>96.609</text:p>
          </table:table-cell>
          <table:table-cell office:string-value="    1.265" office:value-type="string">
            <text:p> <text:s text:c="3"/>1.265</text:p>
          </table:table-cell>
          <table:table-cell office:string-value="    0.119" office:value-type="string">
            <text:p> <text:s text:c="3"/>0.119</text:p>
          </table:table-cell>
          <table:table-cell office:string-value="    0.036" office:value-type="string">
            <text:p> <text:s text:c="3"/>0.036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001" office:value-type="string">
            <text:p> 1325.00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1/2026" office:value-type="string">
            <text:p>07/21/2026</text:p>
          </table:table-cell>
          <table:table-cell office:string-value="      1011" office:value-type="string">
            <text:p> <text:s text:c="5"/>1011</text:p>
          </table:table-cell>
          <table:table-cell office:string-value="    1.452" office:value-type="string">
            <text:p> <text:s text:c="3"/>1.452</text:p>
          </table:table-cell>
          <table:table-cell office:string-value="    0.427" office:value-type="string">
            <text:p> <text:s text:c="3"/>0.427</text:p>
          </table:table-cell>
          <table:table-cell office:string-value="    0.581" office:value-type="string">
            <text:p> <text:s text:c="3"/>0.581</text:p>
          </table:table-cell>
          <table:table-cell office:string-value="   96.458" office:value-type="string">
            <text:p> <text:s text:c="2"/>96.458</text:p>
          </table:table-cell>
          <table:table-cell office:string-value="    1.428" office:value-type="string">
            <text:p> <text:s text:c="3"/>1.428</text:p>
          </table:table-cell>
          <table:table-cell office:string-value="    0.142" office:value-type="string">
            <text:p> <text:s text:c="3"/>0.142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761" office:value-type="string">
            <text:p> 1326.7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20/2026" office:value-type="string">
            <text:p>07/20/2026</text:p>
          </table:table-cell>
          <table:table-cell office:string-value="      1011" office:value-type="string">
            <text:p> <text:s text:c="5"/>1011</text:p>
          </table:table-cell>
          <table:table-cell office:string-value="    1.424" office:value-type="string">
            <text:p> <text:s text:c="3"/>1.424</text:p>
          </table:table-cell>
          <table:table-cell office:string-value="    0.413" office:value-type="string">
            <text:p> <text:s text:c="3"/>0.413</text:p>
          </table:table-cell>
          <table:table-cell office:string-value="    0.580" office:value-type="string">
            <text:p> <text:s text:c="3"/>0.580</text:p>
          </table:table-cell>
          <table:table-cell office:string-value="   96.555" office:value-type="string">
            <text:p> <text:s text:c="2"/>96.555</text:p>
          </table:table-cell>
          <table:table-cell office:string-value="    1.387" office:value-type="string">
            <text:p> <text:s text:c="3"/>1.387</text:p>
          </table:table-cell>
          <table:table-cell office:string-value="    0.135" office:value-type="string">
            <text:p> <text:s text:c="3"/>0.135</text:p>
          </table:table-cell>
          <table:table-cell office:string-value="    0.041" office:value-type="string">
            <text:p> <text:s text:c="3"/>0.041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69" office:value-type="string">
            <text:p> 1327.3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9/2026" office:value-type="string">
            <text:p>07/19/2026</text:p>
          </table:table-cell>
          <table:table-cell office:string-value="      1009" office:value-type="string">
            <text:p> <text:s text:c="5"/>1009</text:p>
          </table:table-cell>
          <table:table-cell office:string-value="    1.485" office:value-type="string">
            <text:p> <text:s text:c="3"/>1.485</text:p>
          </table:table-cell>
          <table:table-cell office:string-value="    0.433" office:value-type="string">
            <text:p> <text:s text:c="3"/>0.433</text:p>
          </table:table-cell>
          <table:table-cell office:string-value="    0.580" office:value-type="string">
            <text:p> <text:s text:c="3"/>0.580</text:p>
          </table:table-cell>
          <table:table-cell office:string-value="   96.515" office:value-type="string">
            <text:p> <text:s text:c="2"/>96.515</text:p>
          </table:table-cell>
          <table:table-cell office:string-value="    1.362" office:value-type="string">
            <text:p> <text:s text:c="3"/>1.362</text:p>
          </table:table-cell>
          <table:table-cell office:string-value="    0.127" office:value-type="string">
            <text:p> <text:s text:c="3"/>0.127</text:p>
          </table:table-cell>
          <table:table-cell office:string-value="    0.038" office:value-type="string">
            <text:p> <text:s text:c="3"/>0.038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222" office:value-type="string">
            <text:p> 1325.2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8/2026" office:value-type="string">
            <text:p>07/18/2026</text:p>
          </table:table-cell>
          <table:table-cell office:string-value="      1011" office:value-type="string">
            <text:p> <text:s text:c="5"/>1011</text:p>
          </table:table-cell>
          <table:table-cell office:string-value="    1.461" office:value-type="string">
            <text:p> <text:s text:c="3"/>1.461</text:p>
          </table:table-cell>
          <table:table-cell office:string-value="    0.438" office:value-type="string">
            <text:p> <text:s text:c="3"/>0.438</text:p>
          </table:table-cell>
          <table:table-cell office:string-value="    0.581" office:value-type="string">
            <text:p> <text:s text:c="3"/>0.581</text:p>
          </table:table-cell>
          <table:table-cell office:string-value="   96.441" office:value-type="string">
            <text:p> <text:s text:c="2"/>96.441</text:p>
          </table:table-cell>
          <table:table-cell office:string-value="    1.426" office:value-type="string">
            <text:p> <text:s text:c="3"/>1.426</text:p>
          </table:table-cell>
          <table:table-cell office:string-value="    0.142" office:value-type="string">
            <text:p> <text:s text:c="3"/>0.142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43" office:value-type="string">
            <text:p> 1326.3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7/2026" office:value-type="string">
            <text:p>07/17/2026</text:p>
          </table:table-cell>
          <table:table-cell office:string-value="      1011" office:value-type="string">
            <text:p> <text:s text:c="5"/>1011</text:p>
          </table:table-cell>
          <table:table-cell office:string-value="    1.424" office:value-type="string">
            <text:p> <text:s text:c="3"/>1.424</text:p>
          </table:table-cell>
          <table:table-cell office:string-value="    0.478" office:value-type="string">
            <text:p> <text:s text:c="3"/>0.478</text:p>
          </table:table-cell>
          <table:table-cell office:string-value="    0.580" office:value-type="string">
            <text:p> <text:s text:c="3"/>0.580</text:p>
          </table:table-cell>
          <table:table-cell office:string-value="   96.406" office:value-type="string">
            <text:p> <text:s text:c="2"/>96.406</text:p>
          </table:table-cell>
          <table:table-cell office:string-value="    1.476" office:value-type="string">
            <text:p> <text:s text:c="3"/>1.476</text:p>
          </table:table-cell>
          <table:table-cell office:string-value="    0.134" office:value-type="string">
            <text:p> <text:s text:c="3"/>0.134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21" office:value-type="string">
            <text:p> 1326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      1012" office:value-type="string">
            <text:p> <text:s text:c="5"/>1012</text:p>
          </table:table-cell>
          <table:table-cell office:string-value="    1.562" office:value-type="string">
            <text:p> <text:s text:c="3"/>1.562</text:p>
          </table:table-cell>
          <table:table-cell office:string-value="    0.387" office:value-type="string">
            <text:p> <text:s text:c="3"/>0.387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607" office:value-type="string">
            <text:p> <text:s text:c="3"/>1.607</text:p>
          </table:table-cell>
          <table:table-cell office:string-value="    0.149" office:value-type="string">
            <text:p> <text:s text:c="3"/>0.149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687" office:value-type="string">
            <text:p> 1325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      1014" office:value-type="string">
            <text:p> <text:s text:c="5"/>1014</text:p>
          </table:table-cell>
          <table:table-cell office:string-value="    1.494" office:value-type="string">
            <text:p> <text:s text:c="3"/>1.494</text:p>
          </table:table-cell>
          <table:table-cell office:string-value="    0.356" office:value-type="string">
            <text:p> <text:s text:c="3"/>0.356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6" office:value-type="string">
            <text:p> <text:s text:c="3"/>1.676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14" office:value-type="string">
            <text:p> 1328.5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      1014" office:value-type="string">
            <text:p> <text:s text:c="5"/>1014</text:p>
          </table:table-cell>
          <table:table-cell office:string-value="    1.480" office:value-type="string">
            <text:p> <text:s text:c="3"/>1.480</text:p>
          </table:table-cell>
          <table:table-cell office:string-value="    0.377" office:value-type="string">
            <text:p> <text:s text:c="3"/>0.377</text:p>
          </table:table-cell>
          <table:table-cell office:string-value="    0.582" office:value-type="string">
            <text:p> <text:s text:c="3"/>0.582</text:p>
          </table:table-cell>
          <table:table-cell office:string-value="   96.173" office:value-type="string">
            <text:p> <text:s text:c="2"/>96.173</text:p>
          </table:table-cell>
          <table:table-cell office:string-value="    1.688" office:value-type="string">
            <text:p> <text:s text:c="3"/>1.688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58" office:value-type="string">
            <text:p> 1328.65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      1015" office:value-type="string">
            <text:p> <text:s text:c="5"/>1015</text:p>
          </table:table-cell>
          <table:table-cell office:string-value="    1.435" office:value-type="string">
            <text:p> <text:s text:c="3"/>1.435</text:p>
          </table:table-cell>
          <table:table-cell office:string-value="    0.433" office:value-type="string">
            <text:p> <text:s text:c="3"/>0.433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36" office:value-type="string">
            <text:p> <text:s text:c="3"/>1.836</text:p>
          </table:table-cell>
          <table:table-cell office:string-value="    0.175" office:value-type="string">
            <text:p> <text:s text:c="3"/>0.175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98" office:value-type="string">
            <text:p> 1329.3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395" office:value-type="string">
            <text:p> <text:s text:c="3"/>0.395</text:p>
          </table:table-cell>
          <table:table-cell office:string-value="    0.582" office:value-type="string">
            <text:p> <text:s text:c="3"/>0.582</text:p>
          </table:table-cell>
          <table:table-cell office:string-value="   96.125" office:value-type="string">
            <text:p> <text:s text:c="2"/>96.125</text:p>
          </table:table-cell>
          <table:table-cell office:string-value="    1.765" office:value-type="string">
            <text:p> <text:s text:c="3"/>1.765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08" office:value-type="string">
            <text:p> 1329.50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      1016" office:value-type="string">
            <text:p> <text:s text:c="5"/>1016</text:p>
          </table:table-cell>
          <table:table-cell office:string-value="    1.437" office:value-type="string">
            <text:p> <text:s text:c="3"/>1.437</text:p>
          </table:table-cell>
          <table:table-cell office:string-value="    0.418" office:value-type="string">
            <text:p> <text:s text:c="3"/>0.418</text:p>
          </table:table-cell>
          <table:table-cell office:string-value="    0.584" office:value-type="string">
            <text:p> <text:s text:c="3"/>0.584</text:p>
          </table:table-cell>
          <table:table-cell office:string-value="   95.960" office:value-type="string">
            <text:p> <text:s text:c="2"/>95.960</text:p>
          </table:table-cell>
          <table:table-cell office:string-value="    1.867" office:value-type="string">
            <text:p> <text:s text:c="3"/>1.867</text:p>
          </table:table-cell>
          <table:table-cell office:string-value="    0.189" office:value-type="string">
            <text:p> <text:s text:c="3"/>0.189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5" office:value-type="string">
            <text:p> 1330.2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      1014" office:value-type="string">
            <text:p> <text:s text:c="5"/>1014</text:p>
          </table:table-cell>
          <table:table-cell office:string-value="    1.385" office:value-type="string">
            <text:p> <text:s text:c="3"/>1.385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66" office:value-type="string">
            <text:p> <text:s text:c="2"/>96.166</text:p>
          </table:table-cell>
          <table:table-cell office:string-value="    1.744" office:value-type="string">
            <text:p> <text:s text:c="3"/>1.744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21" office:value-type="string">
            <text:p> 1329.9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      1015" office:value-type="string">
            <text:p> <text:s text:c="5"/>1015</text:p>
          </table:table-cell>
          <table:table-cell office:string-value="    1.451" office:value-type="string">
            <text:p> <text:s text:c="3"/>1.451</text:p>
          </table:table-cell>
          <table:table-cell office:string-value="    0.462" office:value-type="string">
            <text:p> <text:s text:c="3"/>0.462</text:p>
          </table:table-cell>
          <table:table-cell office:string-value="    0.584" office:value-type="string">
            <text:p> <text:s text:c="3"/>0.584</text:p>
          </table:table-cell>
          <table:table-cell office:string-value="   95.892" office:value-type="string">
            <text:p> <text:s text:c="2"/>95.892</text:p>
          </table:table-cell>
          <table:table-cell office:string-value="    1.913" office:value-type="string">
            <text:p> <text:s text:c="3"/>1.913</text:p>
          </table:table-cell>
          <table:table-cell office:string-value="    0.172" office:value-type="string">
            <text:p> <text:s text:c="3"/>0.172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43" office:value-type="string">
            <text:p> 1328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      1016" office:value-type="string">
            <text:p> <text:s text:c="5"/>1016</text:p>
          </table:table-cell>
          <table:table-cell office:string-value="    1.397" office:value-type="string">
            <text:p> <text:s text:c="3"/>1.397</text:p>
          </table:table-cell>
          <table:table-cell office:string-value="    0.456" office:value-type="string">
            <text:p> <text:s text:c="3"/>0.456</text:p>
          </table:table-cell>
          <table:table-cell office:string-value="    0.584" office:value-type="string">
            <text:p> <text:s text:c="3"/>0.584</text:p>
          </table:table-cell>
          <table:table-cell office:string-value="   95.918" office:value-type="string">
            <text:p> <text:s text:c="2"/>95.918</text:p>
          </table:table-cell>
          <table:table-cell office:string-value="    1.916" office:value-type="string">
            <text:p> <text:s text:c="3"/>1.916</text:p>
          </table:table-cell>
          <table:table-cell office:string-value="    0.189" office:value-type="string">
            <text:p> <text:s text:c="3"/>0.189</text:p>
          </table:table-cell>
          <table:table-cell office:string-value="    0.058" office:value-type="string">
            <text:p> <text:s text:c="3"/>0.058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7" office:value-type="string">
            <text:p> 1330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15" office:value-type="string">
            <text:p> <text:s text:c="5"/>1015</text:p>
          </table:table-cell>
          <table:table-cell office:string-value="    1.371" office:value-type="string">
            <text:p> <text:s text:c="3"/>1.371</text:p>
          </table:table-cell>
          <table:table-cell office:string-value="    0.495" office:value-type="string">
            <text:p> <text:s text:c="3"/>0.495</text:p>
          </table:table-cell>
          <table:table-cell office:string-value="    0.582" office:value-type="string">
            <text:p> <text:s text:c="3"/>0.582</text:p>
          </table:table-cell>
          <table:table-cell office:string-value="   96.087" office:value-type="string">
            <text:p> <text:s text:c="2"/>96.087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83" office:value-type="string">
            <text:p> 1329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12" office:value-type="string">
            <text:p> <text:s text:c="5"/>1012</text:p>
          </table:table-cell>
          <table:table-cell office:string-value="    1.232" office:value-type="string">
            <text:p> <text:s text:c="3"/>1.232</text:p>
          </table:table-cell>
          <table:table-cell office:string-value="    0.679" office:value-type="string">
            <text:p> <text:s text:c="3"/>0.679</text:p>
          </table:table-cell>
          <table:table-cell office:string-value="    0.580" office:value-type="string">
            <text:p> <text:s text:c="3"/>0.580</text:p>
          </table:table-cell>
          <table:table-cell office:string-value="   96.168" office:value-type="string">
            <text:p> <text:s text:c="2"/>96.168</text:p>
          </table:table-cell>
          <table:table-cell office:string-value="    1.738" office:value-type="string">
            <text:p> <text:s text:c="3"/>1.738</text:p>
          </table:table-cell>
          <table:table-cell office:string-value="    0.118" office:value-type="string">
            <text:p> <text:s text:c="3"/>0.118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42" office:value-type="string">
            <text:p> 1328.3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13" office:value-type="string">
            <text:p> <text:s text:c="5"/>1013</text:p>
          </table:table-cell>
          <table:table-cell office:string-value="    1.388" office:value-type="string">
            <text:p> <text:s text:c="3"/>1.388</text:p>
          </table:table-cell>
          <table:table-cell office:string-value="    0.514" office:value-type="string">
            <text:p> <text:s text:c="3"/>0.514</text:p>
          </table:table-cell>
          <table:table-cell office:string-value="    0.582" office:value-type="string">
            <text:p> <text:s text:c="3"/>0.582</text:p>
          </table:table-cell>
          <table:table-cell office:string-value="   96.118" office:value-type="string">
            <text:p> <text:s text:c="2"/>96.118</text:p>
          </table:table-cell>
          <table:table-cell office:string-value="    1.735" office:value-type="string">
            <text:p> <text:s text:c="3"/>1.735</text:p>
          </table:table-cell>
          <table:table-cell office:string-value="    0.149" office:value-type="string">
            <text:p> <text:s text:c="3"/>0.149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14" office:value-type="string">
            <text:p> 1328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14" office:value-type="string">
            <text:p> <text:s text:c="5"/>1014</text:p>
          </table:table-cell>
          <table:table-cell office:string-value="    1.353" office:value-type="string">
            <text:p> <text:s text:c="3"/>1.353</text:p>
          </table:table-cell>
          <table:table-cell office:string-value="    0.549" office:value-type="string">
            <text:p> <text:s text:c="3"/>0.549</text:p>
          </table:table-cell>
          <table:table-cell office:string-value="    0.582" office:value-type="string">
            <text:p> <text:s text:c="3"/>0.582</text:p>
          </table:table-cell>
          <table:table-cell office:string-value="   95.977" office:value-type="string">
            <text:p> <text:s text:c="2"/>95.977</text:p>
          </table:table-cell>
          <table:table-cell office:string-value="    1.875" office:value-type="string">
            <text:p> <text:s text:c="3"/>1.875</text:p>
          </table:table-cell>
          <table:table-cell office:string-value="    0.153" office:value-type="string">
            <text:p> <text:s text:c="3"/>0.153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487" office:value-type="string">
            <text:p> <text:s text:c="3"/>0.487</text:p>
          </table:table-cell>
          <table:table-cell office:string-value="    0.583" office:value-type="string">
            <text:p> <text:s text:c="3"/>0.583</text:p>
          </table:table-cell>
          <table:table-cell office:string-value="   95.941" office:value-type="string">
            <text:p> <text:s text:c="2"/>95.941</text:p>
          </table:table-cell>
          <table:table-cell office:string-value="    1.978" office:value-type="string">
            <text:p> <text:s text:c="3"/>1.978</text:p>
          </table:table-cell>
          <table:table-cell office:string-value="    0.165" office:value-type="string">
            <text:p> <text:s text:c="3"/>0.165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74" office:value-type="string">
            <text:p> 1331.3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7" office:value-type="string">
            <text:p> <text:s text:c="5"/>1017</text:p>
          </table:table-cell>
          <table:table-cell office:string-value="    1.332" office:value-type="string">
            <text:p> <text:s text:c="3"/>1.332</text:p>
          </table:table-cell>
          <table:table-cell office:string-value="    0.595" office:value-type="string">
            <text:p> <text:s text:c="3"/>0.595</text:p>
          </table:table-cell>
          <table:table-cell office:string-value="    0.585" office:value-type="string">
            <text:p> <text:s text:c="3"/>0.585</text:p>
          </table:table-cell>
          <table:table-cell office:string-value="   95.537" office:value-type="string">
            <text:p> <text:s text:c="2"/>95.537</text:p>
          </table:table-cell>
          <table:table-cell office:string-value="    2.259" office:value-type="string">
            <text:p> <text:s text:c="3"/>2.259</text:p>
          </table:table-cell>
          <table:table-cell office:string-value="    0.179" office:value-type="string">
            <text:p> <text:s text:c="3"/>0.17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0" office:value-type="string">
            <text:p> 1330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1" office:value-type="string">
            <text:p> <text:s text:c="5"/>1011</text:p>
          </table:table-cell>
          <table:table-cell office:string-value="    1.281" office:value-type="string">
            <text:p> <text:s text:c="3"/>1.281</text:p>
          </table:table-cell>
          <table:table-cell office:string-value="    0.699" office:value-type="string">
            <text:p> <text:s text:c="3"/>0.699</text:p>
          </table:table-cell>
          <table:table-cell office:string-value="    0.580" office:value-type="string">
            <text:p> <text:s text:c="3"/>0.580</text:p>
          </table:table-cell>
          <table:table-cell office:string-value="   96.173" office:value-type="string">
            <text:p> <text:s text:c="2"/>96.173</text:p>
          </table:table-cell>
          <table:table-cell office:string-value="    1.660" office:value-type="string">
            <text:p> <text:s text:c="3"/>1.660</text:p>
          </table:table-cell>
          <table:table-cell office:string-value="    0.117" office:value-type="string">
            <text:p> <text:s text:c="3"/>0.117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478" office:value-type="string">
            <text:p> 1326.4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2" office:value-type="string">
            <text:p> <text:s text:c="5"/>1012</text:p>
          </table:table-cell>
          <table:table-cell office:string-value="    1.388" office:value-type="string">
            <text:p> <text:s text:c="3"/>1.388</text:p>
          </table:table-cell>
          <table:table-cell office:string-value="    0.535" office:value-type="string">
            <text:p> <text:s text:c="3"/>0.535</text:p>
          </table:table-cell>
          <table:table-cell office:string-value="    0.581" office:value-type="string">
            <text:p> <text:s text:c="3"/>0.581</text:p>
          </table:table-cell>
          <table:table-cell office:string-value="   96.191" office:value-type="string">
            <text:p> <text:s text:c="2"/>96.191</text:p>
          </table:table-cell>
          <table:table-cell office:string-value="    1.664" office:value-type="string">
            <text:p> <text:s text:c="3"/>1.664</text:p>
          </table:table-cell>
          <table:table-cell office:string-value="    0.137" office:value-type="string">
            <text:p> <text:s text:c="3"/>0.137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96" office:value-type="string">
            <text:p> 1327.2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415" office:value-type="string">
            <text:p> <text:s text:c="3"/>0.415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57" office:value-type="string">
            <text:p> <text:s text:c="3"/>1.857</text:p>
          </table:table-cell>
          <table:table-cell office:string-value="    0.165" office:value-type="string">
            <text:p> <text:s text:c="3"/>0.16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8" office:value-type="string">
            <text:p> 1329.5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1.325" office:value-type="string">
            <text:p> <text:s text:c="3"/>1.325</text:p>
          </table:table-cell>
          <table:table-cell office:string-value="    0.441" office:value-type="string">
            <text:p> <text:s text:c="3"/>0.441</text:p>
          </table:table-cell>
          <table:table-cell office:string-value="    0.582" office:value-type="string">
            <text:p> <text:s text:c="3"/>0.582</text:p>
          </table:table-cell>
          <table:table-cell office:string-value="   96.152" office:value-type="string">
            <text:p> <text:s text:c="2"/>96.152</text:p>
          </table:table-cell>
          <table:table-cell office:string-value="    1.809" office:value-type="string">
            <text:p> <text:s text:c="3"/>1.809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35" office:value-type="string">
            <text:p> 1331.7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1.432" office:value-type="string">
            <text:p> <text:s text:c="3"/>1.432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21" office:value-type="string">
            <text:p> <text:s text:c="2"/>96.121</text:p>
          </table:table-cell>
          <table:table-cell office:string-value="    1.795" office:value-type="string">
            <text:p> <text:s text:c="3"/>1.795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3" office:value-type="string">
            <text:p> 1330.6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3" office:value-type="string">
            <text:p> <text:s text:c="5"/>1013</text:p>
          </table:table-cell>
          <table:table-cell office:string-value="    1.393" office:value-type="string">
            <text:p> <text:s text:c="3"/>1.393</text:p>
          </table:table-cell>
          <table:table-cell office:string-value="    0.322" office:value-type="string">
            <text:p> <text:s text:c="3"/>0.322</text:p>
          </table:table-cell>
          <table:table-cell office:string-value="    0.580" office:value-type="string">
            <text:p> <text:s text:c="3"/>0.580</text:p>
          </table:table-cell>
          <table:table-cell office:string-value="   96.520" office:value-type="string">
            <text:p> <text:s text:c="2"/>96.520</text:p>
          </table:table-cell>
          <table:table-cell office:string-value="    1.549" office:value-type="string">
            <text:p> <text:s text:c="3"/>1.549</text:p>
          </table:table-cell>
          <table:table-cell office:string-value="    0.137" office:value-type="string">
            <text:p> <text:s text:c="3"/>0.137</text:p>
          </table:table-cell>
          <table:table-cell office:string-value="    0.036" office:value-type="string">
            <text:p> <text:s text:c="3"/>0.036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6" office:value-type="string">
            <text:p> 1330.3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5" office:value-type="string">
            <text:p> <text:s text:c="5"/>1015</text:p>
          </table:table-cell>
          <table:table-cell office:string-value="    1.410" office:value-type="string">
            <text:p> <text:s text:c="3"/>1.410</text:p>
          </table:table-cell>
          <table:table-cell office:string-value="    0.297" office:value-type="string">
            <text:p> <text:s text:c="3"/>0.297</text:p>
          </table:table-cell>
          <table:table-cell office:string-value="    0.581" office:value-type="string">
            <text:p> <text:s text:c="3"/>0.581</text:p>
          </table:table-cell>
          <table:table-cell office:string-value="   96.330" office:value-type="string">
            <text:p> <text:s text:c="2"/>96.330</text:p>
          </table:table-cell>
          <table:table-cell office:string-value="    1.689" office:value-type="string">
            <text:p> <text:s text:c="3"/>1.689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6" office:value-type="string">
            <text:p> 1331.7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5" office:value-type="string">
            <text:p> <text:s text:c="5"/>1015</text:p>
          </table:table-cell>
          <table:table-cell office:string-value="    1.369" office:value-type="string">
            <text:p> <text:s text:c="3"/>1.369</text:p>
          </table:table-cell>
          <table:table-cell office:string-value="    0.425" office:value-type="string">
            <text:p> <text:s text:c="3"/>0.425</text:p>
          </table:table-cell>
          <table:table-cell office:string-value="    0.582" office:value-type="string">
            <text:p> <text:s text:c="3"/>0.582</text:p>
          </table:table-cell>
          <table:table-cell office:string-value="   96.177" office:value-type="string">
            <text:p> <text:s text:c="2"/>96.177</text:p>
          </table:table-cell>
          <table:table-cell office:string-value="    1.770" office:value-type="string">
            <text:p> <text:s text:c="3"/>1.770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3" office:value-type="string">
            <text:p> 1330.6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16" office:value-type="string">
            <text:p> <text:s text:c="5"/>1016</text:p>
          </table:table-cell>
          <table:table-cell office:string-value="    1.309" office:value-type="string">
            <text:p> <text:s text:c="3"/>1.309</text:p>
          </table:table-cell>
          <table:table-cell office:string-value="    0.428" office:value-type="string">
            <text:p> <text:s text:c="3"/>0.428</text:p>
          </table:table-cell>
          <table:table-cell office:string-value="    0.581" office:value-type="string">
            <text:p> <text:s text:c="3"/>0.581</text:p>
          </table:table-cell>
          <table:table-cell office:string-value="   96.217" office:value-type="string">
            <text:p> <text:s text:c="2"/>96.217</text:p>
          </table:table-cell>
          <table:table-cell office:string-value="    1.777" office:value-type="string">
            <text:p> <text:s text:c="3"/>1.777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5" office:value-type="string">
            <text:p> 1332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18" office:value-type="string">
            <text:p> <text:s text:c="5"/>1018</text:p>
          </table:table-cell>
          <table:table-cell office:string-value="    1.274" office:value-type="string">
            <text:p> <text:s text:c="3"/>1.274</text:p>
          </table:table-cell>
          <table:table-cell office:string-value="    0.434" office:value-type="string">
            <text:p> <text:s text:c="3"/>0.434</text:p>
          </table:table-cell>
          <table:table-cell office:string-value="    0.582" office:value-type="string">
            <text:p> <text:s text:c="3"/>0.582</text:p>
          </table:table-cell>
          <table:table-cell office:string-value="   96.061" office:value-type="string">
            <text:p> <text:s text:c="2"/>96.061</text:p>
          </table:table-cell>
          <table:table-cell office:string-value="    1.897" office:value-type="string">
            <text:p> <text:s text:c="3"/>1.897</text:p>
          </table:table-cell>
          <table:table-cell office:string-value="    0.229" office:value-type="string">
            <text:p> <text:s text:c="3"/>0.229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6" office:value-type="string">
            <text:p> 1334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22</meta:creation-date>
    <meta:editing-cycles>1</meta:editing-cycles>
    <dc:language>en</dc:language>
    <dc:creator>ZETHOU-WWEXT01P$</dc:creator>
    <dc:date>2026-08-08T11:29:22</dc:date>
    <meta:editing-duration>PT0.715S</meta:editing-duration>
  </office:meta>
</office:document-meta>
</file>