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0.3807" office:value-type="string">
            <text:p>1030.3807</text:p>
          </table:table-cell>
          <table:table-cell office:string-value="15.7521" office:value-type="string">
            <text:p>15.7521</text:p>
          </table:table-cell>
          <table:table-cell office:string-value="1315.1618" office:value-type="string">
            <text:p>1315.1618</text:p>
          </table:table-cell>
          <table:table-cell office:string-value="0.3475" office:value-type="string">
            <text:p>0.3475</text:p>
          </table:table-cell>
          <table:table-cell office:string-value="4.0717" office:value-type="string">
            <text:p>4.0717</text:p>
          </table:table-cell>
          <table:table-cell office:string-value="0.6138" office:value-type="string">
            <text:p>0.6138</text:p>
          </table:table-cell>
          <table:table-cell office:string-value="89.2685" office:value-type="string">
            <text:p>89.2685</text:p>
          </table:table-cell>
          <table:table-cell office:string-value="5.2453" office:value-type="string">
            <text:p>5.2453</text:p>
          </table:table-cell>
          <table:table-cell office:string-value="0.7184" office:value-type="string">
            <text:p>0.7184</text:p>
          </table:table-cell>
          <table:table-cell office:string-value="0.0650" office:value-type="string">
            <text:p>0.0650</text:p>
          </table:table-cell>
          <table:table-cell office:string-value="0.1505" office:value-type="string">
            <text:p>0.1505</text:p>
          </table:table-cell>
          <table:table-cell office:string-value="0.0312" office:value-type="string">
            <text:p>0.0312</text:p>
          </table:table-cell>
          <table:table-cell office:string-value="0.0361" office:value-type="string">
            <text:p>0.0361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0.4225" office:value-type="string">
            <text:p>1030.4225</text:p>
          </table:table-cell>
          <table:table-cell office:string-value="16.6401" office:value-type="string">
            <text:p>16.6401</text:p>
          </table:table-cell>
          <table:table-cell office:string-value="1315.2509" office:value-type="string">
            <text:p>1315.2509</text:p>
          </table:table-cell>
          <table:table-cell office:string-value="0.3440" office:value-type="string">
            <text:p>0.3440</text:p>
          </table:table-cell>
          <table:table-cell office:string-value="4.0710" office:value-type="string">
            <text:p>4.0710</text:p>
          </table:table-cell>
          <table:table-cell office:string-value="0.6138" office:value-type="string">
            <text:p>0.6138</text:p>
          </table:table-cell>
          <table:table-cell office:string-value="89.3023" office:value-type="string">
            <text:p>89.3023</text:p>
          </table:table-cell>
          <table:table-cell office:string-value="5.1986" office:value-type="string">
            <text:p>5.1986</text:p>
          </table:table-cell>
          <table:table-cell office:string-value="0.7284" office:value-type="string">
            <text:p>0.7284</text:p>
          </table:table-cell>
          <table:table-cell office:string-value="0.0660" office:value-type="string">
            <text:p>0.0660</text:p>
          </table:table-cell>
          <table:table-cell office:string-value="0.1531" office:value-type="string">
            <text:p>0.1531</text:p>
          </table:table-cell>
          <table:table-cell office:string-value="0.0316" office:value-type="string">
            <text:p>0.0316</text:p>
          </table:table-cell>
          <table:table-cell office:string-value="0.0368" office:value-type="string">
            <text:p>0.0368</text:p>
          </table:table-cell>
          <table:table-cell office:string-value="0.0681" office:value-type="string">
            <text:p>0.068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0.1203" office:value-type="string">
            <text:p>1030.1203</text:p>
          </table:table-cell>
          <table:table-cell office:string-value="20.2626" office:value-type="string">
            <text:p>20.2626</text:p>
          </table:table-cell>
          <table:table-cell office:string-value="1314.4875" office:value-type="string">
            <text:p>1314.4875</text:p>
          </table:table-cell>
          <table:table-cell office:string-value="0.3355" office:value-type="string">
            <text:p>0.3355</text:p>
          </table:table-cell>
          <table:table-cell office:string-value="4.1346" office:value-type="string">
            <text:p>4.1346</text:p>
          </table:table-cell>
          <table:table-cell office:string-value="0.6141" office:value-type="string">
            <text:p>0.6141</text:p>
          </table:table-cell>
          <table:table-cell office:string-value="89.3004" office:value-type="string">
            <text:p>89.3004</text:p>
          </table:table-cell>
          <table:table-cell office:string-value="5.1070" office:value-type="string">
            <text:p>5.1070</text:p>
          </table:table-cell>
          <table:table-cell office:string-value="0.7451" office:value-type="string">
            <text:p>0.7451</text:p>
          </table:table-cell>
          <table:table-cell office:string-value="0.0685" office:value-type="string">
            <text:p>0.0685</text:p>
          </table:table-cell>
          <table:table-cell office:string-value="0.1595" office:value-type="string">
            <text:p>0.1595</text:p>
          </table:table-cell>
          <table:table-cell office:string-value="0.0333" office:value-type="string">
            <text:p>0.0333</text:p>
          </table:table-cell>
          <table:table-cell office:string-value="0.0390" office:value-type="string">
            <text:p>0.0390</text:p>
          </table:table-cell>
          <table:table-cell office:string-value="0.0772" office:value-type="string">
            <text:p>0.077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1.4292" office:value-type="string">
            <text:p>1031.4292</text:p>
          </table:table-cell>
          <table:table-cell office:string-value="19.2775" office:value-type="string">
            <text:p>19.2775</text:p>
          </table:table-cell>
          <table:table-cell office:string-value="1316.6225" office:value-type="string">
            <text:p>1316.6225</text:p>
          </table:table-cell>
          <table:table-cell office:string-value="0.3421" office:value-type="string">
            <text:p>0.3421</text:p>
          </table:table-cell>
          <table:table-cell office:string-value="4.0056" office:value-type="string">
            <text:p>4.0056</text:p>
          </table:table-cell>
          <table:table-cell office:string-value="0.6137" office:value-type="string">
            <text:p>0.6137</text:p>
          </table:table-cell>
          <table:table-cell office:string-value="89.3605" office:value-type="string">
            <text:p>89.3605</text:p>
          </table:table-cell>
          <table:table-cell office:string-value="5.2039" office:value-type="string">
            <text:p>5.2039</text:p>
          </table:table-cell>
          <table:table-cell office:string-value="0.7223" office:value-type="string">
            <text:p>0.7223</text:p>
          </table:table-cell>
          <table:table-cell office:string-value="0.0661" office:value-type="string">
            <text:p>0.0661</text:p>
          </table:table-cell>
          <table:table-cell office:string-value="0.1545" office:value-type="string">
            <text:p>0.1545</text:p>
          </table:table-cell>
          <table:table-cell office:string-value="0.0322" office:value-type="string">
            <text:p>0.0322</text:p>
          </table:table-cell>
          <table:table-cell office:string-value="0.0379" office:value-type="string">
            <text:p>0.0379</text:p>
          </table:table-cell>
          <table:table-cell office:string-value="0.0748" office:value-type="string">
            <text:p>0.07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2.2812" office:value-type="string">
            <text:p>1032.2812</text:p>
          </table:table-cell>
          <table:table-cell office:string-value="12.5207" office:value-type="string">
            <text:p>12.5207</text:p>
          </table:table-cell>
          <table:table-cell office:string-value="1318.8994" office:value-type="string">
            <text:p>1318.8994</text:p>
          </table:table-cell>
          <table:table-cell office:string-value="0.3686" office:value-type="string">
            <text:p>0.3686</text:p>
          </table:table-cell>
          <table:table-cell office:string-value="3.8121" office:value-type="string">
            <text:p>3.8121</text:p>
          </table:table-cell>
          <table:table-cell office:string-value="0.6126" office:value-type="string">
            <text:p>0.6126</text:p>
          </table:table-cell>
          <table:table-cell office:string-value="89.3627" office:value-type="string">
            <text:p>89.3627</text:p>
          </table:table-cell>
          <table:table-cell office:string-value="5.5325" office:value-type="string">
            <text:p>5.5325</text:p>
          </table:table-cell>
          <table:table-cell office:string-value="0.6231" office:value-type="string">
            <text:p>0.6231</text:p>
          </table:table-cell>
          <table:table-cell office:string-value="0.0553" office:value-type="string">
            <text:p>0.0553</text:p>
          </table:table-cell>
          <table:table-cell office:string-value="0.1284" office:value-type="string">
            <text:p>0.1284</text:p>
          </table:table-cell>
          <table:table-cell office:string-value="0.0263" office:value-type="string">
            <text:p>0.0263</text:p>
          </table:table-cell>
          <table:table-cell office:string-value="0.0309" office:value-type="string">
            <text:p>0.0309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0.8646" office:value-type="string">
            <text:p>1030.8646</text:p>
          </table:table-cell>
          <table:table-cell office:string-value="13.6580" office:value-type="string">
            <text:p>13.6580</text:p>
          </table:table-cell>
          <table:table-cell office:string-value="1316.8729" office:value-type="string">
            <text:p>1316.8729</text:p>
          </table:table-cell>
          <table:table-cell office:string-value="0.3662" office:value-type="string">
            <text:p>0.3662</text:p>
          </table:table-cell>
          <table:table-cell office:string-value="3.9187" office:value-type="string">
            <text:p>3.9187</text:p>
          </table:table-cell>
          <table:table-cell office:string-value="0.6128" office:value-type="string">
            <text:p>0.6128</text:p>
          </table:table-cell>
          <table:table-cell office:string-value="89.4258" office:value-type="string">
            <text:p>89.4258</text:p>
          </table:table-cell>
          <table:table-cell office:string-value="5.2827" office:value-type="string">
            <text:p>5.2827</text:p>
          </table:table-cell>
          <table:table-cell office:string-value="0.6795" office:value-type="string">
            <text:p>0.6795</text:p>
          </table:table-cell>
          <table:table-cell office:string-value="0.0605" office:value-type="string">
            <text:p>0.0605</text:p>
          </table:table-cell>
          <table:table-cell office:string-value="0.1406" office:value-type="string">
            <text:p>0.1406</text:p>
          </table:table-cell>
          <table:table-cell office:string-value="0.0288" office:value-type="string">
            <text:p>0.0288</text:p>
          </table:table-cell>
          <table:table-cell office:string-value="0.0336" office:value-type="string">
            <text:p>0.0336</text:p>
          </table:table-cell>
          <table:table-cell office:string-value="0.0636" office:value-type="string">
            <text:p>0.0636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4.2907" office:value-type="string">
            <text:p>1034.2907</text:p>
          </table:table-cell>
          <table:table-cell office:string-value="-12.7928" office:value-type="string">
            <text:p>-12.7928</text:p>
          </table:table-cell>
          <table:table-cell office:string-value="1324.0203" office:value-type="string">
            <text:p>1324.0203</text:p>
          </table:table-cell>
          <table:table-cell office:string-value="0.4076" office:value-type="string">
            <text:p>0.4076</text:p>
          </table:table-cell>
          <table:table-cell office:string-value="3.4146" office:value-type="string">
            <text:p>3.4146</text:p>
          </table:table-cell>
          <table:table-cell office:string-value="0.6102" office:value-type="string">
            <text:p>0.6102</text:p>
          </table:table-cell>
          <table:table-cell office:string-value="89.3314" office:value-type="string">
            <text:p>89.3314</text:p>
          </table:table-cell>
          <table:table-cell office:string-value="6.2730" office:value-type="string">
            <text:p>6.2730</text:p>
          </table:table-cell>
          <table:table-cell office:string-value="0.4148" office:value-type="string">
            <text:p>0.4148</text:p>
          </table:table-cell>
          <table:table-cell office:string-value="0.0321" office:value-type="string">
            <text:p>0.0321</text:p>
          </table:table-cell>
          <table:table-cell office:string-value="0.0723" office:value-type="string">
            <text:p>0.0723</text:p>
          </table:table-cell>
          <table:table-cell office:string-value="0.0134" office:value-type="string">
            <text:p>0.0134</text:p>
          </table:table-cell>
          <table:table-cell office:string-value="0.0151" office:value-type="string">
            <text:p>0.015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6.8817" office:value-type="string">
            <text:p>1036.8817</text:p>
          </table:table-cell>
          <table:table-cell office:string-value="-28.6944" office:value-type="string">
            <text:p>-28.6944</text:p>
          </table:table-cell>
          <table:table-cell office:string-value="1327.7874" office:value-type="string">
            <text:p>1327.7874</text:p>
          </table:table-cell>
          <table:table-cell office:string-value="0.4268" office:value-type="string">
            <text:p>0.4268</text:p>
          </table:table-cell>
          <table:table-cell office:string-value="3.1922" office:value-type="string">
            <text:p>3.1922</text:p>
          </table:table-cell>
          <table:table-cell office:string-value="0.6098" office:value-type="string">
            <text:p>0.6098</text:p>
          </table:table-cell>
          <table:table-cell office:string-value="89.2726" office:value-type="string">
            <text:p>89.2726</text:p>
          </table:table-cell>
          <table:table-cell office:string-value="6.6404" office:value-type="string">
            <text:p>6.6404</text:p>
          </table:table-cell>
          <table:table-cell office:string-value="0.3554" office:value-type="string">
            <text:p>0.3554</text:p>
          </table:table-cell>
          <table:table-cell office:string-value="0.0255" office:value-type="string">
            <text:p>0.0255</text:p>
          </table:table-cell>
          <table:table-cell office:string-value="0.0564" office:value-type="string">
            <text:p>0.0564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6.8359" office:value-type="string">
            <text:p>1036.8359</text:p>
          </table:table-cell>
          <table:table-cell office:string-value="-33.5113" office:value-type="string">
            <text:p>-33.5113</text:p>
          </table:table-cell>
          <table:table-cell office:string-value="1327.8010" office:value-type="string">
            <text:p>1327.8010</text:p>
          </table:table-cell>
          <table:table-cell office:string-value="0.4276" office:value-type="string">
            <text:p>0.4276</text:p>
          </table:table-cell>
          <table:table-cell office:string-value="3.1877" office:value-type="string">
            <text:p>3.1877</text:p>
          </table:table-cell>
          <table:table-cell office:string-value="0.6098" office:value-type="string">
            <text:p>0.6098</text:p>
          </table:table-cell>
          <table:table-cell office:string-value="89.2426" office:value-type="string">
            <text:p>89.2426</text:p>
          </table:table-cell>
          <table:table-cell office:string-value="6.7000" office:value-type="string">
            <text:p>6.7000</text:p>
          </table:table-cell>
          <table:table-cell office:string-value="0.3400" office:value-type="string">
            <text:p>0.3400</text:p>
          </table:table-cell>
          <table:table-cell office:string-value="0.0237" office:value-type="string">
            <text:p>0.0237</text:p>
          </table:table-cell>
          <table:table-cell office:string-value="0.0523" office:value-type="string">
            <text:p>0.0523</text:p>
          </table:table-cell>
          <table:table-cell office:string-value="0.0079" office:value-type="string">
            <text:p>0.0079</text:p>
          </table:table-cell>
          <table:table-cell office:string-value="0.0083" office:value-type="string">
            <text:p>0.0083</text:p>
          </table:table-cell>
          <table:table-cell office:string-value="0.0098" office:value-type="string">
            <text:p>0.0098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6.0290" office:value-type="string">
            <text:p>1036.0290</text:p>
          </table:table-cell>
          <table:table-cell office:string-value="-32.7487" office:value-type="string">
            <text:p>-32.7487</text:p>
          </table:table-cell>
          <table:table-cell office:string-value="1327.2618" office:value-type="string">
            <text:p>1327.2618</text:p>
          </table:table-cell>
          <table:table-cell office:string-value="0.4205" office:value-type="string">
            <text:p>0.4205</text:p>
          </table:table-cell>
          <table:table-cell office:string-value="3.2043" office:value-type="string">
            <text:p>3.2043</text:p>
          </table:table-cell>
          <table:table-cell office:string-value="0.6093" office:value-type="string">
            <text:p>0.6093</text:p>
          </table:table-cell>
          <table:table-cell office:string-value="89.3175" office:value-type="string">
            <text:p>89.3175</text:p>
          </table:table-cell>
          <table:table-cell office:string-value="6.6222" office:value-type="string">
            <text:p>6.6222</text:p>
          </table:table-cell>
          <table:table-cell office:string-value="0.3353" office:value-type="string">
            <text:p>0.3353</text:p>
          </table:table-cell>
          <table:table-cell office:string-value="0.0234" office:value-type="string">
            <text:p>0.0234</text:p>
          </table:table-cell>
          <table:table-cell office:string-value="0.0512" office:value-type="string">
            <text:p>0.0512</text:p>
          </table:table-cell>
          <table:table-cell office:string-value="0.0077" office:value-type="string">
            <text:p>0.0077</text:p>
          </table:table-cell>
          <table:table-cell office:string-value="0.0080" office:value-type="string">
            <text:p>0.008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35.2704" office:value-type="string">
            <text:p>1035.2704</text:p>
          </table:table-cell>
          <table:table-cell office:string-value="-29.4245" office:value-type="string">
            <text:p>-29.4245</text:p>
          </table:table-cell>
          <table:table-cell office:string-value="1326.3907" office:value-type="string">
            <text:p>1326.3907</text:p>
          </table:table-cell>
          <table:table-cell office:string-value="0.4162" office:value-type="string">
            <text:p>0.4162</text:p>
          </table:table-cell>
          <table:table-cell office:string-value="3.2474" office:value-type="string">
            <text:p>3.2474</text:p>
          </table:table-cell>
          <table:table-cell office:string-value="0.6092" office:value-type="string">
            <text:p>0.6092</text:p>
          </table:table-cell>
          <table:table-cell office:string-value="89.3521" office:value-type="string">
            <text:p>89.3521</text:p>
          </table:table-cell>
          <table:table-cell office:string-value="6.5367" office:value-type="string">
            <text:p>6.5367</text:p>
          </table:table-cell>
          <table:table-cell office:string-value="0.3405" office:value-type="string">
            <text:p>0.3405</text:p>
          </table:table-cell>
          <table:table-cell office:string-value="0.0243" office:value-type="string">
            <text:p>0.0243</text:p>
          </table:table-cell>
          <table:table-cell office:string-value="0.0533" office:value-type="string">
            <text:p>0.0533</text:p>
          </table:table-cell>
          <table:table-cell office:string-value="0.0085" office:value-type="string">
            <text:p>0.0085</text:p>
          </table:table-cell>
          <table:table-cell office:string-value="0.0090" office:value-type="string">
            <text:p>0.009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35.1485" office:value-type="string">
            <text:p>1035.1485</text:p>
          </table:table-cell>
          <table:table-cell office:string-value="-26.4016" office:value-type="string">
            <text:p>-26.4016</text:p>
          </table:table-cell>
          <table:table-cell office:string-value="1326.2964" office:value-type="string">
            <text:p>1326.2964</text:p>
          </table:table-cell>
          <table:table-cell office:string-value="0.4169" office:value-type="string">
            <text:p>0.4169</text:p>
          </table:table-cell>
          <table:table-cell office:string-value="3.2481" office:value-type="string">
            <text:p>3.2481</text:p>
          </table:table-cell>
          <table:table-cell office:string-value="0.6092" office:value-type="string">
            <text:p>0.6092</text:p>
          </table:table-cell>
          <table:table-cell office:string-value="89.3872" office:value-type="string">
            <text:p>89.3872</text:p>
          </table:table-cell>
          <table:table-cell office:string-value="6.4896" office:value-type="string">
            <text:p>6.4896</text:p>
          </table:table-cell>
          <table:table-cell office:string-value="0.3449" office:value-type="string">
            <text:p>0.3449</text:p>
          </table:table-cell>
          <table:table-cell office:string-value="0.0251" office:value-type="string">
            <text:p>0.0251</text:p>
          </table:table-cell>
          <table:table-cell office:string-value="0.0555" office:value-type="string">
            <text:p>0.0555</text:p>
          </table:table-cell>
          <table:table-cell office:string-value="0.0093" office:value-type="string">
            <text:p>0.0093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35.3458" office:value-type="string">
            <text:p>1035.3458</text:p>
          </table:table-cell>
          <table:table-cell office:string-value="-38.6372" office:value-type="string">
            <text:p>-38.6372</text:p>
          </table:table-cell>
          <table:table-cell office:string-value="1326.6458" office:value-type="string">
            <text:p>1326.6458</text:p>
          </table:table-cell>
          <table:table-cell office:string-value="0.4220" office:value-type="string">
            <text:p>0.4220</text:p>
          </table:table-cell>
          <table:table-cell office:string-value="3.2207" office:value-type="string">
            <text:p>3.2207</text:p>
          </table:table-cell>
          <table:table-cell office:string-value="0.6091" office:value-type="string">
            <text:p>0.6091</text:p>
          </table:table-cell>
          <table:table-cell office:string-value="89.3350" office:value-type="string">
            <text:p>89.3350</text:p>
          </table:table-cell>
          <table:table-cell office:string-value="6.6049" office:value-type="string">
            <text:p>6.6049</text:p>
          </table:table-cell>
          <table:table-cell office:string-value="0.3229" office:value-type="string">
            <text:p>0.3229</text:p>
          </table:table-cell>
          <table:table-cell office:string-value="0.0225" office:value-type="string">
            <text:p>0.0225</text:p>
          </table:table-cell>
          <table:table-cell office:string-value="0.0491" office:value-type="string">
            <text:p>0.0491</text:p>
          </table:table-cell>
          <table:table-cell office:string-value="0.0075" office:value-type="string">
            <text:p>0.0075</text:p>
          </table:table-cell>
          <table:table-cell office:string-value="0.0078" office:value-type="string">
            <text:p>0.007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36.2439" office:value-type="string">
            <text:p>1036.2439</text:p>
          </table:table-cell>
          <table:table-cell office:string-value="-50.8700" office:value-type="string">
            <text:p>-50.8700</text:p>
          </table:table-cell>
          <table:table-cell office:string-value="1329.1728" office:value-type="string">
            <text:p>1329.1728</text:p>
          </table:table-cell>
          <table:table-cell office:string-value="0.4554" office:value-type="string">
            <text:p>0.4554</text:p>
          </table:table-cell>
          <table:table-cell office:string-value="2.9982" office:value-type="string">
            <text:p>2.9982</text:p>
          </table:table-cell>
          <table:table-cell office:string-value="0.6078" office:value-type="string">
            <text:p>0.6078</text:p>
          </table:table-cell>
          <table:table-cell office:string-value="89.5084" office:value-type="string">
            <text:p>89.5084</text:p>
          </table:table-cell>
          <table:table-cell office:string-value="6.7284" office:value-type="string">
            <text:p>6.7284</text:p>
          </table:table-cell>
          <table:table-cell office:string-value="0.2455" office:value-type="string">
            <text:p>0.2455</text:p>
          </table:table-cell>
          <table:table-cell office:string-value="0.0157" office:value-type="string">
            <text:p>0.0157</text:p>
          </table:table-cell>
          <table:table-cell office:string-value="0.0335" office:value-type="string">
            <text:p>0.0335</text:p>
          </table:table-cell>
          <table:table-cell office:string-value="0.0054" office:value-type="string">
            <text:p>0.0054</text:p>
          </table:table-cell>
          <table:table-cell office:string-value="0.0055" office:value-type="string">
            <text:p>0.005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35.0264" office:value-type="string">
            <text:p>1035.0264</text:p>
          </table:table-cell>
          <table:table-cell office:string-value="-24.3243" office:value-type="string">
            <text:p>-24.3243</text:p>
          </table:table-cell>
          <table:table-cell office:string-value="1325.8288" office:value-type="string">
            <text:p>1325.8288</text:p>
          </table:table-cell>
          <table:table-cell office:string-value="0.4347" office:value-type="string">
            <text:p>0.4347</text:p>
          </table:table-cell>
          <table:table-cell office:string-value="3.2562" office:value-type="string">
            <text:p>3.2562</text:p>
          </table:table-cell>
          <table:table-cell office:string-value="0.6094" office:value-type="string">
            <text:p>0.6094</text:p>
          </table:table-cell>
          <table:table-cell office:string-value="89.4638" office:value-type="string">
            <text:p>89.4638</text:p>
          </table:table-cell>
          <table:table-cell office:string-value="6.3380" office:value-type="string">
            <text:p>6.3380</text:p>
          </table:table-cell>
          <table:table-cell office:string-value="0.3639" office:value-type="string">
            <text:p>0.3639</text:p>
          </table:table-cell>
          <table:table-cell office:string-value="0.0280" office:value-type="string">
            <text:p>0.0280</text:p>
          </table:table-cell>
          <table:table-cell office:string-value="0.0625" office:value-type="string">
            <text:p>0.0625</text:p>
          </table:table-cell>
          <table:table-cell office:string-value="0.0119" office:value-type="string">
            <text:p>0.0119</text:p>
          </table:table-cell>
          <table:table-cell office:string-value="0.0131" office:value-type="string">
            <text:p>0.0131</text:p>
          </table:table-cell>
          <table:table-cell office:string-value="0.0279" office:value-type="string">
            <text:p>0.0279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30.9326" office:value-type="string">
            <text:p>1030.9326</text:p>
          </table:table-cell>
          <table:table-cell office:string-value="29.7671" office:value-type="string">
            <text:p>29.7671</text:p>
          </table:table-cell>
          <table:table-cell office:string-value="1312.3308" office:value-type="string">
            <text:p>1312.3308</text:p>
          </table:table-cell>
          <table:table-cell office:string-value="0.3084" office:value-type="string">
            <text:p>0.3084</text:p>
          </table:table-cell>
          <table:table-cell office:string-value="4.4047" office:value-type="string">
            <text:p>4.4047</text:p>
          </table:table-cell>
          <table:table-cell office:string-value="0.6171" office:value-type="string">
            <text:p>0.6171</text:p>
          </table:table-cell>
          <table:table-cell office:string-value="89.2254" office:value-type="string">
            <text:p>89.2254</text:p>
          </table:table-cell>
          <table:table-cell office:string-value="4.5446" office:value-type="string">
            <text:p>4.5446</text:p>
          </table:table-cell>
          <table:table-cell office:string-value="1.0190" office:value-type="string">
            <text:p>1.0190</text:p>
          </table:table-cell>
          <table:table-cell office:string-value="0.0917" office:value-type="string">
            <text:p>0.0917</text:p>
          </table:table-cell>
          <table:table-cell office:string-value="0.2088" office:value-type="string">
            <text:p>0.2088</text:p>
          </table:table-cell>
          <table:table-cell office:string-value="0.0441" office:value-type="string">
            <text:p>0.0441</text:p>
          </table:table-cell>
          <table:table-cell office:string-value="0.0499" office:value-type="string">
            <text:p>0.0499</text:p>
          </table:table-cell>
          <table:table-cell office:string-value="0.1035" office:value-type="string">
            <text:p>0.1035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30.0198" office:value-type="string">
            <text:p>1030.0198</text:p>
          </table:table-cell>
          <table:table-cell office:string-value="28.3739" office:value-type="string">
            <text:p>28.3739</text:p>
          </table:table-cell>
          <table:table-cell office:string-value="1309.6065" office:value-type="string">
            <text:p>1309.6065</text:p>
          </table:table-cell>
          <table:table-cell office:string-value="0.3357" office:value-type="string">
            <text:p>0.3357</text:p>
          </table:table-cell>
          <table:table-cell office:string-value="4.5568" office:value-type="string">
            <text:p>4.5568</text:p>
          </table:table-cell>
          <table:table-cell office:string-value="0.6186" office:value-type="string">
            <text:p>0.6186</text:p>
          </table:table-cell>
          <table:table-cell office:string-value="88.9880" office:value-type="string">
            <text:p>88.9880</text:p>
          </table:table-cell>
          <table:table-cell office:string-value="4.5328" office:value-type="string">
            <text:p>4.5328</text:p>
          </table:table-cell>
          <table:table-cell office:string-value="1.0828" office:value-type="string">
            <text:p>1.0828</text:p>
          </table:table-cell>
          <table:table-cell office:string-value="0.0956" office:value-type="string">
            <text:p>0.0956</text:p>
          </table:table-cell>
          <table:table-cell office:string-value="0.2145" office:value-type="string">
            <text:p>0.2145</text:p>
          </table:table-cell>
          <table:table-cell office:string-value="0.0453" office:value-type="string">
            <text:p>0.0453</text:p>
          </table:table-cell>
          <table:table-cell office:string-value="0.0511" office:value-type="string">
            <text:p>0.0511</text:p>
          </table:table-cell>
          <table:table-cell office:string-value="0.0973" office:value-type="string">
            <text:p>0.0973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25.7102" office:value-type="string">
            <text:p>1025.7102</text:p>
          </table:table-cell>
          <table:table-cell office:string-value="19.4712" office:value-type="string">
            <text:p>19.4712</text:p>
          </table:table-cell>
          <table:table-cell office:string-value="1311.0184" office:value-type="string">
            <text:p>1311.0184</text:p>
          </table:table-cell>
          <table:table-cell office:string-value="0.2624" office:value-type="string">
            <text:p>0.2624</text:p>
          </table:table-cell>
          <table:table-cell office:string-value="4.3179" office:value-type="string">
            <text:p>4.3179</text:p>
          </table:table-cell>
          <table:table-cell office:string-value="0.6121" office:value-type="string">
            <text:p>0.6121</text:p>
          </table:table-cell>
          <table:table-cell office:string-value="89.8400" office:value-type="string">
            <text:p>89.8400</text:p>
          </table:table-cell>
          <table:table-cell office:string-value="4.2818" office:value-type="string">
            <text:p>4.2818</text:p>
          </table:table-cell>
          <table:table-cell office:string-value="0.8699" office:value-type="string">
            <text:p>0.8699</text:p>
          </table:table-cell>
          <table:table-cell office:string-value="0.0820" office:value-type="string">
            <text:p>0.0820</text:p>
          </table:table-cell>
          <table:table-cell office:string-value="0.1900" office:value-type="string">
            <text:p>0.1900</text:p>
          </table:table-cell>
          <table:table-cell office:string-value="0.0390" office:value-type="string">
            <text:p>0.0390</text:p>
          </table:table-cell>
          <table:table-cell office:string-value="0.0438" office:value-type="string">
            <text:p>0.0438</text:p>
          </table:table-cell>
          <table:table-cell office:string-value="0.0733" office:value-type="string">
            <text:p>0.073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25.1127" office:value-type="string">
            <text:p>1025.1127</text:p>
          </table:table-cell>
          <table:table-cell office:string-value="18.3589" office:value-type="string">
            <text:p>18.3589</text:p>
          </table:table-cell>
          <table:table-cell office:string-value="1311.1036" office:value-type="string">
            <text:p>1311.1036</text:p>
          </table:table-cell>
          <table:table-cell office:string-value="0.2551" office:value-type="string">
            <text:p>0.2551</text:p>
          </table:table-cell>
          <table:table-cell office:string-value="4.2905" office:value-type="string">
            <text:p>4.2905</text:p>
          </table:table-cell>
          <table:table-cell office:string-value="0.6113" office:value-type="string">
            <text:p>0.6113</text:p>
          </table:table-cell>
          <table:table-cell office:string-value="89.9403" office:value-type="string">
            <text:p>89.9403</text:p>
          </table:table-cell>
          <table:table-cell office:string-value="4.2550" office:value-type="string">
            <text:p>4.2550</text:p>
          </table:table-cell>
          <table:table-cell office:string-value="0.8426" office:value-type="string">
            <text:p>0.8426</text:p>
          </table:table-cell>
          <table:table-cell office:string-value="0.0798" office:value-type="string">
            <text:p>0.0798</text:p>
          </table:table-cell>
          <table:table-cell office:string-value="0.1854" office:value-type="string">
            <text:p>0.1854</text:p>
          </table:table-cell>
          <table:table-cell office:string-value="0.0379" office:value-type="string">
            <text:p>0.0379</text:p>
          </table:table-cell>
          <table:table-cell office:string-value="0.0426" office:value-type="string">
            <text:p>0.042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25.2958" office:value-type="string">
            <text:p>1025.2958</text:p>
          </table:table-cell>
          <table:table-cell office:string-value="17.6423" office:value-type="string">
            <text:p>17.6423</text:p>
          </table:table-cell>
          <table:table-cell office:string-value="1311.8691" office:value-type="string">
            <text:p>1311.8691</text:p>
          </table:table-cell>
          <table:table-cell office:string-value="0.2533" office:value-type="string">
            <text:p>0.2533</text:p>
          </table:table-cell>
          <table:table-cell office:string-value="4.2358" office:value-type="string">
            <text:p>4.2358</text:p>
          </table:table-cell>
          <table:table-cell office:string-value="0.6108" office:value-type="string">
            <text:p>0.6108</text:p>
          </table:table-cell>
          <table:table-cell office:string-value="90.0214" office:value-type="string">
            <text:p>90.0214</text:p>
          </table:table-cell>
          <table:table-cell office:string-value="4.2454" office:value-type="string">
            <text:p>4.2454</text:p>
          </table:table-cell>
          <table:table-cell office:string-value="0.8338" office:value-type="string">
            <text:p>0.8338</text:p>
          </table:table-cell>
          <table:table-cell office:string-value="0.0788" office:value-type="string">
            <text:p>0.0788</text:p>
          </table:table-cell>
          <table:table-cell office:string-value="0.1832" office:value-type="string">
            <text:p>0.1832</text:p>
          </table:table-cell>
          <table:table-cell office:string-value="0.0373" office:value-type="string">
            <text:p>0.0373</text:p>
          </table:table-cell>
          <table:table-cell office:string-value="0.0419" office:value-type="string">
            <text:p>0.0419</text:p>
          </table:table-cell>
          <table:table-cell office:string-value="0.0692" office:value-type="string">
            <text:p>0.0692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24.8019" office:value-type="string">
            <text:p>1024.8019</text:p>
          </table:table-cell>
          <table:table-cell office:string-value="18.1099" office:value-type="string">
            <text:p>18.1099</text:p>
          </table:table-cell>
          <table:table-cell office:string-value="1311.4798" office:value-type="string">
            <text:p>1311.4798</text:p>
          </table:table-cell>
          <table:table-cell office:string-value="0.2486" office:value-type="string">
            <text:p>0.2486</text:p>
          </table:table-cell>
          <table:table-cell office:string-value="4.2513" office:value-type="string">
            <text:p>4.2513</text:p>
          </table:table-cell>
          <table:table-cell office:string-value="0.6106" office:value-type="string">
            <text:p>0.6106</text:p>
          </table:table-cell>
          <table:table-cell office:string-value="90.0484" office:value-type="string">
            <text:p>90.0484</text:p>
          </table:table-cell>
          <table:table-cell office:string-value="4.2195" office:value-type="string">
            <text:p>4.2195</text:p>
          </table:table-cell>
          <table:table-cell office:string-value="0.8246" office:value-type="string">
            <text:p>0.8246</text:p>
          </table:table-cell>
          <table:table-cell office:string-value="0.0781" office:value-type="string">
            <text:p>0.0781</text:p>
          </table:table-cell>
          <table:table-cell office:string-value="0.1812" office:value-type="string">
            <text:p>0.1812</text:p>
          </table:table-cell>
          <table:table-cell office:string-value="0.0367" office:value-type="string">
            <text:p>0.0367</text:p>
          </table:table-cell>
          <table:table-cell office:string-value="0.0411" office:value-type="string">
            <text:p>0.0411</text:p>
          </table:table-cell>
          <table:table-cell office:string-value="0.0705" office:value-type="string">
            <text:p>0.070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26.3862" office:value-type="string">
            <text:p>1026.3862</text:p>
          </table:table-cell>
          <table:table-cell office:string-value="20.3630" office:value-type="string">
            <text:p>20.3630</text:p>
          </table:table-cell>
          <table:table-cell office:string-value="1311.7140" office:value-type="string">
            <text:p>1311.7140</text:p>
          </table:table-cell>
          <table:table-cell office:string-value="0.2545" office:value-type="string">
            <text:p>0.2545</text:p>
          </table:table-cell>
          <table:table-cell office:string-value="4.3037" office:value-type="string">
            <text:p>4.3037</text:p>
          </table:table-cell>
          <table:table-cell office:string-value="0.6123" office:value-type="string">
            <text:p>0.6123</text:p>
          </table:table-cell>
          <table:table-cell office:string-value="89.8553" office:value-type="string">
            <text:p>89.8553</text:p>
          </table:table-cell>
          <table:table-cell office:string-value="4.2579" office:value-type="string">
            <text:p>4.2579</text:p>
          </table:table-cell>
          <table:table-cell office:string-value="0.8865" office:value-type="string">
            <text:p>0.8865</text:p>
          </table:table-cell>
          <table:table-cell office:string-value="0.0844" office:value-type="string">
            <text:p>0.0844</text:p>
          </table:table-cell>
          <table:table-cell office:string-value="0.1966" office:value-type="string">
            <text:p>0.1966</text:p>
          </table:table-cell>
          <table:table-cell office:string-value="0.0404" office:value-type="string">
            <text:p>0.0404</text:p>
          </table:table-cell>
          <table:table-cell office:string-value="0.0453" office:value-type="string">
            <text:p>0.0453</text:p>
          </table:table-cell>
          <table:table-cell office:string-value="0.0755" office:value-type="string">
            <text:p>0.075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30.2187" office:value-type="string">
            <text:p>1030.2187</text:p>
          </table:table-cell>
          <table:table-cell office:string-value="25.8885" office:value-type="string">
            <text:p>25.8885</text:p>
          </table:table-cell>
          <table:table-cell office:string-value="1313.3265" office:value-type="string">
            <text:p>1313.3265</text:p>
          </table:table-cell>
          <table:table-cell office:string-value="0.2958" office:value-type="string">
            <text:p>0.2958</text:p>
          </table:table-cell>
          <table:table-cell office:string-value="4.2986" office:value-type="string">
            <text:p>4.2986</text:p>
          </table:table-cell>
          <table:table-cell office:string-value="0.6153" office:value-type="string">
            <text:p>0.6153</text:p>
          </table:table-cell>
          <table:table-cell office:string-value="89.4969" office:value-type="string">
            <text:p>89.4969</text:p>
          </table:table-cell>
          <table:table-cell office:string-value="4.4451" office:value-type="string">
            <text:p>4.4451</text:p>
          </table:table-cell>
          <table:table-cell office:string-value="0.9759" office:value-type="string">
            <text:p>0.9759</text:p>
          </table:table-cell>
          <table:table-cell office:string-value="0.0913" office:value-type="string">
            <text:p>0.0913</text:p>
          </table:table-cell>
          <table:table-cell office:string-value="0.2118" office:value-type="string">
            <text:p>0.2118</text:p>
          </table:table-cell>
          <table:table-cell office:string-value="0.0444" office:value-type="string">
            <text:p>0.0444</text:p>
          </table:table-cell>
          <table:table-cell office:string-value="0.0504" office:value-type="string">
            <text:p>0.0504</text:p>
          </table:table-cell>
          <table:table-cell office:string-value="0.0900" office:value-type="string">
            <text:p>0.090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30.4849" office:value-type="string">
            <text:p>1030.4849</text:p>
          </table:table-cell>
          <table:table-cell office:string-value="29.4238" office:value-type="string">
            <text:p>29.4238</text:p>
          </table:table-cell>
          <table:table-cell office:string-value="1312.2353" office:value-type="string">
            <text:p>1312.2353</text:p>
          </table:table-cell>
          <table:table-cell office:string-value="0.2965" office:value-type="string">
            <text:p>0.2965</text:p>
          </table:table-cell>
          <table:table-cell office:string-value="4.4075" office:value-type="string">
            <text:p>4.4075</text:p>
          </table:table-cell>
          <table:table-cell office:string-value="0.6167" office:value-type="string">
            <text:p>0.6167</text:p>
          </table:table-cell>
          <table:table-cell office:string-value="89.3470" office:value-type="string">
            <text:p>89.3470</text:p>
          </table:table-cell>
          <table:table-cell office:string-value="4.3970" office:value-type="string">
            <text:p>4.3970</text:p>
          </table:table-cell>
          <table:table-cell office:string-value="1.0435" office:value-type="string">
            <text:p>1.0435</text:p>
          </table:table-cell>
          <table:table-cell office:string-value="0.0938" office:value-type="string">
            <text:p>0.0938</text:p>
          </table:table-cell>
          <table:table-cell office:string-value="0.2158" office:value-type="string">
            <text:p>0.2158</text:p>
          </table:table-cell>
          <table:table-cell office:string-value="0.0456" office:value-type="string">
            <text:p>0.0456</text:p>
          </table:table-cell>
          <table:table-cell office:string-value="0.0524" office:value-type="string">
            <text:p>0.0524</text:p>
          </table:table-cell>
          <table:table-cell office:string-value="0.1009" office:value-type="string">
            <text:p>0.1009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30.9846" office:value-type="string">
            <text:p>1030.9846</text:p>
          </table:table-cell>
          <table:table-cell office:string-value="22.8633" office:value-type="string">
            <text:p>22.8633</text:p>
          </table:table-cell>
          <table:table-cell office:string-value="1315.3285" office:value-type="string">
            <text:p>1315.3285</text:p>
          </table:table-cell>
          <table:table-cell office:string-value="0.2889" office:value-type="string">
            <text:p>0.2889</text:p>
          </table:table-cell>
          <table:table-cell office:string-value="4.1731" office:value-type="string">
            <text:p>4.1731</text:p>
          </table:table-cell>
          <table:table-cell office:string-value="0.6144" office:value-type="string">
            <text:p>0.6144</text:p>
          </table:table-cell>
          <table:table-cell office:string-value="89.6394" office:value-type="string">
            <text:p>89.6394</text:p>
          </table:table-cell>
          <table:table-cell office:string-value="4.4540" office:value-type="string">
            <text:p>4.4540</text:p>
          </table:table-cell>
          <table:table-cell office:string-value="0.9779" office:value-type="string">
            <text:p>0.9779</text:p>
          </table:table-cell>
          <table:table-cell office:string-value="0.0887" office:value-type="string">
            <text:p>0.0887</text:p>
          </table:table-cell>
          <table:table-cell office:string-value="0.2060" office:value-type="string">
            <text:p>0.2060</text:p>
          </table:table-cell>
          <table:table-cell office:string-value="0.0423" office:value-type="string">
            <text:p>0.0423</text:p>
          </table:table-cell>
          <table:table-cell office:string-value="0.0483" office:value-type="string">
            <text:p>0.0483</text:p>
          </table:table-cell>
          <table:table-cell office:string-value="0.0814" office:value-type="string">
            <text:p>0.08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24.6636" office:value-type="string">
            <text:p>1024.6636</text:p>
          </table:table-cell>
          <table:table-cell office:string-value="15.3038" office:value-type="string">
            <text:p>15.3038</text:p>
          </table:table-cell>
          <table:table-cell office:string-value="1311.4471" office:value-type="string">
            <text:p>1311.4471</text:p>
          </table:table-cell>
          <table:table-cell office:string-value="0.2615" office:value-type="string">
            <text:p>0.2615</text:p>
          </table:table-cell>
          <table:table-cell office:string-value="4.2276" office:value-type="string">
            <text:p>4.2276</text:p>
          </table:table-cell>
          <table:table-cell office:string-value="0.6105" office:value-type="string">
            <text:p>0.6105</text:p>
          </table:table-cell>
          <table:table-cell office:string-value="90.0456" office:value-type="string">
            <text:p>90.0456</text:p>
          </table:table-cell>
          <table:table-cell office:string-value="4.2467" office:value-type="string">
            <text:p>4.2467</text:p>
          </table:table-cell>
          <table:table-cell office:string-value="0.8241" office:value-type="string">
            <text:p>0.8241</text:p>
          </table:table-cell>
          <table:table-cell office:string-value="0.0766" office:value-type="string">
            <text:p>0.0766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401" office:value-type="string">
            <text:p>0.0401</text:p>
          </table:table-cell>
          <table:table-cell office:string-value="0.0638" office:value-type="string">
            <text:p>0.063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23.5289" office:value-type="string">
            <text:p>1023.5289</text:p>
          </table:table-cell>
          <table:table-cell office:string-value="15.6579" office:value-type="string">
            <text:p>15.6579</text:p>
          </table:table-cell>
          <table:table-cell office:string-value="1310.7252" office:value-type="string">
            <text:p>1310.7252</text:p>
          </table:table-cell>
          <table:table-cell office:string-value="0.2542" office:value-type="string">
            <text:p>0.2542</text:p>
          </table:table-cell>
          <table:table-cell office:string-value="4.2430" office:value-type="string">
            <text:p>4.2430</text:p>
          </table:table-cell>
          <table:table-cell office:string-value="0.6098" office:value-type="string">
            <text:p>0.6098</text:p>
          </table:table-cell>
          <table:table-cell office:string-value="90.1348" office:value-type="string">
            <text:p>90.1348</text:p>
          </table:table-cell>
          <table:table-cell office:string-value="4.1833" office:value-type="string">
            <text:p>4.1833</text:p>
          </table:table-cell>
          <table:table-cell office:string-value="0.7982" office:value-type="string">
            <text:p>0.7982</text:p>
          </table:table-cell>
          <table:table-cell office:string-value="0.0747" office:value-type="string">
            <text:p>0.0747</text:p>
          </table:table-cell>
          <table:table-cell office:string-value="0.1732" office:value-type="string">
            <text:p>0.1732</text:p>
          </table:table-cell>
          <table:table-cell office:string-value="0.0347" office:value-type="string">
            <text:p>0.0347</text:p>
          </table:table-cell>
          <table:table-cell office:string-value="0.0388" office:value-type="string">
            <text:p>0.0388</text:p>
          </table:table-cell>
          <table:table-cell office:string-value="0.0651" office:value-type="string">
            <text:p>0.0651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24.5661" office:value-type="string">
            <text:p>1024.5661</text:p>
          </table:table-cell>
          <table:table-cell office:string-value="15.9481" office:value-type="string">
            <text:p>15.9481</text:p>
          </table:table-cell>
          <table:table-cell office:string-value="1312.6149" office:value-type="string">
            <text:p>1312.6149</text:p>
          </table:table-cell>
          <table:table-cell office:string-value="0.2444" office:value-type="string">
            <text:p>0.2444</text:p>
          </table:table-cell>
          <table:table-cell office:string-value="4.1462" office:value-type="string">
            <text:p>4.1462</text:p>
          </table:table-cell>
          <table:table-cell office:string-value="0.6093" office:value-type="string">
            <text:p>0.6093</text:p>
          </table:table-cell>
          <table:table-cell office:string-value="90.2766" office:value-type="string">
            <text:p>90.2766</text:p>
          </table:table-cell>
          <table:table-cell office:string-value="4.1350" office:value-type="string">
            <text:p>4.1350</text:p>
          </table:table-cell>
          <table:table-cell office:string-value="0.7993" office:value-type="string">
            <text:p>0.7993</text:p>
          </table:table-cell>
          <table:table-cell office:string-value="0.0762" office:value-type="string">
            <text:p>0.0762</text:p>
          </table:table-cell>
          <table:table-cell office:string-value="0.1794" office:value-type="string">
            <text:p>0.1794</text:p>
          </table:table-cell>
          <table:table-cell office:string-value="0.0364" office:value-type="string">
            <text:p>0.0364</text:p>
          </table:table-cell>
          <table:table-cell office:string-value="0.0412" office:value-type="string">
            <text:p>0.0412</text:p>
          </table:table-cell>
          <table:table-cell office:string-value="0.0654" office:value-type="string">
            <text:p>0.0654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26.0073" office:value-type="string">
            <text:p>1026.0073</text:p>
          </table:table-cell>
          <table:table-cell office:string-value="16.2440" office:value-type="string">
            <text:p>16.2440</text:p>
          </table:table-cell>
          <table:table-cell office:string-value="1313.2775" office:value-type="string">
            <text:p>1313.2775</text:p>
          </table:table-cell>
          <table:table-cell office:string-value="0.2684" office:value-type="string">
            <text:p>0.2684</text:p>
          </table:table-cell>
          <table:table-cell office:string-value="4.1268" office:value-type="string">
            <text:p>4.1268</text:p>
          </table:table-cell>
          <table:table-cell office:string-value="0.6104" office:value-type="string">
            <text:p>0.6104</text:p>
          </table:table-cell>
          <table:table-cell office:string-value="90.0929" office:value-type="string">
            <text:p>90.0929</text:p>
          </table:table-cell>
          <table:table-cell office:string-value="4.3017" office:value-type="string">
            <text:p>4.3017</text:p>
          </table:table-cell>
          <table:table-cell office:string-value="0.8110" office:value-type="string">
            <text:p>0.8110</text:p>
          </table:table-cell>
          <table:table-cell office:string-value="0.0760" office:value-type="string">
            <text:p>0.0760</text:p>
          </table:table-cell>
          <table:table-cell office:string-value="0.1793" office:value-type="string">
            <text:p>0.1793</text:p>
          </table:table-cell>
          <table:table-cell office:string-value="0.0364" office:value-type="string">
            <text:p>0.0364</text:p>
          </table:table-cell>
          <table:table-cell office:string-value="0.0415" office:value-type="string">
            <text:p>0.0415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26.7040" office:value-type="string">
            <text:p>1026.7040</text:p>
          </table:table-cell>
          <table:table-cell office:string-value="13.8710" office:value-type="string">
            <text:p>13.8710</text:p>
          </table:table-cell>
          <table:table-cell office:string-value="1313.1934" office:value-type="string">
            <text:p>1313.1934</text:p>
          </table:table-cell>
          <table:table-cell office:string-value="0.2936" office:value-type="string">
            <text:p>0.2936</text:p>
          </table:table-cell>
          <table:table-cell office:string-value="4.1330" office:value-type="string">
            <text:p>4.1330</text:p>
          </table:table-cell>
          <table:table-cell office:string-value="0.6113" office:value-type="string">
            <text:p>0.6113</text:p>
          </table:table-cell>
          <table:table-cell office:string-value="89.8524" office:value-type="string">
            <text:p>89.8524</text:p>
          </table:table-cell>
          <table:table-cell office:string-value="4.5484" office:value-type="string">
            <text:p>4.5484</text:p>
          </table:table-cell>
          <table:table-cell office:string-value="0.7962" office:value-type="string">
            <text:p>0.7962</text:p>
          </table:table-cell>
          <table:table-cell office:string-value="0.0722" office:value-type="string">
            <text:p>0.0722</text:p>
          </table:table-cell>
          <table:table-cell office:string-value="0.1702" office:value-type="string">
            <text:p>0.1702</text:p>
          </table:table-cell>
          <table:table-cell office:string-value="0.0342" office:value-type="string">
            <text:p>0.0342</text:p>
          </table:table-cell>
          <table:table-cell office:string-value="0.0390" office:value-type="string">
            <text:p>0.0390</text:p>
          </table:table-cell>
          <table:table-cell office:string-value="0.0609" office:value-type="string">
            <text:p>0.0609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26.8348" office:value-type="string">
            <text:p>1026.8348</text:p>
          </table:table-cell>
          <table:table-cell office:string-value="16.8196" office:value-type="string">
            <text:p>16.8196</text:p>
          </table:table-cell>
          <table:table-cell office:string-value="1313.0624" office:value-type="string">
            <text:p>1313.0624</text:p>
          </table:table-cell>
          <table:table-cell office:string-value="0.2927" office:value-type="string">
            <text:p>0.2927</text:p>
          </table:table-cell>
          <table:table-cell office:string-value="4.1516" office:value-type="string">
            <text:p>4.1516</text:p>
          </table:table-cell>
          <table:table-cell office:string-value="0.6115" office:value-type="string">
            <text:p>0.6115</text:p>
          </table:table-cell>
          <table:table-cell office:string-value="89.9301" office:value-type="string">
            <text:p>89.9301</text:p>
          </table:table-cell>
          <table:table-cell office:string-value="4.3646" office:value-type="string">
            <text:p>4.3646</text:p>
          </table:table-cell>
          <table:table-cell office:string-value="0.8570" office:value-type="string">
            <text:p>0.8570</text:p>
          </table:table-cell>
          <table:table-cell office:string-value="0.0775" office:value-type="string">
            <text:p>0.0775</text:p>
          </table:table-cell>
          <table:table-cell office:string-value="0.1804" office:value-type="string">
            <text:p>0.1804</text:p>
          </table:table-cell>
          <table:table-cell office:string-value="0.0367" office:value-type="string">
            <text:p>0.0367</text:p>
          </table:table-cell>
          <table:table-cell office:string-value="0.0423" office:value-type="string">
            <text:p>0.0423</text:p>
          </table:table-cell>
          <table:table-cell office:string-value="0.0671" office:value-type="string">
            <text:p>0.067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27.9285" office:value-type="string">
            <text:p>1027.9285</text:p>
          </table:table-cell>
          <table:table-cell office:string-value="19.2991" office:value-type="string">
            <text:p>19.2991</text:p>
          </table:table-cell>
          <table:table-cell office:string-value="1314.1411" office:value-type="string">
            <text:p>1314.1411</text:p>
          </table:table-cell>
          <table:table-cell office:string-value="0.2760" office:value-type="string">
            <text:p>0.2760</text:p>
          </table:table-cell>
          <table:table-cell office:string-value="4.1388" office:value-type="string">
            <text:p>4.1388</text:p>
          </table:table-cell>
          <table:table-cell office:string-value="0.6118" office:value-type="string">
            <text:p>0.6118</text:p>
          </table:table-cell>
          <table:table-cell office:string-value="89.9351" office:value-type="string">
            <text:p>89.9351</text:p>
          </table:table-cell>
          <table:table-cell office:string-value="4.3547" office:value-type="string">
            <text:p>4.3547</text:p>
          </table:table-cell>
          <table:table-cell office:string-value="0.8650" office:value-type="string">
            <text:p>0.8650</text:p>
          </table:table-cell>
          <table:table-cell office:string-value="0.0818" office:value-type="string">
            <text:p>0.0818</text:p>
          </table:table-cell>
          <table:table-cell office:string-value="0.1925" office:value-type="string">
            <text:p>0.1925</text:p>
          </table:table-cell>
          <table:table-cell office:string-value="0.0389" office:value-type="string">
            <text:p>0.0389</text:p>
          </table:table-cell>
          <table:table-cell office:string-value="0.0446" office:value-type="string">
            <text:p>0.0446</text:p>
          </table:table-cell>
          <table:table-cell office:string-value="0.0727" office:value-type="string">
            <text:p>0.07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1:51:17</meta:creation-date>
    <meta:editing-cycles>1</meta:editing-cycles>
    <dc:language>en</dc:language>
    <dc:creator>ZETHOU-WWEXT02P$</dc:creator>
    <dc:date>2025-05-09T21:51:17</dc:date>
    <meta:editing-duration>PT0.097S</meta:editing-duration>
  </office:meta>
</office:document-meta>
</file>