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69.5446" office:value-type="string">
            <text:p>1069.5446</text:p>
          </table:table-cell>
          <table:table-cell office:string-value="-63.1092" office:value-type="string">
            <text:p>-63.1092</text:p>
          </table:table-cell>
          <table:table-cell office:string-value="1384.4823" office:value-type="string">
            <text:p>1384.4823</text:p>
          </table:table-cell>
          <table:table-cell office:string-value="0.1652" office:value-type="string">
            <text:p>0.1652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8665" office:value-type="string">
            <text:p>91.8665</text:p>
          </table:table-cell>
          <table:table-cell office:string-value="7.2444" office:value-type="string">
            <text:p>7.2444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68.3317" office:value-type="string">
            <text:p>1068.3317</text:p>
          </table:table-cell>
          <table:table-cell office:string-value="-65.1875" office:value-type="string">
            <text:p>-65.1875</text:p>
          </table:table-cell>
          <table:table-cell office:string-value="1383.6881" office:value-type="string">
            <text:p>1383.6881</text:p>
          </table:table-cell>
          <table:table-cell office:string-value="0.1717" office:value-type="string">
            <text:p>0.1717</text:p>
          </table:table-cell>
          <table:table-cell office:string-value="0.4022" office:value-type="string">
            <text:p>0.4022</text:p>
          </table:table-cell>
          <table:table-cell office:string-value="0.5961" office:value-type="string">
            <text:p>0.5961</text:p>
          </table:table-cell>
          <table:table-cell office:string-value="91.9944" office:value-type="string">
            <text:p>91.9944</text:p>
          </table:table-cell>
          <table:table-cell office:string-value="7.1217" office:value-type="string">
            <text:p>7.1217</text:p>
          </table:table-cell>
          <table:table-cell office:string-value="0.2631" office:value-type="string">
            <text:p>0.2631</text:p>
          </table:table-cell>
          <table:table-cell office:string-value="0.0216" office:value-type="string">
            <text:p>0.0216</text:p>
          </table:table-cell>
          <table:table-cell office:string-value="0.0181" office:value-type="string">
            <text:p>0.0181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68.9654" office:value-type="string">
            <text:p>1068.9654</text:p>
          </table:table-cell>
          <table:table-cell office:string-value="-66.6545" office:value-type="string">
            <text:p>-66.6545</text:p>
          </table:table-cell>
          <table:table-cell office:string-value="1384.1129" office:value-type="string">
            <text:p>1384.1129</text:p>
          </table:table-cell>
          <table:table-cell office:string-value="0.1665" office:value-type="string">
            <text:p>0.1665</text:p>
          </table:table-cell>
          <table:table-cell office:string-value="0.4042" office:value-type="string">
            <text:p>0.4042</text:p>
          </table:table-cell>
          <table:table-cell office:string-value="0.5965" office:value-type="string">
            <text:p>0.5965</text:p>
          </table:table-cell>
          <table:table-cell office:string-value="91.9151" office:value-type="string">
            <text:p>91.9151</text:p>
          </table:table-cell>
          <table:table-cell office:string-value="7.2054" office:value-type="string">
            <text:p>7.2054</text:p>
          </table:table-cell>
          <table:table-cell office:string-value="0.2639" office:value-type="string">
            <text:p>0.2639</text:p>
          </table:table-cell>
          <table:table-cell office:string-value="0.0206" office:value-type="string">
            <text:p>0.0206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67.5340" office:value-type="string">
            <text:p>1067.5340</text:p>
          </table:table-cell>
          <table:table-cell office:string-value="-66.5873" office:value-type="string">
            <text:p>-66.5873</text:p>
          </table:table-cell>
          <table:table-cell office:string-value="1383.3439" office:value-type="string">
            <text:p>1383.3439</text:p>
          </table:table-cell>
          <table:table-cell office:string-value="0.1670" office:value-type="string">
            <text:p>0.1670</text:p>
          </table:table-cell>
          <table:table-cell office:string-value="0.4010" office:value-type="string">
            <text:p>0.4010</text:p>
          </table:table-cell>
          <table:table-cell office:string-value="0.5955" office:value-type="string">
            <text:p>0.5955</text:p>
          </table:table-cell>
          <table:table-cell office:string-value="92.1050" office:value-type="string">
            <text:p>92.1050</text:p>
          </table:table-cell>
          <table:table-cell office:string-value="7.0203" office:value-type="string">
            <text:p>7.0203</text:p>
          </table:table-cell>
          <table:table-cell office:string-value="0.2619" office:value-type="string">
            <text:p>0.2619</text:p>
          </table:table-cell>
          <table:table-cell office:string-value="0.0203" office:value-type="string">
            <text:p>0.0203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67.9173" office:value-type="string">
            <text:p>1067.9173</text:p>
          </table:table-cell>
          <table:table-cell office:string-value="-67.4178" office:value-type="string">
            <text:p>-67.4178</text:p>
          </table:table-cell>
          <table:table-cell office:string-value="1383.4517" office:value-type="string">
            <text:p>1383.4517</text:p>
          </table:table-cell>
          <table:table-cell office:string-value="0.1725" office:value-type="string">
            <text:p>0.1725</text:p>
          </table:table-cell>
          <table:table-cell office:string-value="0.4013" office:value-type="string">
            <text:p>0.4013</text:p>
          </table:table-cell>
          <table:table-cell office:string-value="0.5959" office:value-type="string">
            <text:p>0.5959</text:p>
          </table:table-cell>
          <table:table-cell office:string-value="92.0420" office:value-type="string">
            <text:p>92.0420</text:p>
          </table:table-cell>
          <table:table-cell office:string-value="7.0755" office:value-type="string">
            <text:p>7.0755</text:p>
          </table:table-cell>
          <table:table-cell office:string-value="0.2657" office:value-type="string">
            <text:p>0.2657</text:p>
          </table:table-cell>
          <table:table-cell office:string-value="0.0194" office:value-type="string">
            <text:p>0.0194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71.2604" office:value-type="string">
            <text:p>1071.2604</text:p>
          </table:table-cell>
          <table:table-cell office:string-value="-63.8923" office:value-type="string">
            <text:p>-63.8923</text:p>
          </table:table-cell>
          <table:table-cell office:string-value="1385.1925" office:value-type="string">
            <text:p>1385.1925</text:p>
          </table:table-cell>
          <table:table-cell office:string-value="0.1860" office:value-type="string">
            <text:p>0.1860</text:p>
          </table:table-cell>
          <table:table-cell office:string-value="0.3906" office:value-type="string">
            <text:p>0.3906</text:p>
          </table:table-cell>
          <table:table-cell office:string-value="0.5981" office:value-type="string">
            <text:p>0.5981</text:p>
          </table:table-cell>
          <table:table-cell office:string-value="91.6112" office:value-type="string">
            <text:p>91.6112</text:p>
          </table:table-cell>
          <table:table-cell office:string-value="7.4977" office:value-type="string">
            <text:p>7.4977</text:p>
          </table:table-cell>
          <table:table-cell office:string-value="0.2687" office:value-type="string">
            <text:p>0.2687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70.3462" office:value-type="string">
            <text:p>1070.3462</text:p>
          </table:table-cell>
          <table:table-cell office:string-value="-61.7582" office:value-type="string">
            <text:p>-61.7582</text:p>
          </table:table-cell>
          <table:table-cell office:string-value="1384.9571" office:value-type="string">
            <text:p>1384.9571</text:p>
          </table:table-cell>
          <table:table-cell office:string-value="0.1688" office:value-type="string">
            <text:p>0.1688</text:p>
          </table:table-cell>
          <table:table-cell office:string-value="0.3942" office:value-type="string">
            <text:p>0.3942</text:p>
          </table:table-cell>
          <table:table-cell office:string-value="0.5973" office:value-type="string">
            <text:p>0.5973</text:p>
          </table:table-cell>
          <table:table-cell office:string-value="91.7966" office:value-type="string">
            <text:p>91.7966</text:p>
          </table:table-cell>
          <table:table-cell office:string-value="7.2979" office:value-type="string">
            <text:p>7.2979</text:p>
          </table:table-cell>
          <table:table-cell office:string-value="0.2890" office:value-type="string">
            <text:p>0.2890</text:p>
          </table:table-cell>
          <table:table-cell office:string-value="0.0246" office:value-type="string">
            <text:p>0.0246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69.6154" office:value-type="string">
            <text:p>1069.6154</text:p>
          </table:table-cell>
          <table:table-cell office:string-value="-61.8142" office:value-type="string">
            <text:p>-61.8142</text:p>
          </table:table-cell>
          <table:table-cell office:string-value="1384.5558" office:value-type="string">
            <text:p>1384.5558</text:p>
          </table:table-cell>
          <table:table-cell office:string-value="0.1693" office:value-type="string">
            <text:p>0.1693</text:p>
          </table:table-cell>
          <table:table-cell office:string-value="0.3931" office:value-type="string">
            <text:p>0.3931</text:p>
          </table:table-cell>
          <table:table-cell office:string-value="0.5968" office:value-type="string">
            <text:p>0.5968</text:p>
          </table:table-cell>
          <table:table-cell office:string-value="91.8914" office:value-type="string">
            <text:p>91.8914</text:p>
          </table:table-cell>
          <table:table-cell office:string-value="7.2059" office:value-type="string">
            <text:p>7.2059</text:p>
          </table:table-cell>
          <table:table-cell office:string-value="0.2871" office:value-type="string">
            <text:p>0.2871</text:p>
          </table:table-cell>
          <table:table-cell office:string-value="0.0246" office:value-type="string">
            <text:p>0.0246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70.3180" office:value-type="string">
            <text:p>1070.3180</text:p>
          </table:table-cell>
          <table:table-cell office:string-value="-63.5162" office:value-type="string">
            <text:p>-63.5162</text:p>
          </table:table-cell>
          <table:table-cell office:string-value="1384.9388" office:value-type="string">
            <text:p>1384.9388</text:p>
          </table:table-cell>
          <table:table-cell office:string-value="0.1707" office:value-type="string">
            <text:p>0.1707</text:p>
          </table:table-cell>
          <table:table-cell office:string-value="0.3918" office:value-type="string">
            <text:p>0.3918</text:p>
          </table:table-cell>
          <table:table-cell office:string-value="0.5973" office:value-type="string">
            <text:p>0.5973</text:p>
          </table:table-cell>
          <table:table-cell office:string-value="91.7769" office:value-type="string">
            <text:p>91.7769</text:p>
          </table:table-cell>
          <table:table-cell office:string-value="7.3388" office:value-type="string">
            <text:p>7.3388</text:p>
          </table:table-cell>
          <table:table-cell office:string-value="0.2726" office:value-type="string">
            <text:p>0.2726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70.7732" office:value-type="string">
            <text:p>1070.7732</text:p>
          </table:table-cell>
          <table:table-cell office:string-value="-64.4777" office:value-type="string">
            <text:p>-64.4777</text:p>
          </table:table-cell>
          <table:table-cell office:string-value="1385.1462" office:value-type="string">
            <text:p>1385.1462</text:p>
          </table:table-cell>
          <table:table-cell office:string-value="0.1727" office:value-type="string">
            <text:p>0.1727</text:p>
          </table:table-cell>
          <table:table-cell office:string-value="0.3925" office:value-type="string">
            <text:p>0.3925</text:p>
          </table:table-cell>
          <table:table-cell office:string-value="0.5976" office:value-type="string">
            <text:p>0.5976</text:p>
          </table:table-cell>
          <table:table-cell office:string-value="91.7060" office:value-type="string">
            <text:p>91.7060</text:p>
          </table:table-cell>
          <table:table-cell office:string-value="7.4102" office:value-type="string">
            <text:p>7.4102</text:p>
          </table:table-cell>
          <table:table-cell office:string-value="0.2707" office:value-type="string">
            <text:p>0.2707</text:p>
          </table:table-cell>
          <table:table-cell office:string-value="0.0219" office:value-type="string">
            <text:p>0.0219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9.0739" office:value-type="string">
            <text:p>1069.0739</text:p>
          </table:table-cell>
          <table:table-cell office:string-value="-65.5249" office:value-type="string">
            <text:p>-65.5249</text:p>
          </table:table-cell>
          <table:table-cell office:string-value="1384.1303" office:value-type="string">
            <text:p>1384.1303</text:p>
          </table:table-cell>
          <table:table-cell office:string-value="0.1758" office:value-type="string">
            <text:p>0.1758</text:p>
          </table:table-cell>
          <table:table-cell office:string-value="0.3936" office:value-type="string">
            <text:p>0.3936</text:p>
          </table:table-cell>
          <table:table-cell office:string-value="0.5966" office:value-type="string">
            <text:p>0.5966</text:p>
          </table:table-cell>
          <table:table-cell office:string-value="91.9085" office:value-type="string">
            <text:p>91.9085</text:p>
          </table:table-cell>
          <table:table-cell office:string-value="7.2109" office:value-type="string">
            <text:p>7.2109</text:p>
          </table:table-cell>
          <table:table-cell office:string-value="0.2650" office:value-type="string">
            <text:p>0.2650</text:p>
          </table:table-cell>
          <table:table-cell office:string-value="0.0208" office:value-type="string">
            <text:p>0.0208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68.8994" office:value-type="string">
            <text:p>1068.8994</text:p>
          </table:table-cell>
          <table:table-cell office:string-value="-66.5535" office:value-type="string">
            <text:p>-66.5535</text:p>
          </table:table-cell>
          <table:table-cell office:string-value="1384.0771" office:value-type="string">
            <text:p>1384.0771</text:p>
          </table:table-cell>
          <table:table-cell office:string-value="0.1733" office:value-type="string">
            <text:p>0.1733</text:p>
          </table:table-cell>
          <table:table-cell office:string-value="0.3938" office:value-type="string">
            <text:p>0.3938</text:p>
          </table:table-cell>
          <table:table-cell office:string-value="0.5964" office:value-type="string">
            <text:p>0.5964</text:p>
          </table:table-cell>
          <table:table-cell office:string-value="91.9274" office:value-type="string">
            <text:p>91.9274</text:p>
          </table:table-cell>
          <table:table-cell office:string-value="7.2002" office:value-type="string">
            <text:p>7.2002</text:p>
          </table:table-cell>
          <table:table-cell office:string-value="0.2611" office:value-type="string">
            <text:p>0.2611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8.2663" office:value-type="string">
            <text:p>1068.2663</text:p>
          </table:table-cell>
          <table:table-cell office:string-value="-66.1655" office:value-type="string">
            <text:p>-66.1655</text:p>
          </table:table-cell>
          <table:table-cell office:string-value="1383.8217" office:value-type="string">
            <text:p>1383.8217</text:p>
          </table:table-cell>
          <table:table-cell office:string-value="0.1728" office:value-type="string">
            <text:p>0.1728</text:p>
          </table:table-cell>
          <table:table-cell office:string-value="0.3865" office:value-type="string">
            <text:p>0.3865</text:p>
          </table:table-cell>
          <table:table-cell office:string-value="0.5959" office:value-type="string">
            <text:p>0.5959</text:p>
          </table:table-cell>
          <table:table-cell office:string-value="92.0396" office:value-type="string">
            <text:p>92.0396</text:p>
          </table:table-cell>
          <table:table-cell office:string-value="7.0852" office:value-type="string">
            <text:p>7.0852</text:p>
          </table:table-cell>
          <table:table-cell office:string-value="0.2711" office:value-type="string">
            <text:p>0.2711</text:p>
          </table:table-cell>
          <table:table-cell office:string-value="0.0203" office:value-type="string">
            <text:p>0.0203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69.3596" office:value-type="string">
            <text:p>1069.3596</text:p>
          </table:table-cell>
          <table:table-cell office:string-value="-65.9944" office:value-type="string">
            <text:p>-65.9944</text:p>
          </table:table-cell>
          <table:table-cell office:string-value="1384.4491" office:value-type="string">
            <text:p>1384.4491</text:p>
          </table:table-cell>
          <table:table-cell office:string-value="0.1712" office:value-type="string">
            <text:p>0.1712</text:p>
          </table:table-cell>
          <table:table-cell office:string-value="0.3876" office:value-type="string">
            <text:p>0.3876</text:p>
          </table:table-cell>
          <table:table-cell office:string-value="0.5966" office:value-type="string">
            <text:p>0.5966</text:p>
          </table:table-cell>
          <table:table-cell office:string-value="91.8980" office:value-type="string">
            <text:p>91.8980</text:p>
          </table:table-cell>
          <table:table-cell office:string-value="7.2279" office:value-type="string">
            <text:p>7.2279</text:p>
          </table:table-cell>
          <table:table-cell office:string-value="0.2708" office:value-type="string">
            <text:p>0.2708</text:p>
          </table:table-cell>
          <table:table-cell office:string-value="0.0204" office:value-type="string">
            <text:p>0.0204</text:p>
          </table:table-cell>
          <table:table-cell office:string-value="0.0172" office:value-type="string">
            <text:p>0.017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75.3669" office:value-type="string">
            <text:p>1075.3669</text:p>
          </table:table-cell>
          <table:table-cell office:string-value="-65.9794" office:value-type="string">
            <text:p>-65.9794</text:p>
          </table:table-cell>
          <table:table-cell office:string-value="1387.8885" office:value-type="string">
            <text:p>1387.8885</text:p>
          </table:table-cell>
          <table:table-cell office:string-value="0.1688" office:value-type="string">
            <text:p>0.1688</text:p>
          </table:table-cell>
          <table:table-cell office:string-value="0.3835" office:value-type="string">
            <text:p>0.3835</text:p>
          </table:table-cell>
          <table:table-cell office:string-value="0.6003" office:value-type="string">
            <text:p>0.6003</text:p>
          </table:table-cell>
          <table:table-cell office:string-value="91.1272" office:value-type="string">
            <text:p>91.1272</text:p>
          </table:table-cell>
          <table:table-cell office:string-value="8.0075" office:value-type="string">
            <text:p>8.0075</text:p>
          </table:table-cell>
          <table:table-cell office:string-value="0.2691" office:value-type="string">
            <text:p>0.2691</text:p>
          </table:table-cell>
          <table:table-cell office:string-value="0.0202" office:value-type="string">
            <text:p>0.020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74.3386" office:value-type="string">
            <text:p>1074.3386</text:p>
          </table:table-cell>
          <table:table-cell office:string-value="-67.5383" office:value-type="string">
            <text:p>-67.5383</text:p>
          </table:table-cell>
          <table:table-cell office:string-value="1387.2779" office:value-type="string">
            <text:p>1387.2779</text:p>
          </table:table-cell>
          <table:table-cell office:string-value="0.1714" office:value-type="string">
            <text:p>0.1714</text:p>
          </table:table-cell>
          <table:table-cell office:string-value="0.3828" office:value-type="string">
            <text:p>0.3828</text:p>
          </table:table-cell>
          <table:table-cell office:string-value="0.5997" office:value-type="string">
            <text:p>0.5997</text:p>
          </table:table-cell>
          <table:table-cell office:string-value="91.2423" office:value-type="string">
            <text:p>91.2423</text:p>
          </table:table-cell>
          <table:table-cell office:string-value="7.9023" office:value-type="string">
            <text:p>7.9023</text:p>
          </table:table-cell>
          <table:table-cell office:string-value="0.2597" office:value-type="string">
            <text:p>0.2597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74.0723" office:value-type="string">
            <text:p>1074.0723</text:p>
          </table:table-cell>
          <table:table-cell office:string-value="-67.3121" office:value-type="string">
            <text:p>-67.3121</text:p>
          </table:table-cell>
          <table:table-cell office:string-value="1387.1273" office:value-type="string">
            <text:p>1387.1273</text:p>
          </table:table-cell>
          <table:table-cell office:string-value="0.1716" office:value-type="string">
            <text:p>0.1716</text:p>
          </table:table-cell>
          <table:table-cell office:string-value="0.3826" office:value-type="string">
            <text:p>0.3826</text:p>
          </table:table-cell>
          <table:table-cell office:string-value="0.5996" office:value-type="string">
            <text:p>0.5996</text:p>
          </table:table-cell>
          <table:table-cell office:string-value="91.2925" office:value-type="string">
            <text:p>91.2925</text:p>
          </table:table-cell>
          <table:table-cell office:string-value="7.8381" office:value-type="string">
            <text:p>7.8381</text:p>
          </table:table-cell>
          <table:table-cell office:string-value="0.2722" office:value-type="string">
            <text:p>0.2722</text:p>
          </table:table-cell>
          <table:table-cell office:string-value="0.0197" office:value-type="string">
            <text:p>0.0197</text:p>
          </table:table-cell>
          <table:table-cell office:string-value="0.0165" office:value-type="string">
            <text:p>0.0165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72.2637" office:value-type="string">
            <text:p>1072.2637</text:p>
          </table:table-cell>
          <table:table-cell office:string-value="-67.1989" office:value-type="string">
            <text:p>-67.1989</text:p>
          </table:table-cell>
          <table:table-cell office:string-value="1386.0985" office:value-type="string">
            <text:p>1386.0985</text:p>
          </table:table-cell>
          <table:table-cell office:string-value="0.1726" office:value-type="string">
            <text:p>0.1726</text:p>
          </table:table-cell>
          <table:table-cell office:string-value="0.3831" office:value-type="string">
            <text:p>0.3831</text:p>
          </table:table-cell>
          <table:table-cell office:string-value="0.5984" office:value-type="string">
            <text:p>0.5984</text:p>
          </table:table-cell>
          <table:table-cell office:string-value="91.5083" office:value-type="string">
            <text:p>91.5083</text:p>
          </table:table-cell>
          <table:table-cell office:string-value="7.6373" office:value-type="string">
            <text:p>7.6373</text:p>
          </table:table-cell>
          <table:table-cell office:string-value="0.2560" office:value-type="string">
            <text:p>0.2560</text:p>
          </table:table-cell>
          <table:table-cell office:string-value="0.0197" office:value-type="string">
            <text:p>0.0197</text:p>
          </table:table-cell>
          <table:table-cell office:string-value="0.0163" office:value-type="string">
            <text:p>0.016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72.1348" office:value-type="string">
            <text:p>1072.1348</text:p>
          </table:table-cell>
          <table:table-cell office:string-value="-66.0524" office:value-type="string">
            <text:p>-66.0524</text:p>
          </table:table-cell>
          <table:table-cell office:string-value="1386.0565" office:value-type="string">
            <text:p>1386.0565</text:p>
          </table:table-cell>
          <table:table-cell office:string-value="0.1718" office:value-type="string">
            <text:p>0.1718</text:p>
          </table:table-cell>
          <table:table-cell office:string-value="0.3818" office:value-type="string">
            <text:p>0.3818</text:p>
          </table:table-cell>
          <table:table-cell office:string-value="0.5983" office:value-type="string">
            <text:p>0.5983</text:p>
          </table:table-cell>
          <table:table-cell office:string-value="91.5362" office:value-type="string">
            <text:p>91.5362</text:p>
          </table:table-cell>
          <table:table-cell office:string-value="7.6067" office:value-type="string">
            <text:p>7.6067</text:p>
          </table:table-cell>
          <table:table-cell office:string-value="0.2598" office:value-type="string">
            <text:p>0.2598</text:p>
          </table:table-cell>
          <table:table-cell office:string-value="0.0201" office:value-type="string">
            <text:p>0.020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73.6731" office:value-type="string">
            <text:p>1073.6731</text:p>
          </table:table-cell>
          <table:table-cell office:string-value="-65.7725" office:value-type="string">
            <text:p>-65.7725</text:p>
          </table:table-cell>
          <table:table-cell office:string-value="1386.8262" office:value-type="string">
            <text:p>1386.8262</text:p>
          </table:table-cell>
          <table:table-cell office:string-value="0.1713" office:value-type="string">
            <text:p>0.1713</text:p>
          </table:table-cell>
          <table:table-cell office:string-value="0.3896" office:value-type="string">
            <text:p>0.3896</text:p>
          </table:table-cell>
          <table:table-cell office:string-value="0.5994" office:value-type="string">
            <text:p>0.5994</text:p>
          </table:table-cell>
          <table:table-cell office:string-value="91.3255" office:value-type="string">
            <text:p>91.3255</text:p>
          </table:table-cell>
          <table:table-cell office:string-value="7.8033" office:value-type="string">
            <text:p>7.8033</text:p>
          </table:table-cell>
          <table:table-cell office:string-value="0.2666" office:value-type="string">
            <text:p>0.2666</text:p>
          </table:table-cell>
          <table:table-cell office:string-value="0.0199" office:value-type="string">
            <text:p>0.0199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4.7860" office:value-type="string">
            <text:p>1074.7860</text:p>
          </table:table-cell>
          <table:table-cell office:string-value="-62.8695" office:value-type="string">
            <text:p>-62.8695</text:p>
          </table:table-cell>
          <table:table-cell office:string-value="1387.4120" office:value-type="string">
            <text:p>1387.4120</text:p>
          </table:table-cell>
          <table:table-cell office:string-value="0.1724" office:value-type="string">
            <text:p>0.1724</text:p>
          </table:table-cell>
          <table:table-cell office:string-value="0.3904" office:value-type="string">
            <text:p>0.3904</text:p>
          </table:table-cell>
          <table:table-cell office:string-value="0.6001" office:value-type="string">
            <text:p>0.6001</text:p>
          </table:table-cell>
          <table:table-cell office:string-value="91.1983" office:value-type="string">
            <text:p>91.1983</text:p>
          </table:table-cell>
          <table:table-cell office:string-value="7.9115" office:value-type="string">
            <text:p>7.9115</text:p>
          </table:table-cell>
          <table:table-cell office:string-value="0.2793" office:value-type="string">
            <text:p>0.2793</text:p>
          </table:table-cell>
          <table:table-cell office:string-value="0.0220" office:value-type="string">
            <text:p>0.0220</text:p>
          </table:table-cell>
          <table:table-cell office:string-value="0.0181" office:value-type="string">
            <text:p>0.0181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8</meta:creation-date>
    <meta:editing-cycles>1</meta:editing-cycles>
    <dc:language>en</dc:language>
    <dc:creator>ZETHOU-WWEXT01P$</dc:creator>
    <dc:date>2026-08-08T11:29:18</dc:date>
    <meta:editing-duration>PT0.134S</meta:editing-duration>
  </office:meta>
</office:document-meta>
</file>