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24 00:00:00.0" office:value-type="string">
            <text:p>2025-06-24 00:00:00.0</text:p>
          </table:table-cell>
          <table:table-cell office:string-value="1029.1367" office:value-type="string">
            <text:p>1029.1367</text:p>
          </table:table-cell>
          <table:table-cell office:string-value="-49.5823" office:value-type="string">
            <text:p>-49.5823</text:p>
          </table:table-cell>
          <table:table-cell office:string-value="1344.6943" office:value-type="string">
            <text:p>1344.6943</text:p>
          </table:table-cell>
          <table:table-cell office:string-value="0.5120" office:value-type="string">
            <text:p>0.5120</text:p>
          </table:table-cell>
          <table:table-cell office:string-value="1.2557" office:value-type="string">
            <text:p>1.2557</text:p>
          </table:table-cell>
          <table:table-cell office:string-value="0.5857" office:value-type="string">
            <text:p>0.5857</text:p>
          </table:table-cell>
          <table:table-cell office:string-value="94.1888" office:value-type="string">
            <text:p>94.1888</text:p>
          </table:table-cell>
          <table:table-cell office:string-value="3.8634" office:value-type="string">
            <text:p>3.8634</text:p>
          </table:table-cell>
          <table:table-cell office:string-value="0.1518" office:value-type="string">
            <text:p>0.1518</text:p>
          </table:table-cell>
          <table:table-cell office:string-value="0.0063" office:value-type="string">
            <text:p>0.0063</text:p>
          </table:table-cell>
          <table:table-cell office:string-value="0.0112" office:value-type="string">
            <text:p>0.0112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23 00:00:00.0" office:value-type="string">
            <text:p>2025-06-23 00:00:00.0</text:p>
          </table:table-cell>
          <table:table-cell office:string-value="1031.6096" office:value-type="string">
            <text:p>1031.6096</text:p>
          </table:table-cell>
          <table:table-cell office:string-value="-41.6972" office:value-type="string">
            <text:p>-41.6972</text:p>
          </table:table-cell>
          <table:table-cell office:string-value="1346.7382" office:value-type="string">
            <text:p>1346.7382</text:p>
          </table:table-cell>
          <table:table-cell office:string-value="0.5529" office:value-type="string">
            <text:p>0.5529</text:p>
          </table:table-cell>
          <table:table-cell office:string-value="1.1420" office:value-type="string">
            <text:p>1.1420</text:p>
          </table:table-cell>
          <table:table-cell office:string-value="0.5868" office:value-type="string">
            <text:p>0.5868</text:p>
          </table:table-cell>
          <table:table-cell office:string-value="94.0935" office:value-type="string">
            <text:p>94.0935</text:p>
          </table:table-cell>
          <table:table-cell office:string-value="3.9928" office:value-type="string">
            <text:p>3.9928</text:p>
          </table:table-cell>
          <table:table-cell office:string-value="0.1788" office:value-type="string">
            <text:p>0.1788</text:p>
          </table:table-cell>
          <table:table-cell office:string-value="0.0090" office:value-type="string">
            <text:p>0.0090</text:p>
          </table:table-cell>
          <table:table-cell office:string-value="0.0155" office:value-type="string">
            <text:p>0.0155</text:p>
          </table:table-cell>
          <table:table-cell office:string-value="0.0041" office:value-type="string">
            <text:p>0.0041</text:p>
          </table:table-cell>
          <table:table-cell office:string-value="0.0041" office:value-type="string">
            <text:p>0.0041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6-22 00:00:00.0" office:value-type="string">
            <text:p>2025-06-22 00:00:00.0</text:p>
          </table:table-cell>
          <table:table-cell office:string-value="1033.0179" office:value-type="string">
            <text:p>1033.0179</text:p>
          </table:table-cell>
          <table:table-cell office:string-value="-42.5509" office:value-type="string">
            <text:p>-42.5509</text:p>
          </table:table-cell>
          <table:table-cell office:string-value="1347.9519" office:value-type="string">
            <text:p>1347.9519</text:p>
          </table:table-cell>
          <table:table-cell office:string-value="0.5703" office:value-type="string">
            <text:p>0.5703</text:p>
          </table:table-cell>
          <table:table-cell office:string-value="1.0825" office:value-type="string">
            <text:p>1.0825</text:p>
          </table:table-cell>
          <table:table-cell office:string-value="0.5873" office:value-type="string">
            <text:p>0.5873</text:p>
          </table:table-cell>
          <table:table-cell office:string-value="93.9968" office:value-type="string">
            <text:p>93.9968</text:p>
          </table:table-cell>
          <table:table-cell office:string-value="4.1393" office:value-type="string">
            <text:p>4.1393</text:p>
          </table:table-cell>
          <table:table-cell office:string-value="0.1737" office:value-type="string">
            <text:p>0.1737</text:p>
          </table:table-cell>
          <table:table-cell office:string-value="0.0079" office:value-type="string">
            <text:p>0.0079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6-21 00:00:00.0" office:value-type="string">
            <text:p>2025-06-21 00:00:00.0</text:p>
          </table:table-cell>
          <table:table-cell office:string-value="1032.7140" office:value-type="string">
            <text:p>1032.7140</text:p>
          </table:table-cell>
          <table:table-cell office:string-value="-41.8613" office:value-type="string">
            <text:p>-41.8613</text:p>
          </table:table-cell>
          <table:table-cell office:string-value="1347.7170" office:value-type="string">
            <text:p>1347.7170</text:p>
          </table:table-cell>
          <table:table-cell office:string-value="0.5699" office:value-type="string">
            <text:p>0.5699</text:p>
          </table:table-cell>
          <table:table-cell office:string-value="1.0880" office:value-type="string">
            <text:p>1.0880</text:p>
          </table:table-cell>
          <table:table-cell office:string-value="0.5872" office:value-type="string">
            <text:p>0.5872</text:p>
          </table:table-cell>
          <table:table-cell office:string-value="94.0317" office:value-type="string">
            <text:p>94.0317</text:p>
          </table:table-cell>
          <table:table-cell office:string-value="4.0936" office:value-type="string">
            <text:p>4.0936</text:p>
          </table:table-cell>
          <table:table-cell office:string-value="0.1784" office:value-type="string">
            <text:p>0.1784</text:p>
          </table:table-cell>
          <table:table-cell office:string-value="0.0080" office:value-type="string">
            <text:p>0.0080</text:p>
          </table:table-cell>
          <table:table-cell office:string-value="0.0149" office:value-type="string">
            <text:p>0.0149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6-20 00:00:00.0" office:value-type="string">
            <text:p>2025-06-20 00:00:00.0</text:p>
          </table:table-cell>
          <table:table-cell office:string-value="1034.6108" office:value-type="string">
            <text:p>1034.6108</text:p>
          </table:table-cell>
          <table:table-cell office:string-value="-40.0964" office:value-type="string">
            <text:p>-40.0964</text:p>
          </table:table-cell>
          <table:table-cell office:string-value="1349.1235" office:value-type="string">
            <text:p>1349.1235</text:p>
          </table:table-cell>
          <table:table-cell office:string-value="0.5580" office:value-type="string">
            <text:p>0.5580</text:p>
          </table:table-cell>
          <table:table-cell office:string-value="1.0795" office:value-type="string">
            <text:p>1.0795</text:p>
          </table:table-cell>
          <table:table-cell office:string-value="0.5881" office:value-type="string">
            <text:p>0.5881</text:p>
          </table:table-cell>
          <table:table-cell office:string-value="93.9126" office:value-type="string">
            <text:p>93.9126</text:p>
          </table:table-cell>
          <table:table-cell office:string-value="4.1698" office:value-type="string">
            <text:p>4.1698</text:p>
          </table:table-cell>
          <table:table-cell office:string-value="0.2278" office:value-type="string">
            <text:p>0.2278</text:p>
          </table:table-cell>
          <table:table-cell office:string-value="0.0106" office:value-type="string">
            <text:p>0.0106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59" office:value-type="string">
            <text:p>0.0059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5-06-19 00:00:00.0" office:value-type="string">
            <text:p>2025-06-19 00:00:00.0</text:p>
          </table:table-cell>
          <table:table-cell office:string-value="1033.0794" office:value-type="string">
            <text:p>1033.0794</text:p>
          </table:table-cell>
          <table:table-cell office:string-value="-42.1050" office:value-type="string">
            <text:p>-42.1050</text:p>
          </table:table-cell>
          <table:table-cell office:string-value="1348.2802" office:value-type="string">
            <text:p>1348.2802</text:p>
          </table:table-cell>
          <table:table-cell office:string-value="0.5551" office:value-type="string">
            <text:p>0.5551</text:p>
          </table:table-cell>
          <table:table-cell office:string-value="1.0817" office:value-type="string">
            <text:p>1.0817</text:p>
          </table:table-cell>
          <table:table-cell office:string-value="0.5871" office:value-type="string">
            <text:p>0.5871</text:p>
          </table:table-cell>
          <table:table-cell office:string-value="94.0182" office:value-type="string">
            <text:p>94.0182</text:p>
          </table:table-cell>
          <table:table-cell office:string-value="4.1405" office:value-type="string">
            <text:p>4.1405</text:p>
          </table:table-cell>
          <table:table-cell office:string-value="0.1683" office:value-type="string">
            <text:p>0.1683</text:p>
          </table:table-cell>
          <table:table-cell office:string-value="0.0075" office:value-type="string">
            <text:p>0.0075</text:p>
          </table:table-cell>
          <table:table-cell office:string-value="0.0140" office:value-type="string">
            <text:p>0.0140</text:p>
          </table:table-cell>
          <table:table-cell office:string-value="0.0036" office:value-type="string">
            <text:p>0.0036</text:p>
          </table:table-cell>
          <table:table-cell office:string-value="0.0039" office:value-type="string">
            <text:p>0.0039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6-18 00:00:00.0" office:value-type="string">
            <text:p>2025-06-18 00:00:00.0</text:p>
          </table:table-cell>
          <table:table-cell office:string-value="1032.9130" office:value-type="string">
            <text:p>1032.9130</text:p>
          </table:table-cell>
          <table:table-cell office:string-value="-53.4298" office:value-type="string">
            <text:p>-53.4298</text:p>
          </table:table-cell>
          <table:table-cell office:string-value="1348.3503" office:value-type="string">
            <text:p>1348.3503</text:p>
          </table:table-cell>
          <table:table-cell office:string-value="0.5499" office:value-type="string">
            <text:p>0.5499</text:p>
          </table:table-cell>
          <table:table-cell office:string-value="1.0764" office:value-type="string">
            <text:p>1.0764</text:p>
          </table:table-cell>
          <table:table-cell office:string-value="0.5868" office:value-type="string">
            <text:p>0.5868</text:p>
          </table:table-cell>
          <table:table-cell office:string-value="94.0222" office:value-type="string">
            <text:p>94.0222</text:p>
          </table:table-cell>
          <table:table-cell office:string-value="4.1693" office:value-type="string">
            <text:p>4.1693</text:p>
          </table:table-cell>
          <table:table-cell office:string-value="0.1572" office:value-type="string">
            <text:p>0.1572</text:p>
          </table:table-cell>
          <table:table-cell office:string-value="0.0055" office:value-type="string">
            <text:p>0.0055</text:p>
          </table:table-cell>
          <table:table-cell office:string-value="0.0099" office:value-type="string">
            <text:p>0.0099</text:p>
          </table:table-cell>
          <table:table-cell office:string-value="0.0023" office:value-type="string">
            <text:p>0.0023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6-17 00:00:00.0" office:value-type="string">
            <text:p>2025-06-17 00:00:00.0</text:p>
          </table:table-cell>
          <table:table-cell office:string-value="1033.2701" office:value-type="string">
            <text:p>1033.2701</text:p>
          </table:table-cell>
          <table:table-cell office:string-value="-54.5519" office:value-type="string">
            <text:p>-54.5519</text:p>
          </table:table-cell>
          <table:table-cell office:string-value="1347.5963" office:value-type="string">
            <text:p>1347.5963</text:p>
          </table:table-cell>
          <table:table-cell office:string-value="0.5300" office:value-type="string">
            <text:p>0.5300</text:p>
          </table:table-cell>
          <table:table-cell office:string-value="1.1856" office:value-type="string">
            <text:p>1.1856</text:p>
          </table:table-cell>
          <table:table-cell office:string-value="0.5879" office:value-type="string">
            <text:p>0.5879</text:p>
          </table:table-cell>
          <table:table-cell office:string-value="93.7735" office:value-type="string">
            <text:p>93.7735</text:p>
          </table:table-cell>
          <table:table-cell office:string-value="4.3173" office:value-type="string">
            <text:p>4.3173</text:p>
          </table:table-cell>
          <table:table-cell office:string-value="0.1728" office:value-type="string">
            <text:p>0.1728</text:p>
          </table:table-cell>
          <table:table-cell office:string-value="0.0046" office:value-type="string">
            <text:p>0.0046</text:p>
          </table:table-cell>
          <table:table-cell office:string-value="0.0078" office:value-type="string">
            <text:p>0.0078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6-16 00:00:00.0" office:value-type="string">
            <text:p>2025-06-16 00:00:00.0</text:p>
          </table:table-cell>
          <table:table-cell office:string-value="1031.3821" office:value-type="string">
            <text:p>1031.3821</text:p>
          </table:table-cell>
          <table:table-cell office:string-value="-49.2302" office:value-type="string">
            <text:p>-49.2302</text:p>
          </table:table-cell>
          <table:table-cell office:string-value="1346.0372" office:value-type="string">
            <text:p>1346.0372</text:p>
          </table:table-cell>
          <table:table-cell office:string-value="0.4309" office:value-type="string">
            <text:p>0.4309</text:p>
          </table:table-cell>
          <table:table-cell office:string-value="1.3754" office:value-type="string">
            <text:p>1.3754</text:p>
          </table:table-cell>
          <table:table-cell office:string-value="0.5871" office:value-type="string">
            <text:p>0.5871</text:p>
          </table:table-cell>
          <table:table-cell office:string-value="93.7909" office:value-type="string">
            <text:p>93.7909</text:p>
          </table:table-cell>
          <table:table-cell office:string-value="4.2352" office:value-type="string">
            <text:p>4.2352</text:p>
          </table:table-cell>
          <table:table-cell office:string-value="0.1423" office:value-type="string">
            <text:p>0.1423</text:p>
          </table:table-cell>
          <table:table-cell office:string-value="0.0054" office:value-type="string">
            <text:p>0.0054</text:p>
          </table:table-cell>
          <table:table-cell office:string-value="0.0093" office:value-type="string">
            <text:p>0.0093</text:p>
          </table:table-cell>
          <table:table-cell office:string-value="0.0025" office:value-type="string">
            <text:p>0.0025</text:p>
          </table:table-cell>
          <table:table-cell office:string-value="0.0026" office:value-type="string">
            <text:p>0.002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6-15 00:00:00.0" office:value-type="string">
            <text:p>2025-06-15 00:00:00.0</text:p>
          </table:table-cell>
          <table:table-cell office:string-value="1031.4785" office:value-type="string">
            <text:p>1031.4785</text:p>
          </table:table-cell>
          <table:table-cell office:string-value="-56.3008" office:value-type="string">
            <text:p>-56.3008</text:p>
          </table:table-cell>
          <table:table-cell office:string-value="1346.8784" office:value-type="string">
            <text:p>1346.8784</text:p>
          </table:table-cell>
          <table:table-cell office:string-value="0.4421" office:value-type="string">
            <text:p>0.4421</text:p>
          </table:table-cell>
          <table:table-cell office:string-value="1.2939" office:value-type="string">
            <text:p>1.2939</text:p>
          </table:table-cell>
          <table:table-cell office:string-value="0.5865" office:value-type="string">
            <text:p>0.5865</text:p>
          </table:table-cell>
          <table:table-cell office:string-value="93.9252" office:value-type="string">
            <text:p>93.9252</text:p>
          </table:table-cell>
          <table:table-cell office:string-value="4.1778" office:value-type="string">
            <text:p>4.1778</text:p>
          </table:table-cell>
          <table:table-cell office:string-value="0.1413" office:value-type="string">
            <text:p>0.1413</text:p>
          </table:table-cell>
          <table:table-cell office:string-value="0.0041" office:value-type="string">
            <text:p>0.0041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14 00:00:00.0" office:value-type="string">
            <text:p>2025-06-14 00:00:00.0</text:p>
          </table:table-cell>
          <table:table-cell office:string-value="1030.9664" office:value-type="string">
            <text:p>1030.9664</text:p>
          </table:table-cell>
          <table:table-cell office:string-value="-51.0526" office:value-type="string">
            <text:p>-51.0526</text:p>
          </table:table-cell>
          <table:table-cell office:string-value="1345.2727" office:value-type="string">
            <text:p>1345.2727</text:p>
          </table:table-cell>
          <table:table-cell office:string-value="0.4345" office:value-type="string">
            <text:p>0.4345</text:p>
          </table:table-cell>
          <table:table-cell office:string-value="1.4132" office:value-type="string">
            <text:p>1.4132</text:p>
          </table:table-cell>
          <table:table-cell office:string-value="0.5873" office:value-type="string">
            <text:p>0.5873</text:p>
          </table:table-cell>
          <table:table-cell office:string-value="93.7442" office:value-type="string">
            <text:p>93.7442</text:p>
          </table:table-cell>
          <table:table-cell office:string-value="4.2429" office:value-type="string">
            <text:p>4.2429</text:p>
          </table:table-cell>
          <table:table-cell office:string-value="0.1415" office:value-type="string">
            <text:p>0.1415</text:p>
          </table:table-cell>
          <table:table-cell office:string-value="0.0050" office:value-type="string">
            <text:p>0.0050</text:p>
          </table:table-cell>
          <table:table-cell office:string-value="0.0087" office:value-type="string">
            <text:p>0.0087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6-13 00:00:00.0" office:value-type="string">
            <text:p>2025-06-13 00:00:00.0</text:p>
          </table:table-cell>
          <table:table-cell office:string-value="1037.0522" office:value-type="string">
            <text:p>1037.0522</text:p>
          </table:table-cell>
          <table:table-cell office:string-value="-32.6637" office:value-type="string">
            <text:p>-32.6637</text:p>
          </table:table-cell>
          <table:table-cell office:string-value="1349.4138" office:value-type="string">
            <text:p>1349.4138</text:p>
          </table:table-cell>
          <table:table-cell office:string-value="0.4754" office:value-type="string">
            <text:p>0.4754</text:p>
          </table:table-cell>
          <table:table-cell office:string-value="1.2949" office:value-type="string">
            <text:p>1.2949</text:p>
          </table:table-cell>
          <table:table-cell office:string-value="0.5906" office:value-type="string">
            <text:p>0.5906</text:p>
          </table:table-cell>
          <table:table-cell office:string-value="93.4755" office:value-type="string">
            <text:p>93.4755</text:p>
          </table:table-cell>
          <table:table-cell office:string-value="4.3678" office:value-type="string">
            <text:p>4.3678</text:p>
          </table:table-cell>
          <table:table-cell office:string-value="0.2779" office:value-type="string">
            <text:p>0.2779</text:p>
          </table:table-cell>
          <table:table-cell office:string-value="0.0227" office:value-type="string">
            <text:p>0.0227</text:p>
          </table:table-cell>
          <table:table-cell office:string-value="0.0476" office:value-type="string">
            <text:p>0.0476</text:p>
          </table:table-cell>
          <table:table-cell office:string-value="0.0109" office:value-type="string">
            <text:p>0.0109</text:p>
          </table:table-cell>
          <table:table-cell office:string-value="0.0125" office:value-type="string">
            <text:p>0.012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6-12 00:00:00.0" office:value-type="string">
            <text:p>2025-06-12 00:00:00.0</text:p>
          </table:table-cell>
          <table:table-cell office:string-value="1030.8304" office:value-type="string">
            <text:p>1030.8304</text:p>
          </table:table-cell>
          <table:table-cell office:string-value="-56.0840" office:value-type="string">
            <text:p>-56.0840</text:p>
          </table:table-cell>
          <table:table-cell office:string-value="1346.2423" office:value-type="string">
            <text:p>1346.2423</text:p>
          </table:table-cell>
          <table:table-cell office:string-value="0.4597" office:value-type="string">
            <text:p>0.4597</text:p>
          </table:table-cell>
          <table:table-cell office:string-value="1.2885" office:value-type="string">
            <text:p>1.2885</text:p>
          </table:table-cell>
          <table:table-cell office:string-value="0.5863" office:value-type="string">
            <text:p>0.5863</text:p>
          </table:table-cell>
          <table:table-cell office:string-value="93.9899" office:value-type="string">
            <text:p>93.9899</text:p>
          </table:table-cell>
          <table:table-cell office:string-value="4.0982" office:value-type="string">
            <text:p>4.0982</text:p>
          </table:table-cell>
          <table:table-cell office:string-value="0.1393" office:value-type="string">
            <text:p>0.1393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21" office:value-type="string">
            <text:p>0.0021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0.8829" office:value-type="string">
            <text:p>1030.8829</text:p>
          </table:table-cell>
          <table:table-cell office:string-value="-55.3285" office:value-type="string">
            <text:p>-55.3285</text:p>
          </table:table-cell>
          <table:table-cell office:string-value="1345.9955" office:value-type="string">
            <text:p>1345.9955</text:p>
          </table:table-cell>
          <table:table-cell office:string-value="0.4557" office:value-type="string">
            <text:p>0.4557</text:p>
          </table:table-cell>
          <table:table-cell office:string-value="1.3176" office:value-type="string">
            <text:p>1.3176</text:p>
          </table:table-cell>
          <table:table-cell office:string-value="0.5866" office:value-type="string">
            <text:p>0.5866</text:p>
          </table:table-cell>
          <table:table-cell office:string-value="93.9089" office:value-type="string">
            <text:p>93.9089</text:p>
          </table:table-cell>
          <table:table-cell office:string-value="4.1682" office:value-type="string">
            <text:p>4.1682</text:p>
          </table:table-cell>
          <table:table-cell office:string-value="0.1280" office:value-type="string">
            <text:p>0.1280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29.6681" office:value-type="string">
            <text:p>1029.6681</text:p>
          </table:table-cell>
          <table:table-cell office:string-value="-58.0323" office:value-type="string">
            <text:p>-58.0323</text:p>
          </table:table-cell>
          <table:table-cell office:string-value="1344.5844" office:value-type="string">
            <text:p>1344.5844</text:p>
          </table:table-cell>
          <table:table-cell office:string-value="0.4514" office:value-type="string">
            <text:p>0.4514</text:p>
          </table:table-cell>
          <table:table-cell office:string-value="1.3828" office:value-type="string">
            <text:p>1.3828</text:p>
          </table:table-cell>
          <table:table-cell office:string-value="0.5864" office:value-type="string">
            <text:p>0.5864</text:p>
          </table:table-cell>
          <table:table-cell office:string-value="93.9055" office:value-type="string">
            <text:p>93.9055</text:p>
          </table:table-cell>
          <table:table-cell office:string-value="4.1233" office:value-type="string">
            <text:p>4.1233</text:p>
          </table:table-cell>
          <table:table-cell office:string-value="0.1197" office:value-type="string">
            <text:p>0.1197</text:p>
          </table:table-cell>
          <table:table-cell office:string-value="0.0032" office:value-type="string">
            <text:p>0.0032</text:p>
          </table:table-cell>
          <table:table-cell office:string-value="0.0069" office:value-type="string">
            <text:p>0.0069</text:p>
          </table:table-cell>
          <table:table-cell office:string-value="0.0015" office:value-type="string">
            <text:p>0.0015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28.8120" office:value-type="string">
            <text:p>1028.8120</text:p>
          </table:table-cell>
          <table:table-cell office:string-value="-61.1952" office:value-type="string">
            <text:p>-61.1952</text:p>
          </table:table-cell>
          <table:table-cell office:string-value="1343.6133" office:value-type="string">
            <text:p>1343.6133</text:p>
          </table:table-cell>
          <table:table-cell office:string-value="0.4576" office:value-type="string">
            <text:p>0.4576</text:p>
          </table:table-cell>
          <table:table-cell office:string-value="1.4127" office:value-type="string">
            <text:p>1.4127</text:p>
          </table:table-cell>
          <table:table-cell office:string-value="0.5863" office:value-type="string">
            <text:p>0.5863</text:p>
          </table:table-cell>
          <table:table-cell office:string-value="93.9153" office:value-type="string">
            <text:p>93.9153</text:p>
          </table:table-cell>
          <table:table-cell office:string-value="4.0893" office:value-type="string">
            <text:p>4.0893</text:p>
          </table:table-cell>
          <table:table-cell office:string-value="0.1112" office:value-type="string">
            <text:p>0.1112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29.8907" office:value-type="string">
            <text:p>1029.8907</text:p>
          </table:table-cell>
          <table:table-cell office:string-value="-55.5630" office:value-type="string">
            <text:p>-55.5630</text:p>
          </table:table-cell>
          <table:table-cell office:string-value="1344.7616" office:value-type="string">
            <text:p>1344.7616</text:p>
          </table:table-cell>
          <table:table-cell office:string-value="0.4546" office:value-type="string">
            <text:p>0.4546</text:p>
          </table:table-cell>
          <table:table-cell office:string-value="1.3739" office:value-type="string">
            <text:p>1.3739</text:p>
          </table:table-cell>
          <table:table-cell office:string-value="0.5865" office:value-type="string">
            <text:p>0.5865</text:p>
          </table:table-cell>
          <table:table-cell office:string-value="93.8944" office:value-type="string">
            <text:p>93.8944</text:p>
          </table:table-cell>
          <table:table-cell office:string-value="4.1370" office:value-type="string">
            <text:p>4.1370</text:p>
          </table:table-cell>
          <table:table-cell office:string-value="0.1222" office:value-type="string">
            <text:p>0.1222</text:p>
          </table:table-cell>
          <table:table-cell office:string-value="0.0035" office:value-type="string">
            <text:p>0.0035</text:p>
          </table:table-cell>
          <table:table-cell office:string-value="0.0069" office:value-type="string">
            <text:p>0.006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29.8606" office:value-type="string">
            <text:p>1029.8606</text:p>
          </table:table-cell>
          <table:table-cell office:string-value="-56.2479" office:value-type="string">
            <text:p>-56.2479</text:p>
          </table:table-cell>
          <table:table-cell office:string-value="1345.1976" office:value-type="string">
            <text:p>1345.1976</text:p>
          </table:table-cell>
          <table:table-cell office:string-value="0.4300" office:value-type="string">
            <text:p>0.4300</text:p>
          </table:table-cell>
          <table:table-cell office:string-value="1.3739" office:value-type="string">
            <text:p>1.3739</text:p>
          </table:table-cell>
          <table:table-cell office:string-value="0.5861" office:value-type="string">
            <text:p>0.5861</text:p>
          </table:table-cell>
          <table:table-cell office:string-value="93.9581" office:value-type="string">
            <text:p>93.9581</text:p>
          </table:table-cell>
          <table:table-cell office:string-value="4.0932" office:value-type="string">
            <text:p>4.0932</text:p>
          </table:table-cell>
          <table:table-cell office:string-value="0.1274" office:value-type="string">
            <text:p>0.1274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27.9912" office:value-type="string">
            <text:p>1027.9912</text:p>
          </table:table-cell>
          <table:table-cell office:string-value="-56.9788" office:value-type="string">
            <text:p>-56.9788</text:p>
          </table:table-cell>
          <table:table-cell office:string-value="1344.4862" office:value-type="string">
            <text:p>1344.4862</text:p>
          </table:table-cell>
          <table:table-cell office:string-value="0.4004" office:value-type="string">
            <text:p>0.4004</text:p>
          </table:table-cell>
          <table:table-cell office:string-value="1.3886" office:value-type="string">
            <text:p>1.3886</text:p>
          </table:table-cell>
          <table:table-cell office:string-value="0.5846" office:value-type="string">
            <text:p>0.5846</text:p>
          </table:table-cell>
          <table:table-cell office:string-value="94.2454" office:value-type="string">
            <text:p>94.2454</text:p>
          </table:table-cell>
          <table:table-cell office:string-value="3.8115" office:value-type="string">
            <text:p>3.8115</text:p>
          </table:table-cell>
          <table:table-cell office:string-value="0.1358" office:value-type="string">
            <text:p>0.1358</text:p>
          </table:table-cell>
          <table:table-cell office:string-value="0.0040" office:value-type="string">
            <text:p>0.0040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29.5676" office:value-type="string">
            <text:p>1029.5676</text:p>
          </table:table-cell>
          <table:table-cell office:string-value="-59.0872" office:value-type="string">
            <text:p>-59.0872</text:p>
          </table:table-cell>
          <table:table-cell office:string-value="1345.0187" office:value-type="string">
            <text:p>1345.0187</text:p>
          </table:table-cell>
          <table:table-cell office:string-value="0.4445" office:value-type="string">
            <text:p>0.4445</text:p>
          </table:table-cell>
          <table:table-cell office:string-value="1.3525" office:value-type="string">
            <text:p>1.3525</text:p>
          </table:table-cell>
          <table:table-cell office:string-value="0.5859" office:value-type="string">
            <text:p>0.5859</text:p>
          </table:table-cell>
          <table:table-cell office:string-value="94.0403" office:value-type="string">
            <text:p>94.0403</text:p>
          </table:table-cell>
          <table:table-cell office:string-value="3.9949" office:value-type="string">
            <text:p>3.9949</text:p>
          </table:table-cell>
          <table:table-cell office:string-value="0.1454" office:value-type="string">
            <text:p>0.1454</text:p>
          </table:table-cell>
          <table:table-cell office:string-value="0.0050" office:value-type="string">
            <text:p>0.0050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26.2488" office:value-type="string">
            <text:p>1026.2488</text:p>
          </table:table-cell>
          <table:table-cell office:string-value="-59.3349" office:value-type="string">
            <text:p>-59.3349</text:p>
          </table:table-cell>
          <table:table-cell office:string-value="1343.5585" office:value-type="string">
            <text:p>1343.5585</text:p>
          </table:table-cell>
          <table:table-cell office:string-value="0.4954" office:value-type="string">
            <text:p>0.4954</text:p>
          </table:table-cell>
          <table:table-cell office:string-value="1.2379" office:value-type="string">
            <text:p>1.2379</text:p>
          </table:table-cell>
          <table:table-cell office:string-value="0.5834" office:value-type="string">
            <text:p>0.5834</text:p>
          </table:table-cell>
          <table:table-cell office:string-value="94.5759" office:value-type="string">
            <text:p>94.5759</text:p>
          </table:table-cell>
          <table:table-cell office:string-value="3.5611" office:value-type="string">
            <text:p>3.5611</text:p>
          </table:table-cell>
          <table:table-cell office:string-value="0.1137" office:value-type="string">
            <text:p>0.1137</text:p>
          </table:table-cell>
          <table:table-cell office:string-value="0.0034" office:value-type="string">
            <text:p>0.0034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0.4639" office:value-type="string">
            <text:p>1030.4639</text:p>
          </table:table-cell>
          <table:table-cell office:string-value="-54.1255" office:value-type="string">
            <text:p>-54.1255</text:p>
          </table:table-cell>
          <table:table-cell office:string-value="1345.6666" office:value-type="string">
            <text:p>1345.6666</text:p>
          </table:table-cell>
          <table:table-cell office:string-value="0.5341" office:value-type="string">
            <text:p>0.5341</text:p>
          </table:table-cell>
          <table:table-cell office:string-value="1.2042" office:value-type="string">
            <text:p>1.2042</text:p>
          </table:table-cell>
          <table:table-cell office:string-value="0.5864" office:value-type="string">
            <text:p>0.5864</text:p>
          </table:table-cell>
          <table:table-cell office:string-value="94.1516" office:value-type="string">
            <text:p>94.1516</text:p>
          </table:table-cell>
          <table:table-cell office:string-value="3.8682" office:value-type="string">
            <text:p>3.8682</text:p>
          </table:table-cell>
          <table:table-cell office:string-value="0.2043" office:value-type="string">
            <text:p>0.2043</text:p>
          </table:table-cell>
          <table:table-cell office:string-value="0.0106" office:value-type="string">
            <text:p>0.0106</text:p>
          </table:table-cell>
          <table:table-cell office:string-value="0.0171" office:value-type="string">
            <text:p>0.0171</text:p>
          </table:table-cell>
          <table:table-cell office:string-value="0.0028" office:value-type="string">
            <text:p>0.0028</text:p>
          </table:table-cell>
          <table:table-cell office:string-value="0.0028" office:value-type="string">
            <text:p>0.0028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27.1448" office:value-type="string">
            <text:p>1027.1448</text:p>
          </table:table-cell>
          <table:table-cell office:string-value="-53.3007" office:value-type="string">
            <text:p>-53.3007</text:p>
          </table:table-cell>
          <table:table-cell office:string-value="1343.4087" office:value-type="string">
            <text:p>1343.4087</text:p>
          </table:table-cell>
          <table:table-cell office:string-value="0.5112" office:value-type="string">
            <text:p>0.5112</text:p>
          </table:table-cell>
          <table:table-cell office:string-value="1.2685" office:value-type="string">
            <text:p>1.2685</text:p>
          </table:table-cell>
          <table:table-cell office:string-value="0.5846" office:value-type="string">
            <text:p>0.5846</text:p>
          </table:table-cell>
          <table:table-cell office:string-value="94.3785" office:value-type="string">
            <text:p>94.3785</text:p>
          </table:table-cell>
          <table:table-cell office:string-value="3.6950" office:value-type="string">
            <text:p>3.6950</text:p>
          </table:table-cell>
          <table:table-cell office:string-value="0.1246" office:value-type="string">
            <text:p>0.1246</text:p>
          </table:table-cell>
          <table:table-cell office:string-value="0.0049" office:value-type="string">
            <text:p>0.0049</text:p>
          </table:table-cell>
          <table:table-cell office:string-value="0.0086" office:value-type="string">
            <text:p>0.0086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28.0692" office:value-type="string">
            <text:p>1028.0692</text:p>
          </table:table-cell>
          <table:table-cell office:string-value="-56.1840" office:value-type="string">
            <text:p>-56.1840</text:p>
          </table:table-cell>
          <table:table-cell office:string-value="1344.2318" office:value-type="string">
            <text:p>1344.2318</text:p>
          </table:table-cell>
          <table:table-cell office:string-value="0.5258" office:value-type="string">
            <text:p>0.5258</text:p>
          </table:table-cell>
          <table:table-cell office:string-value="1.2225" office:value-type="string">
            <text:p>1.2225</text:p>
          </table:table-cell>
          <table:table-cell office:string-value="0.5849" office:value-type="string">
            <text:p>0.5849</text:p>
          </table:table-cell>
          <table:table-cell office:string-value="94.3155" office:value-type="string">
            <text:p>94.3155</text:p>
          </table:table-cell>
          <table:table-cell office:string-value="3.7986" office:value-type="string">
            <text:p>3.7986</text:p>
          </table:table-cell>
          <table:table-cell office:string-value="0.1197" office:value-type="string">
            <text:p>0.1197</text:p>
          </table:table-cell>
          <table:table-cell office:string-value="0.0039" office:value-type="string">
            <text:p>0.0039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0.1437" office:value-type="string">
            <text:p>1030.1437</text:p>
          </table:table-cell>
          <table:table-cell office:string-value="-57.8862" office:value-type="string">
            <text:p>-57.8862</text:p>
          </table:table-cell>
          <table:table-cell office:string-value="1345.2887" office:value-type="string">
            <text:p>1345.2887</text:p>
          </table:table-cell>
          <table:table-cell office:string-value="0.5298" office:value-type="string">
            <text:p>0.5298</text:p>
          </table:table-cell>
          <table:table-cell office:string-value="1.2273" office:value-type="string">
            <text:p>1.2273</text:p>
          </table:table-cell>
          <table:table-cell office:string-value="0.5864" office:value-type="string">
            <text:p>0.5864</text:p>
          </table:table-cell>
          <table:table-cell office:string-value="94.1006" office:value-type="string">
            <text:p>94.1006</text:p>
          </table:table-cell>
          <table:table-cell office:string-value="3.9438" office:value-type="string">
            <text:p>3.9438</text:p>
          </table:table-cell>
          <table:table-cell office:string-value="0.1665" office:value-type="string">
            <text:p>0.1665</text:p>
          </table:table-cell>
          <table:table-cell office:string-value="0.0078" office:value-type="string">
            <text:p>0.0078</text:p>
          </table:table-cell>
          <table:table-cell office:string-value="0.0146" office:value-type="string">
            <text:p>0.0146</text:p>
          </table:table-cell>
          <table:table-cell office:string-value="0.0028" office:value-type="string">
            <text:p>0.0028</text:p>
          </table:table-cell>
          <table:table-cell office:string-value="0.0029" office:value-type="string">
            <text:p>0.002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28.2596" office:value-type="string">
            <text:p>1028.2596</text:p>
          </table:table-cell>
          <table:table-cell office:string-value="-52.1406" office:value-type="string">
            <text:p>-52.1406</text:p>
          </table:table-cell>
          <table:table-cell office:string-value="1344.2313" office:value-type="string">
            <text:p>1344.2313</text:p>
          </table:table-cell>
          <table:table-cell office:string-value="0.5343" office:value-type="string">
            <text:p>0.5343</text:p>
          </table:table-cell>
          <table:table-cell office:string-value="1.2185" office:value-type="string">
            <text:p>1.2185</text:p>
          </table:table-cell>
          <table:table-cell office:string-value="0.5851" office:value-type="string">
            <text:p>0.5851</text:p>
          </table:table-cell>
          <table:table-cell office:string-value="94.3057" office:value-type="string">
            <text:p>94.3057</text:p>
          </table:table-cell>
          <table:table-cell office:string-value="3.7888" office:value-type="string">
            <text:p>3.7888</text:p>
          </table:table-cell>
          <table:table-cell office:string-value="0.1277" office:value-type="string">
            <text:p>0.1277</text:p>
          </table:table-cell>
          <table:table-cell office:string-value="0.0045" office:value-type="string">
            <text:p>0.0045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9" office:value-type="string">
            <text:p>0.002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28.4705" office:value-type="string">
            <text:p>1028.4705</text:p>
          </table:table-cell>
          <table:table-cell office:string-value="-52.9030" office:value-type="string">
            <text:p>-52.9030</text:p>
          </table:table-cell>
          <table:table-cell office:string-value="1344.7087" office:value-type="string">
            <text:p>1344.7087</text:p>
          </table:table-cell>
          <table:table-cell office:string-value="0.5453" office:value-type="string">
            <text:p>0.5453</text:p>
          </table:table-cell>
          <table:table-cell office:string-value="1.1726" office:value-type="string">
            <text:p>1.1726</text:p>
          </table:table-cell>
          <table:table-cell office:string-value="0.5850" office:value-type="string">
            <text:p>0.5850</text:p>
          </table:table-cell>
          <table:table-cell office:string-value="94.3473" office:value-type="string">
            <text:p>94.3473</text:p>
          </table:table-cell>
          <table:table-cell office:string-value="3.7888" office:value-type="string">
            <text:p>3.7888</text:p>
          </table:table-cell>
          <table:table-cell office:string-value="0.1257" office:value-type="string">
            <text:p>0.1257</text:p>
          </table:table-cell>
          <table:table-cell office:string-value="0.0042" office:value-type="string">
            <text:p>0.0042</text:p>
          </table:table-cell>
          <table:table-cell office:string-value="0.0072" office:value-type="string">
            <text:p>0.0072</text:p>
          </table:table-cell>
          <table:table-cell office:string-value="0.0019" office:value-type="string">
            <text:p>0.0019</text:p>
          </table:table-cell>
          <table:table-cell office:string-value="0.0024" office:value-type="string">
            <text:p>0.0024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6.9742" office:value-type="string">
            <text:p>1026.9742</text:p>
          </table:table-cell>
          <table:table-cell office:string-value="-52.9907" office:value-type="string">
            <text:p>-52.9907</text:p>
          </table:table-cell>
          <table:table-cell office:string-value="1344.1006" office:value-type="string">
            <text:p>1344.1006</text:p>
          </table:table-cell>
          <table:table-cell office:string-value="0.5547" office:value-type="string">
            <text:p>0.5547</text:p>
          </table:table-cell>
          <table:table-cell office:string-value="1.1373" office:value-type="string">
            <text:p>1.1373</text:p>
          </table:table-cell>
          <table:table-cell office:string-value="0.5838" office:value-type="string">
            <text:p>0.5838</text:p>
          </table:table-cell>
          <table:table-cell office:string-value="94.5963" office:value-type="string">
            <text:p>94.5963</text:p>
          </table:table-cell>
          <table:table-cell office:string-value="3.5760" office:value-type="string">
            <text:p>3.5760</text:p>
          </table:table-cell>
          <table:table-cell office:string-value="0.1121" office:value-type="string">
            <text:p>0.1121</text:p>
          </table:table-cell>
          <table:table-cell office:string-value="0.0051" office:value-type="string">
            <text:p>0.0051</text:p>
          </table:table-cell>
          <table:table-cell office:string-value="0.0087" office:value-type="string">
            <text:p>0.0087</text:p>
          </table:table-cell>
          <table:table-cell office:string-value="0.0025" office:value-type="string">
            <text:p>0.0025</text:p>
          </table:table-cell>
          <table:table-cell office:string-value="0.0028" office:value-type="string">
            <text:p>0.002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25.7083" office:value-type="string">
            <text:p>1025.7083</text:p>
          </table:table-cell>
          <table:table-cell office:string-value="-58.3226" office:value-type="string">
            <text:p>-58.3226</text:p>
          </table:table-cell>
          <table:table-cell office:string-value="1343.8070" office:value-type="string">
            <text:p>1343.8070</text:p>
          </table:table-cell>
          <table:table-cell office:string-value="0.5349" office:value-type="string">
            <text:p>0.5349</text:p>
          </table:table-cell>
          <table:table-cell office:string-value="1.1318" office:value-type="string">
            <text:p>1.1318</text:p>
          </table:table-cell>
          <table:table-cell office:string-value="0.5826" office:value-type="string">
            <text:p>0.5826</text:p>
          </table:table-cell>
          <table:table-cell office:string-value="94.8000" office:value-type="string">
            <text:p>94.8000</text:p>
          </table:table-cell>
          <table:table-cell office:string-value="3.4073" office:value-type="string">
            <text:p>3.4073</text:p>
          </table:table-cell>
          <table:table-cell office:string-value="0.1086" office:value-type="string">
            <text:p>0.1086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3.5625" office:value-type="string">
            <text:p>1033.5625</text:p>
          </table:table-cell>
          <table:table-cell office:string-value="-33.3033" office:value-type="string">
            <text:p>-33.3033</text:p>
          </table:table-cell>
          <table:table-cell office:string-value="1348.3632" office:value-type="string">
            <text:p>1348.3632</text:p>
          </table:table-cell>
          <table:table-cell office:string-value="0.5271" office:value-type="string">
            <text:p>0.5271</text:p>
          </table:table-cell>
          <table:table-cell office:string-value="1.1368" office:value-type="string">
            <text:p>1.1368</text:p>
          </table:table-cell>
          <table:table-cell office:string-value="0.5876" office:value-type="string">
            <text:p>0.5876</text:p>
          </table:table-cell>
          <table:table-cell office:string-value="94.2281" office:value-type="string">
            <text:p>94.2281</text:p>
          </table:table-cell>
          <table:table-cell office:string-value="3.6831" office:value-type="string">
            <text:p>3.6831</text:p>
          </table:table-cell>
          <table:table-cell office:string-value="0.3045" office:value-type="string">
            <text:p>0.3045</text:p>
          </table:table-cell>
          <table:table-cell office:string-value="0.0262" office:value-type="string">
            <text:p>0.0262</text:p>
          </table:table-cell>
          <table:table-cell office:string-value="0.0543" office:value-type="string">
            <text:p>0.0543</text:p>
          </table:table-cell>
          <table:table-cell office:string-value="0.0118" office:value-type="string">
            <text:p>0.0118</text:p>
          </table:table-cell>
          <table:table-cell office:string-value="0.0137" office:value-type="string">
            <text:p>0.0137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6.7587" office:value-type="string">
            <text:p>1036.7587</text:p>
          </table:table-cell>
          <table:table-cell office:string-value="-41.0894" office:value-type="string">
            <text:p>-41.0894</text:p>
          </table:table-cell>
          <table:table-cell office:string-value="1350.2490" office:value-type="string">
            <text:p>1350.2490</text:p>
          </table:table-cell>
          <table:table-cell office:string-value="0.5258" office:value-type="string">
            <text:p>0.5258</text:p>
          </table:table-cell>
          <table:table-cell office:string-value="1.1348" office:value-type="string">
            <text:p>1.1348</text:p>
          </table:table-cell>
          <table:table-cell office:string-value="0.5896" office:value-type="string">
            <text:p>0.5896</text:p>
          </table:table-cell>
          <table:table-cell office:string-value="93.8557" office:value-type="string">
            <text:p>93.8557</text:p>
          </table:table-cell>
          <table:table-cell office:string-value="3.9842" office:value-type="string">
            <text:p>3.9842</text:p>
          </table:table-cell>
          <table:table-cell office:string-value="0.3906" office:value-type="string">
            <text:p>0.3906</text:p>
          </table:table-cell>
          <table:table-cell office:string-value="0.0289" office:value-type="string">
            <text:p>0.0289</text:p>
          </table:table-cell>
          <table:table-cell office:string-value="0.0553" office:value-type="string">
            <text:p>0.0553</text:p>
          </table:table-cell>
          <table:table-cell office:string-value="0.0080" office:value-type="string">
            <text:p>0.0080</text:p>
          </table:table-cell>
          <table:table-cell office:string-value="0.0085" office:value-type="string">
            <text:p>0.008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25.6102" office:value-type="string">
            <text:p>1025.6102</text:p>
          </table:table-cell>
          <table:table-cell office:string-value="-54.7309" office:value-type="string">
            <text:p>-54.7309</text:p>
          </table:table-cell>
          <table:table-cell office:string-value="1343.9140" office:value-type="string">
            <text:p>1343.9140</text:p>
          </table:table-cell>
          <table:table-cell office:string-value="0.4977" office:value-type="string">
            <text:p>0.4977</text:p>
          </table:table-cell>
          <table:table-cell office:string-value="1.1748" office:value-type="string">
            <text:p>1.1748</text:p>
          </table:table-cell>
          <table:table-cell office:string-value="0.5824" office:value-type="string">
            <text:p>0.5824</text:p>
          </table:table-cell>
          <table:table-cell office:string-value="94.8242" office:value-type="string">
            <text:p>94.8242</text:p>
          </table:table-cell>
          <table:table-cell office:string-value="3.3591" office:value-type="string">
            <text:p>3.3591</text:p>
          </table:table-cell>
          <table:table-cell office:string-value="0.1222" office:value-type="string">
            <text:p>0.1222</text:p>
          </table:table-cell>
          <table:table-cell office:string-value="0.0044" office:value-type="string">
            <text:p>0.0044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25.0653" office:value-type="string">
            <text:p>1025.0653</text:p>
          </table:table-cell>
          <table:table-cell office:string-value="-53.9939" office:value-type="string">
            <text:p>-53.9939</text:p>
          </table:table-cell>
          <table:table-cell office:string-value="1343.5623" office:value-type="string">
            <text:p>1343.5623</text:p>
          </table:table-cell>
          <table:table-cell office:string-value="0.4826" office:value-type="string">
            <text:p>0.4826</text:p>
          </table:table-cell>
          <table:table-cell office:string-value="1.2008" office:value-type="string">
            <text:p>1.2008</text:p>
          </table:table-cell>
          <table:table-cell office:string-value="0.5821" office:value-type="string">
            <text:p>0.5821</text:p>
          </table:table-cell>
          <table:table-cell office:string-value="94.8729" office:value-type="string">
            <text:p>94.8729</text:p>
          </table:table-cell>
          <table:table-cell office:string-value="3.2959" office:value-type="string">
            <text:p>3.2959</text:p>
          </table:table-cell>
          <table:table-cell office:string-value="0.1260" office:value-type="string">
            <text:p>0.126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21" office:value-type="string">
            <text:p>0.0021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26.0488" office:value-type="string">
            <text:p>1026.0488</text:p>
          </table:table-cell>
          <table:table-cell office:string-value="-52.8217" office:value-type="string">
            <text:p>-52.8217</text:p>
          </table:table-cell>
          <table:table-cell office:string-value="1344.3133" office:value-type="string">
            <text:p>1344.3133</text:p>
          </table:table-cell>
          <table:table-cell office:string-value="0.4734" office:value-type="string">
            <text:p>0.4734</text:p>
          </table:table-cell>
          <table:table-cell office:string-value="1.1998" office:value-type="string">
            <text:p>1.1998</text:p>
          </table:table-cell>
          <table:table-cell office:string-value="0.5826" office:value-type="string">
            <text:p>0.5826</text:p>
          </table:table-cell>
          <table:table-cell office:string-value="94.7703" office:value-type="string">
            <text:p>94.7703</text:p>
          </table:table-cell>
          <table:table-cell office:string-value="3.4073" office:value-type="string">
            <text:p>3.4073</text:p>
          </table:table-cell>
          <table:table-cell office:string-value="0.1274" office:value-type="string">
            <text:p>0.1274</text:p>
          </table:table-cell>
          <table:table-cell office:string-value="0.0050" office:value-type="string">
            <text:p>0.005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27.6622" office:value-type="string">
            <text:p>1027.6622</text:p>
          </table:table-cell>
          <table:table-cell office:string-value="-49.5474" office:value-type="string">
            <text:p>-49.5474</text:p>
          </table:table-cell>
          <table:table-cell office:string-value="1345.8441" office:value-type="string">
            <text:p>1345.8441</text:p>
          </table:table-cell>
          <table:table-cell office:string-value="0.4827" office:value-type="string">
            <text:p>0.4827</text:p>
          </table:table-cell>
          <table:table-cell office:string-value="1.1363" office:value-type="string">
            <text:p>1.1363</text:p>
          </table:table-cell>
          <table:table-cell office:string-value="0.5831" office:value-type="string">
            <text:p>0.5831</text:p>
          </table:table-cell>
          <table:table-cell office:string-value="94.7129" office:value-type="string">
            <text:p>94.7129</text:p>
          </table:table-cell>
          <table:table-cell office:string-value="3.4987" office:value-type="string">
            <text:p>3.4987</text:p>
          </table:table-cell>
          <table:table-cell office:string-value="0.1435" office:value-type="string">
            <text:p>0.1435</text:p>
          </table:table-cell>
          <table:table-cell office:string-value="0.0062" office:value-type="string">
            <text:p>0.0062</text:p>
          </table:table-cell>
          <table:table-cell office:string-value="0.0097" office:value-type="string">
            <text:p>0.009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27.8913" office:value-type="string">
            <text:p>1027.8913</text:p>
          </table:table-cell>
          <table:table-cell office:string-value="-46.2125" office:value-type="string">
            <text:p>-46.2125</text:p>
          </table:table-cell>
          <table:table-cell office:string-value="1345.9822" office:value-type="string">
            <text:p>1345.9822</text:p>
          </table:table-cell>
          <table:table-cell office:string-value="0.4821" office:value-type="string">
            <text:p>0.4821</text:p>
          </table:table-cell>
          <table:table-cell office:string-value="1.1363" office:value-type="string">
            <text:p>1.1363</text:p>
          </table:table-cell>
          <table:table-cell office:string-value="0.5832" office:value-type="string">
            <text:p>0.5832</text:p>
          </table:table-cell>
          <table:table-cell office:string-value="94.7179" office:value-type="string">
            <text:p>94.7179</text:p>
          </table:table-cell>
          <table:table-cell office:string-value="3.4756" office:value-type="string">
            <text:p>3.4756</text:p>
          </table:table-cell>
          <table:table-cell office:string-value="0.1514" office:value-type="string">
            <text:p>0.1514</text:p>
          </table:table-cell>
          <table:table-cell office:string-value="0.0084" office:value-type="string">
            <text:p>0.0084</text:p>
          </table:table-cell>
          <table:table-cell office:string-value="0.0145" office:value-type="string">
            <text:p>0.0145</text:p>
          </table:table-cell>
          <table:table-cell office:string-value="0.0038" office:value-type="string">
            <text:p>0.0038</text:p>
          </table:table-cell>
          <table:table-cell office:string-value="0.0039" office:value-type="string">
            <text:p>0.0039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27.1935" office:value-type="string">
            <text:p>1027.1935</text:p>
          </table:table-cell>
          <table:table-cell office:string-value="-50.4298" office:value-type="string">
            <text:p>-50.4298</text:p>
          </table:table-cell>
          <table:table-cell office:string-value="1345.0682" office:value-type="string">
            <text:p>1345.0682</text:p>
          </table:table-cell>
          <table:table-cell office:string-value="0.4853" office:value-type="string">
            <text:p>0.4853</text:p>
          </table:table-cell>
          <table:table-cell office:string-value="1.1737" office:value-type="string">
            <text:p>1.1737</text:p>
          </table:table-cell>
          <table:table-cell office:string-value="0.5832" office:value-type="string">
            <text:p>0.5832</text:p>
          </table:table-cell>
          <table:table-cell office:string-value="94.6743" office:value-type="string">
            <text:p>94.6743</text:p>
          </table:table-cell>
          <table:table-cell office:string-value="3.5044" office:value-type="string">
            <text:p>3.5044</text:p>
          </table:table-cell>
          <table:table-cell office:string-value="0.1353" office:value-type="string">
            <text:p>0.1353</text:p>
          </table:table-cell>
          <table:table-cell office:string-value="0.0064" office:value-type="string">
            <text:p>0.0064</text:p>
          </table:table-cell>
          <table:table-cell office:string-value="0.0102" office:value-type="string">
            <text:p>0.0102</text:p>
          </table:table-cell>
          <table:table-cell office:string-value="0.0028" office:value-type="string">
            <text:p>0.0028</text:p>
          </table:table-cell>
          <table:table-cell office:string-value="0.0027" office:value-type="string">
            <text:p>0.0027</text:p>
          </table:table-cell>
          <table:table-cell office:string-value="0.0049" office:value-type="string">
            <text:p>0.00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28.7180" office:value-type="string">
            <text:p>1028.7180</text:p>
          </table:table-cell>
          <table:table-cell office:string-value="-47.6813" office:value-type="string">
            <text:p>-47.6813</text:p>
          </table:table-cell>
          <table:table-cell office:string-value="1345.8330" office:value-type="string">
            <text:p>1345.8330</text:p>
          </table:table-cell>
          <table:table-cell office:string-value="0.4768" office:value-type="string">
            <text:p>0.4768</text:p>
          </table:table-cell>
          <table:table-cell office:string-value="1.1954" office:value-type="string">
            <text:p>1.1954</text:p>
          </table:table-cell>
          <table:table-cell office:string-value="0.5843" office:value-type="string">
            <text:p>0.5843</text:p>
          </table:table-cell>
          <table:table-cell office:string-value="94.5211" office:value-type="string">
            <text:p>94.5211</text:p>
          </table:table-cell>
          <table:table-cell office:string-value="3.5822" office:value-type="string">
            <text:p>3.5822</text:p>
          </table:table-cell>
          <table:table-cell office:string-value="0.1860" office:value-type="string">
            <text:p>0.1860</text:p>
          </table:table-cell>
          <table:table-cell office:string-value="0.0088" office:value-type="string">
            <text:p>0.0088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40" office:value-type="string">
            <text:p>0.0040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28.9205" office:value-type="string">
            <text:p>1028.9205</text:p>
          </table:table-cell>
          <table:table-cell office:string-value="-47.2354" office:value-type="string">
            <text:p>-47.2354</text:p>
          </table:table-cell>
          <table:table-cell office:string-value="1345.3635" office:value-type="string">
            <text:p>1345.3635</text:p>
          </table:table-cell>
          <table:table-cell office:string-value="0.4968" office:value-type="string">
            <text:p>0.4968</text:p>
          </table:table-cell>
          <table:table-cell office:string-value="1.2132" office:value-type="string">
            <text:p>1.2132</text:p>
          </table:table-cell>
          <table:table-cell office:string-value="0.5849" office:value-type="string">
            <text:p>0.5849</text:p>
          </table:table-cell>
          <table:table-cell office:string-value="94.3843" office:value-type="string">
            <text:p>94.3843</text:p>
          </table:table-cell>
          <table:table-cell office:string-value="3.7046" office:value-type="string">
            <text:p>3.7046</text:p>
          </table:table-cell>
          <table:table-cell office:string-value="0.1629" office:value-type="string">
            <text:p>0.1629</text:p>
          </table:table-cell>
          <table:table-cell office:string-value="0.0084" office:value-type="string">
            <text:p>0.0084</text:p>
          </table:table-cell>
          <table:table-cell office:string-value="0.0160" office:value-type="string">
            <text:p>0.0160</text:p>
          </table:table-cell>
          <table:table-cell office:string-value="0.0039" office:value-type="string">
            <text:p>0.0039</text:p>
          </table:table-cell>
          <table:table-cell office:string-value="0.0043" office:value-type="string">
            <text:p>0.004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29.5864" office:value-type="string">
            <text:p>1029.5864</text:p>
          </table:table-cell>
          <table:table-cell office:string-value="-44.3578" office:value-type="string">
            <text:p>-44.3578</text:p>
          </table:table-cell>
          <table:table-cell office:string-value="1345.1832" office:value-type="string">
            <text:p>1345.1832</text:p>
          </table:table-cell>
          <table:table-cell office:string-value="0.5173" office:value-type="string">
            <text:p>0.5173</text:p>
          </table:table-cell>
          <table:table-cell office:string-value="1.2281" office:value-type="string">
            <text:p>1.2281</text:p>
          </table:table-cell>
          <table:table-cell office:string-value="0.5858" office:value-type="string">
            <text:p>0.5858</text:p>
          </table:table-cell>
          <table:table-cell office:string-value="94.2596" office:value-type="string">
            <text:p>94.2596</text:p>
          </table:table-cell>
          <table:table-cell office:string-value="3.7644" office:value-type="string">
            <text:p>3.7644</text:p>
          </table:table-cell>
          <table:table-cell office:string-value="0.1815" office:value-type="string">
            <text:p>0.1815</text:p>
          </table:table-cell>
          <table:table-cell office:string-value="0.0117" office:value-type="string">
            <text:p>0.0117</text:p>
          </table:table-cell>
          <table:table-cell office:string-value="0.0211" office:value-type="string">
            <text:p>0.0211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6.7212" office:value-type="string">
            <text:p>1036.7212</text:p>
          </table:table-cell>
          <table:table-cell office:string-value="-36.4040" office:value-type="string">
            <text:p>-36.4040</text:p>
          </table:table-cell>
          <table:table-cell office:string-value="1349.7744" office:value-type="string">
            <text:p>1349.7744</text:p>
          </table:table-cell>
          <table:table-cell office:string-value="0.4921" office:value-type="string">
            <text:p>0.4921</text:p>
          </table:table-cell>
          <table:table-cell office:string-value="1.2255" office:value-type="string">
            <text:p>1.2255</text:p>
          </table:table-cell>
          <table:table-cell office:string-value="0.5899" office:value-type="string">
            <text:p>0.5899</text:p>
          </table:table-cell>
          <table:table-cell office:string-value="93.5433" office:value-type="string">
            <text:p>93.5433</text:p>
          </table:table-cell>
          <table:table-cell office:string-value="4.3990" office:value-type="string">
            <text:p>4.3990</text:p>
          </table:table-cell>
          <table:table-cell office:string-value="0.2621" office:value-type="string">
            <text:p>0.2621</text:p>
          </table:table-cell>
          <table:table-cell office:string-value="0.0161" office:value-type="string">
            <text:p>0.0161</text:p>
          </table:table-cell>
          <table:table-cell office:string-value="0.0365" office:value-type="string">
            <text:p>0.0365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89" office:value-type="string">
            <text:p>0.0089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6.4463" office:value-type="string">
            <text:p>1036.4463</text:p>
          </table:table-cell>
          <table:table-cell office:string-value="-41.2806" office:value-type="string">
            <text:p>-41.2806</text:p>
          </table:table-cell>
          <table:table-cell office:string-value="1348.9328" office:value-type="string">
            <text:p>1348.9328</text:p>
          </table:table-cell>
          <table:table-cell office:string-value="0.5138" office:value-type="string">
            <text:p>0.5138</text:p>
          </table:table-cell>
          <table:table-cell office:string-value="1.2491" office:value-type="string">
            <text:p>1.2491</text:p>
          </table:table-cell>
          <table:table-cell office:string-value="0.5904" office:value-type="string">
            <text:p>0.5904</text:p>
          </table:table-cell>
          <table:table-cell office:string-value="93.4358" office:value-type="string">
            <text:p>93.4358</text:p>
          </table:table-cell>
          <table:table-cell office:string-value="4.4774" office:value-type="string">
            <text:p>4.4774</text:p>
          </table:table-cell>
          <table:table-cell office:string-value="0.2612" office:value-type="string">
            <text:p>0.2612</text:p>
          </table:table-cell>
          <table:table-cell office:string-value="0.0134" office:value-type="string">
            <text:p>0.0134</text:p>
          </table:table-cell>
          <table:table-cell office:string-value="0.0291" office:value-type="string">
            <text:p>0.0291</text:p>
          </table:table-cell>
          <table:table-cell office:string-value="0.0058" office:value-type="string">
            <text:p>0.0058</text:p>
          </table:table-cell>
          <table:table-cell office:string-value="0.0070" office:value-type="string">
            <text:p>0.007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3.2343" office:value-type="string">
            <text:p>1033.2343</text:p>
          </table:table-cell>
          <table:table-cell office:string-value="-49.5297" office:value-type="string">
            <text:p>-49.5297</text:p>
          </table:table-cell>
          <table:table-cell office:string-value="1347.2158" office:value-type="string">
            <text:p>1347.2158</text:p>
          </table:table-cell>
          <table:table-cell office:string-value="0.5103" office:value-type="string">
            <text:p>0.5103</text:p>
          </table:table-cell>
          <table:table-cell office:string-value="1.2445" office:value-type="string">
            <text:p>1.2445</text:p>
          </table:table-cell>
          <table:table-cell office:string-value="0.5882" office:value-type="string">
            <text:p>0.5882</text:p>
          </table:table-cell>
          <table:table-cell office:string-value="93.7597" office:value-type="string">
            <text:p>93.7597</text:p>
          </table:table-cell>
          <table:table-cell office:string-value="4.2455" office:value-type="string">
            <text:p>4.2455</text:p>
          </table:table-cell>
          <table:table-cell office:string-value="0.1976" office:value-type="string">
            <text:p>0.1976</text:p>
          </table:table-cell>
          <table:table-cell office:string-value="0.0104" office:value-type="string">
            <text:p>0.0104</text:p>
          </table:table-cell>
          <table:table-cell office:string-value="0.0188" office:value-type="string">
            <text:p>0.0188</text:p>
          </table:table-cell>
          <table:table-cell office:string-value="0.0040" office:value-type="string">
            <text:p>0.0040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8440" office:value-type="string">
            <text:p>1030.8440</text:p>
          </table:table-cell>
          <table:table-cell office:string-value="-47.3267" office:value-type="string">
            <text:p>-47.3267</text:p>
          </table:table-cell>
          <table:table-cell office:string-value="1345.0369" office:value-type="string">
            <text:p>1345.0369</text:p>
          </table:table-cell>
          <table:table-cell office:string-value="0.5412" office:value-type="string">
            <text:p>0.5412</text:p>
          </table:table-cell>
          <table:table-cell office:string-value="1.2638" office:value-type="string">
            <text:p>1.2638</text:p>
          </table:table-cell>
          <table:table-cell office:string-value="0.5874" office:value-type="string">
            <text:p>0.5874</text:p>
          </table:table-cell>
          <table:table-cell office:string-value="93.9198" office:value-type="string">
            <text:p>93.9198</text:p>
          </table:table-cell>
          <table:table-cell office:string-value="4.0653" office:value-type="string">
            <text:p>4.0653</text:p>
          </table:table-cell>
          <table:table-cell office:string-value="0.1734" office:value-type="string">
            <text:p>0.1734</text:p>
          </table:table-cell>
          <table:table-cell office:string-value="0.0090" office:value-type="string">
            <text:p>0.0090</text:p>
          </table:table-cell>
          <table:table-cell office:string-value="0.0141" office:value-type="string">
            <text:p>0.0141</text:p>
          </table:table-cell>
          <table:table-cell office:string-value="0.0038" office:value-type="string">
            <text:p>0.0038</text:p>
          </table:table-cell>
          <table:table-cell office:string-value="0.0038" office:value-type="string">
            <text:p>0.0038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0.7860" office:value-type="string">
            <text:p>1030.7860</text:p>
          </table:table-cell>
          <table:table-cell office:string-value="-46.6080" office:value-type="string">
            <text:p>-46.6080</text:p>
          </table:table-cell>
          <table:table-cell office:string-value="1345.0592" office:value-type="string">
            <text:p>1345.0592</text:p>
          </table:table-cell>
          <table:table-cell office:string-value="0.5495" office:value-type="string">
            <text:p>0.5495</text:p>
          </table:table-cell>
          <table:table-cell office:string-value="1.2466" office:value-type="string">
            <text:p>1.2466</text:p>
          </table:table-cell>
          <table:table-cell office:string-value="0.5873" office:value-type="string">
            <text:p>0.5873</text:p>
          </table:table-cell>
          <table:table-cell office:string-value="93.9523" office:value-type="string">
            <text:p>93.9523</text:p>
          </table:table-cell>
          <table:table-cell office:string-value="4.0398" office:value-type="string">
            <text:p>4.0398</text:p>
          </table:table-cell>
          <table:table-cell office:string-value="0.1741" office:value-type="string">
            <text:p>0.1741</text:p>
          </table:table-cell>
          <table:table-cell office:string-value="0.0094" office:value-type="string">
            <text:p>0.0094</text:p>
          </table:table-cell>
          <table:table-cell office:string-value="0.0148" office:value-type="string">
            <text:p>0.0148</text:p>
          </table:table-cell>
          <table:table-cell office:string-value="0.0039" office:value-type="string">
            <text:p>0.0039</text:p>
          </table:table-cell>
          <table:table-cell office:string-value="0.0039" office:value-type="string">
            <text:p>0.0039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1.6854" office:value-type="string">
            <text:p>1031.6854</text:p>
          </table:table-cell>
          <table:table-cell office:string-value="-44.7504" office:value-type="string">
            <text:p>-44.7504</text:p>
          </table:table-cell>
          <table:table-cell office:string-value="1345.2832" office:value-type="string">
            <text:p>1345.2832</text:p>
          </table:table-cell>
          <table:table-cell office:string-value="0.5504" office:value-type="string">
            <text:p>0.5504</text:p>
          </table:table-cell>
          <table:table-cell office:string-value="1.2688" office:value-type="string">
            <text:p>1.2688</text:p>
          </table:table-cell>
          <table:table-cell office:string-value="0.5881" office:value-type="string">
            <text:p>0.5881</text:p>
          </table:table-cell>
          <table:table-cell office:string-value="93.8678" office:value-type="string">
            <text:p>93.8678</text:p>
          </table:table-cell>
          <table:table-cell office:string-value="4.0307" office:value-type="string">
            <text:p>4.0307</text:p>
          </table:table-cell>
          <table:table-cell office:string-value="0.2298" office:value-type="string">
            <text:p>0.2298</text:p>
          </table:table-cell>
          <table:table-cell office:string-value="0.0140" office:value-type="string">
            <text:p>0.0140</text:p>
          </table:table-cell>
          <table:table-cell office:string-value="0.0227" office:value-type="string">
            <text:p>0.0227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0.1660" office:value-type="string">
            <text:p>1030.1660</text:p>
          </table:table-cell>
          <table:table-cell office:string-value="-51.4556" office:value-type="string">
            <text:p>-51.4556</text:p>
          </table:table-cell>
          <table:table-cell office:string-value="1344.4611" office:value-type="string">
            <text:p>1344.4611</text:p>
          </table:table-cell>
          <table:table-cell office:string-value="0.5339" office:value-type="string">
            <text:p>0.5339</text:p>
          </table:table-cell>
          <table:table-cell office:string-value="1.2901" office:value-type="string">
            <text:p>1.2901</text:p>
          </table:table-cell>
          <table:table-cell office:string-value="0.5871" office:value-type="string">
            <text:p>0.5871</text:p>
          </table:table-cell>
          <table:table-cell office:string-value="93.9645" office:value-type="string">
            <text:p>93.9645</text:p>
          </table:table-cell>
          <table:table-cell office:string-value="4.0000" office:value-type="string">
            <text:p>4.0000</text:p>
          </table:table-cell>
          <table:table-cell office:string-value="0.1749" office:value-type="string">
            <text:p>0.1749</text:p>
          </table:table-cell>
          <table:table-cell office:string-value="0.0076" office:value-type="string">
            <text:p>0.0076</text:p>
          </table:table-cell>
          <table:table-cell office:string-value="0.0160" office:value-type="string">
            <text:p>0.0160</text:p>
          </table:table-cell>
          <table:table-cell office:string-value="0.0034" office:value-type="string">
            <text:p>0.0034</text:p>
          </table:table-cell>
          <table:table-cell office:string-value="0.0043" office:value-type="string">
            <text:p>0.0043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3.5545" office:value-type="string">
            <text:p>1033.5545</text:p>
          </table:table-cell>
          <table:table-cell office:string-value="-38.5541" office:value-type="string">
            <text:p>-38.5541</text:p>
          </table:table-cell>
          <table:table-cell office:string-value="1346.7622" office:value-type="string">
            <text:p>1346.7622</text:p>
          </table:table-cell>
          <table:table-cell office:string-value="0.5235" office:value-type="string">
            <text:p>0.5235</text:p>
          </table:table-cell>
          <table:table-cell office:string-value="1.2745" office:value-type="string">
            <text:p>1.2745</text:p>
          </table:table-cell>
          <table:table-cell office:string-value="0.5889" office:value-type="string">
            <text:p>0.5889</text:p>
          </table:table-cell>
          <table:table-cell office:string-value="93.8633" office:value-type="string">
            <text:p>93.8633</text:p>
          </table:table-cell>
          <table:table-cell office:string-value="3.9302" office:value-type="string">
            <text:p>3.9302</text:p>
          </table:table-cell>
          <table:table-cell office:string-value="0.3088" office:value-type="string">
            <text:p>0.3088</text:p>
          </table:table-cell>
          <table:table-cell office:string-value="0.0223" office:value-type="string">
            <text:p>0.0223</text:p>
          </table:table-cell>
          <table:table-cell office:string-value="0.0478" office:value-type="string">
            <text:p>0.0478</text:p>
          </table:table-cell>
          <table:table-cell office:string-value="0.0092" office:value-type="string">
            <text:p>0.0092</text:p>
          </table:table-cell>
          <table:table-cell office:string-value="0.0109" office:value-type="string">
            <text:p>0.0109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2.6818" office:value-type="string">
            <text:p>1032.6818</text:p>
          </table:table-cell>
          <table:table-cell office:string-value="-46.0876" office:value-type="string">
            <text:p>-46.0876</text:p>
          </table:table-cell>
          <table:table-cell office:string-value="1346.1865" office:value-type="string">
            <text:p>1346.1865</text:p>
          </table:table-cell>
          <table:table-cell office:string-value="0.5114" office:value-type="string">
            <text:p>0.5114</text:p>
          </table:table-cell>
          <table:table-cell office:string-value="1.3008" office:value-type="string">
            <text:p>1.3008</text:p>
          </table:table-cell>
          <table:table-cell office:string-value="0.5885" office:value-type="string">
            <text:p>0.5885</text:p>
          </table:table-cell>
          <table:table-cell office:string-value="93.7748" office:value-type="string">
            <text:p>93.7748</text:p>
          </table:table-cell>
          <table:table-cell office:string-value="4.1191" office:value-type="string">
            <text:p>4.1191</text:p>
          </table:table-cell>
          <table:table-cell office:string-value="0.2370" office:value-type="string">
            <text:p>0.2370</text:p>
          </table:table-cell>
          <table:table-cell office:string-value="0.0113" office:value-type="string">
            <text:p>0.0113</text:p>
          </table:table-cell>
          <table:table-cell office:string-value="0.0263" office:value-type="string">
            <text:p>0.0263</text:p>
          </table:table-cell>
          <table:table-cell office:string-value="0.0052" office:value-type="string">
            <text:p>0.0052</text:p>
          </table:table-cell>
          <table:table-cell office:string-value="0.0068" office:value-type="string">
            <text:p>0.006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4.7825" office:value-type="string">
            <text:p>1034.7825</text:p>
          </table:table-cell>
          <table:table-cell office:string-value="-48.4656" office:value-type="string">
            <text:p>-48.4656</text:p>
          </table:table-cell>
          <table:table-cell office:string-value="1347.2377" office:value-type="string">
            <text:p>1347.2377</text:p>
          </table:table-cell>
          <table:table-cell office:string-value="0.5110" office:value-type="string">
            <text:p>0.5110</text:p>
          </table:table-cell>
          <table:table-cell office:string-value="1.3150" office:value-type="string">
            <text:p>1.3150</text:p>
          </table:table-cell>
          <table:table-cell office:string-value="0.5899" office:value-type="string">
            <text:p>0.5899</text:p>
          </table:table-cell>
          <table:table-cell office:string-value="93.4372" office:value-type="string">
            <text:p>93.4372</text:p>
          </table:table-cell>
          <table:table-cell office:string-value="4.4517" office:value-type="string">
            <text:p>4.4517</text:p>
          </table:table-cell>
          <table:table-cell office:string-value="0.2430" office:value-type="string">
            <text:p>0.2430</text:p>
          </table:table-cell>
          <table:table-cell office:string-value="0.0092" office:value-type="string">
            <text:p>0.0092</text:p>
          </table:table-cell>
          <table:table-cell office:string-value="0.0193" office:value-type="string">
            <text:p>0.0193</text:p>
          </table:table-cell>
          <table:table-cell office:string-value="0.0034" office:value-type="string">
            <text:p>0.0034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5.8799" office:value-type="string">
            <text:p>1035.8799</text:p>
          </table:table-cell>
          <table:table-cell office:string-value="-49.8357" office:value-type="string">
            <text:p>-49.8357</text:p>
          </table:table-cell>
          <table:table-cell office:string-value="1347.2448" office:value-type="string">
            <text:p>1347.2448</text:p>
          </table:table-cell>
          <table:table-cell office:string-value="0.5200" office:value-type="string">
            <text:p>0.5200</text:p>
          </table:table-cell>
          <table:table-cell office:string-value="1.3535" office:value-type="string">
            <text:p>1.3535</text:p>
          </table:table-cell>
          <table:table-cell office:string-value="0.5912" office:value-type="string">
            <text:p>0.5912</text:p>
          </table:table-cell>
          <table:table-cell office:string-value="93.1432" office:value-type="string">
            <text:p>93.1432</text:p>
          </table:table-cell>
          <table:table-cell office:string-value="4.7278" office:value-type="string">
            <text:p>4.7278</text:p>
          </table:table-cell>
          <table:table-cell office:string-value="0.2238" office:value-type="string">
            <text:p>0.2238</text:p>
          </table:table-cell>
          <table:table-cell office:string-value="0.0058" office:value-type="string">
            <text:p>0.0058</text:p>
          </table:table-cell>
          <table:table-cell office:string-value="0.0139" office:value-type="string">
            <text:p>0.0139</text:p>
          </table:table-cell>
          <table:table-cell office:string-value="0.0026" office:value-type="string">
            <text:p>0.0026</text:p>
          </table:table-cell>
          <table:table-cell office:string-value="0.0041" office:value-type="string">
            <text:p>0.004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9.2756" office:value-type="string">
            <text:p>1039.2756</text:p>
          </table:table-cell>
          <table:table-cell office:string-value="-54.7515" office:value-type="string">
            <text:p>-54.7515</text:p>
          </table:table-cell>
          <table:table-cell office:string-value="1348.9608" office:value-type="string">
            <text:p>1348.9608</text:p>
          </table:table-cell>
          <table:table-cell office:string-value="0.5225" office:value-type="string">
            <text:p>0.5225</text:p>
          </table:table-cell>
          <table:table-cell office:string-value="1.3693" office:value-type="string">
            <text:p>1.3693</text:p>
          </table:table-cell>
          <table:table-cell office:string-value="0.5936" office:value-type="string">
            <text:p>0.5936</text:p>
          </table:table-cell>
          <table:table-cell office:string-value="92.6966" office:value-type="string">
            <text:p>92.6966</text:p>
          </table:table-cell>
          <table:table-cell office:string-value="5.1080" office:value-type="string">
            <text:p>5.1080</text:p>
          </table:table-cell>
          <table:table-cell office:string-value="0.2770" office:value-type="string">
            <text:p>0.2770</text:p>
          </table:table-cell>
          <table:table-cell office:string-value="0.0057" office:value-type="string">
            <text:p>0.0057</text:p>
          </table:table-cell>
          <table:table-cell office:string-value="0.0118" office:value-type="string">
            <text:p>0.0118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9.7118" office:value-type="string">
            <text:p>1039.7118</text:p>
          </table:table-cell>
          <table:table-cell office:string-value="-56.3215" office:value-type="string">
            <text:p>-56.3215</text:p>
          </table:table-cell>
          <table:table-cell office:string-value="1349.1604" office:value-type="string">
            <text:p>1349.1604</text:p>
          </table:table-cell>
          <table:table-cell office:string-value="0.5306" office:value-type="string">
            <text:p>0.5306</text:p>
          </table:table-cell>
          <table:table-cell office:string-value="1.3617" office:value-type="string">
            <text:p>1.3617</text:p>
          </table:table-cell>
          <table:table-cell office:string-value="0.5939" office:value-type="string">
            <text:p>0.5939</text:p>
          </table:table-cell>
          <table:table-cell office:string-value="92.6034" office:value-type="string">
            <text:p>92.6034</text:p>
          </table:table-cell>
          <table:table-cell office:string-value="5.2316" office:value-type="string">
            <text:p>5.2316</text:p>
          </table:table-cell>
          <table:table-cell office:string-value="0.2499" office:value-type="string">
            <text:p>0.2499</text:p>
          </table:table-cell>
          <table:table-cell office:string-value="0.0046" office:value-type="string">
            <text:p>0.0046</text:p>
          </table:table-cell>
          <table:table-cell office:string-value="0.0096" office:value-type="string">
            <text:p>0.0096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39.2043" office:value-type="string">
            <text:p>1039.2043</text:p>
          </table:table-cell>
          <table:table-cell office:string-value="-56.6517" office:value-type="string">
            <text:p>-56.6517</text:p>
          </table:table-cell>
          <table:table-cell office:string-value="1349.3899" office:value-type="string">
            <text:p>1349.3899</text:p>
          </table:table-cell>
          <table:table-cell office:string-value="0.5211" office:value-type="string">
            <text:p>0.5211</text:p>
          </table:table-cell>
          <table:table-cell office:string-value="1.3328" office:value-type="string">
            <text:p>1.3328</text:p>
          </table:table-cell>
          <table:table-cell office:string-value="0.5931" office:value-type="string">
            <text:p>0.5931</text:p>
          </table:table-cell>
          <table:table-cell office:string-value="92.7456" office:value-type="string">
            <text:p>92.7456</text:p>
          </table:table-cell>
          <table:table-cell office:string-value="5.1394" office:value-type="string">
            <text:p>5.1394</text:p>
          </table:table-cell>
          <table:table-cell office:string-value="0.2391" office:value-type="string">
            <text:p>0.2391</text:p>
          </table:table-cell>
          <table:table-cell office:string-value="0.0043" office:value-type="string">
            <text:p>0.0043</text:p>
          </table:table-cell>
          <table:table-cell office:string-value="0.0094" office:value-type="string">
            <text:p>0.0094</text:p>
          </table:table-cell>
          <table:table-cell office:string-value="0.0016" office:value-type="string">
            <text:p>0.0016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8.8694" office:value-type="string">
            <text:p>1038.8694</text:p>
          </table:table-cell>
          <table:table-cell office:string-value="-51.6422" office:value-type="string">
            <text:p>-51.6422</text:p>
          </table:table-cell>
          <table:table-cell office:string-value="1349.4341" office:value-type="string">
            <text:p>1349.4341</text:p>
          </table:table-cell>
          <table:table-cell office:string-value="0.5179" office:value-type="string">
            <text:p>0.5179</text:p>
          </table:table-cell>
          <table:table-cell office:string-value="1.3179" office:value-type="string">
            <text:p>1.3179</text:p>
          </table:table-cell>
          <table:table-cell office:string-value="0.5927" office:value-type="string">
            <text:p>0.5927</text:p>
          </table:table-cell>
          <table:table-cell office:string-value="92.8531" office:value-type="string">
            <text:p>92.8531</text:p>
          </table:table-cell>
          <table:table-cell office:string-value="5.0412" office:value-type="string">
            <text:p>5.0412</text:p>
          </table:table-cell>
          <table:table-cell office:string-value="0.2399" office:value-type="string">
            <text:p>0.2399</text:p>
          </table:table-cell>
          <table:table-cell office:string-value="0.0055" office:value-type="string">
            <text:p>0.0055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36" office:value-type="string">
            <text:p>0.003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40.8648" office:value-type="string">
            <text:p>1040.8648</text:p>
          </table:table-cell>
          <table:table-cell office:string-value="-55.3957" office:value-type="string">
            <text:p>-55.3957</text:p>
          </table:table-cell>
          <table:table-cell office:string-value="1350.4973" office:value-type="string">
            <text:p>1350.4973</text:p>
          </table:table-cell>
          <table:table-cell office:string-value="0.5317" office:value-type="string">
            <text:p>0.5317</text:p>
          </table:table-cell>
          <table:table-cell office:string-value="1.3041" office:value-type="string">
            <text:p>1.3041</text:p>
          </table:table-cell>
          <table:table-cell office:string-value="0.5940" office:value-type="string">
            <text:p>0.5940</text:p>
          </table:table-cell>
          <table:table-cell office:string-value="92.5859" office:value-type="string">
            <text:p>92.5859</text:p>
          </table:table-cell>
          <table:table-cell office:string-value="5.3059" office:value-type="string">
            <text:p>5.3059</text:p>
          </table:table-cell>
          <table:table-cell office:string-value="0.2487" office:value-type="string">
            <text:p>0.2487</text:p>
          </table:table-cell>
          <table:table-cell office:string-value="0.0048" office:value-type="string">
            <text:p>0.0048</text:p>
          </table:table-cell>
          <table:table-cell office:string-value="0.0101" office:value-type="string">
            <text:p>0.0101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37.6526" office:value-type="string">
            <text:p>1037.6526</text:p>
          </table:table-cell>
          <table:table-cell office:string-value="-56.3645" office:value-type="string">
            <text:p>-56.3645</text:p>
          </table:table-cell>
          <table:table-cell office:string-value="1349.0503" office:value-type="string">
            <text:p>1349.0503</text:p>
          </table:table-cell>
          <table:table-cell office:string-value="0.5018" office:value-type="string">
            <text:p>0.5018</text:p>
          </table:table-cell>
          <table:table-cell office:string-value="1.3163" office:value-type="string">
            <text:p>1.3163</text:p>
          </table:table-cell>
          <table:table-cell office:string-value="0.5916" office:value-type="string">
            <text:p>0.5916</text:p>
          </table:table-cell>
          <table:table-cell office:string-value="93.0339" office:value-type="string">
            <text:p>93.0339</text:p>
          </table:table-cell>
          <table:table-cell office:string-value="4.8848" office:value-type="string">
            <text:p>4.8848</text:p>
          </table:table-cell>
          <table:table-cell office:string-value="0.2400" office:value-type="string">
            <text:p>0.2400</text:p>
          </table:table-cell>
          <table:table-cell office:string-value="0.0047" office:value-type="string">
            <text:p>0.0047</text:p>
          </table:table-cell>
          <table:table-cell office:string-value="0.0099" office:value-type="string">
            <text:p>0.0099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38.3681" office:value-type="string">
            <text:p>1038.3681</text:p>
          </table:table-cell>
          <table:table-cell office:string-value="-57.2242" office:value-type="string">
            <text:p>-57.2242</text:p>
          </table:table-cell>
          <table:table-cell office:string-value="1349.1003" office:value-type="string">
            <text:p>1349.1003</text:p>
          </table:table-cell>
          <table:table-cell office:string-value="0.5071" office:value-type="string">
            <text:p>0.5071</text:p>
          </table:table-cell>
          <table:table-cell office:string-value="1.3384" office:value-type="string">
            <text:p>1.3384</text:p>
          </table:table-cell>
          <table:table-cell office:string-value="0.5924" office:value-type="string">
            <text:p>0.5924</text:p>
          </table:table-cell>
          <table:table-cell office:string-value="92.8653" office:value-type="string">
            <text:p>92.8653</text:p>
          </table:table-cell>
          <table:table-cell office:string-value="5.0342" office:value-type="string">
            <text:p>5.0342</text:p>
          </table:table-cell>
          <table:table-cell office:string-value="0.2350" office:value-type="string">
            <text:p>0.2350</text:p>
          </table:table-cell>
          <table:table-cell office:string-value="0.0040" office:value-type="string">
            <text:p>0.0040</text:p>
          </table:table-cell>
          <table:table-cell office:string-value="0.0086" office:value-type="string">
            <text:p>0.0086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36.2029" office:value-type="string">
            <text:p>1036.2029</text:p>
          </table:table-cell>
          <table:table-cell office:string-value="-58.9633" office:value-type="string">
            <text:p>-58.9633</text:p>
          </table:table-cell>
          <table:table-cell office:string-value="1348.4781" office:value-type="string">
            <text:p>1348.4781</text:p>
          </table:table-cell>
          <table:table-cell office:string-value="0.4979" office:value-type="string">
            <text:p>0.4979</text:p>
          </table:table-cell>
          <table:table-cell office:string-value="1.3008" office:value-type="string">
            <text:p>1.3008</text:p>
          </table:table-cell>
          <table:table-cell office:string-value="0.5905" office:value-type="string">
            <text:p>0.5905</text:p>
          </table:table-cell>
          <table:table-cell office:string-value="93.2323" office:value-type="string">
            <text:p>93.2323</text:p>
          </table:table-cell>
          <table:table-cell office:string-value="4.7398" office:value-type="string">
            <text:p>4.7398</text:p>
          </table:table-cell>
          <table:table-cell office:string-value="0.2081" office:value-type="string">
            <text:p>0.2081</text:p>
          </table:table-cell>
          <table:table-cell office:string-value="0.0041" office:value-type="string">
            <text:p>0.0041</text:p>
          </table:table-cell>
          <table:table-cell office:string-value="0.0089" office:value-type="string">
            <text:p>0.0089</text:p>
          </table:table-cell>
          <table:table-cell office:string-value="0.0016" office:value-type="string">
            <text:p>0.0016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34.8552" office:value-type="string">
            <text:p>1034.8552</text:p>
          </table:table-cell>
          <table:table-cell office:string-value="-60.3191" office:value-type="string">
            <text:p>-60.3191</text:p>
          </table:table-cell>
          <table:table-cell office:string-value="1347.7106" office:value-type="string">
            <text:p>1347.7106</text:p>
          </table:table-cell>
          <table:table-cell office:string-value="0.4922" office:value-type="string">
            <text:p>0.4922</text:p>
          </table:table-cell>
          <table:table-cell office:string-value="1.3089" office:value-type="string">
            <text:p>1.3089</text:p>
          </table:table-cell>
          <table:table-cell office:string-value="0.5896" office:value-type="string">
            <text:p>0.5896</text:p>
          </table:table-cell>
          <table:table-cell office:string-value="93.3896" office:value-type="string">
            <text:p>93.3896</text:p>
          </table:table-cell>
          <table:table-cell office:string-value="4.5894" office:value-type="string">
            <text:p>4.5894</text:p>
          </table:table-cell>
          <table:table-cell office:string-value="0.2009" office:value-type="string">
            <text:p>0.2009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4.0265" office:value-type="string">
            <text:p>1034.0265</text:p>
          </table:table-cell>
          <table:table-cell office:string-value="-60.5477" office:value-type="string">
            <text:p>-60.5477</text:p>
          </table:table-cell>
          <table:table-cell office:string-value="1347.2844" office:value-type="string">
            <text:p>1347.2844</text:p>
          </table:table-cell>
          <table:table-cell office:string-value="0.4902" office:value-type="string">
            <text:p>0.4902</text:p>
          </table:table-cell>
          <table:table-cell office:string-value="1.3079" office:value-type="string">
            <text:p>1.3079</text:p>
          </table:table-cell>
          <table:table-cell office:string-value="0.5890" office:value-type="string">
            <text:p>0.5890</text:p>
          </table:table-cell>
          <table:table-cell office:string-value="93.4862" office:value-type="string">
            <text:p>93.4862</text:p>
          </table:table-cell>
          <table:table-cell office:string-value="4.5109" office:value-type="string">
            <text:p>4.5109</text:p>
          </table:table-cell>
          <table:table-cell office:string-value="0.1881" office:value-type="string">
            <text:p>0.1881</text:p>
          </table:table-cell>
          <table:table-cell office:string-value="0.0035" office:value-type="string">
            <text:p>0.0035</text:p>
          </table:table-cell>
          <table:table-cell office:string-value="0.0070" office:value-type="string">
            <text:p>0.0070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4.0329" office:value-type="string">
            <text:p>1034.0329</text:p>
          </table:table-cell>
          <table:table-cell office:string-value="-52.0631" office:value-type="string">
            <text:p>-52.0631</text:p>
          </table:table-cell>
          <table:table-cell office:string-value="1346.9786" office:value-type="string">
            <text:p>1346.9786</text:p>
          </table:table-cell>
          <table:table-cell office:string-value="0.4862" office:value-type="string">
            <text:p>0.4862</text:p>
          </table:table-cell>
          <table:table-cell office:string-value="1.3392" office:value-type="string">
            <text:p>1.3392</text:p>
          </table:table-cell>
          <table:table-cell office:string-value="0.5893" office:value-type="string">
            <text:p>0.5893</text:p>
          </table:table-cell>
          <table:table-cell office:string-value="93.4592" office:value-type="string">
            <text:p>93.4592</text:p>
          </table:table-cell>
          <table:table-cell office:string-value="4.4890" office:value-type="string">
            <text:p>4.4890</text:p>
          </table:table-cell>
          <table:table-cell office:string-value="0.2001" office:value-type="string">
            <text:p>0.2001</text:p>
          </table:table-cell>
          <table:table-cell office:string-value="0.0047" office:value-type="string">
            <text:p>0.0047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5.2881" office:value-type="string">
            <text:p>1035.2881</text:p>
          </table:table-cell>
          <table:table-cell office:string-value="-53.3542" office:value-type="string">
            <text:p>-53.3542</text:p>
          </table:table-cell>
          <table:table-cell office:string-value="1347.6232" office:value-type="string">
            <text:p>1347.6232</text:p>
          </table:table-cell>
          <table:table-cell office:string-value="0.4926" office:value-type="string">
            <text:p>0.4926</text:p>
          </table:table-cell>
          <table:table-cell office:string-value="1.3358" office:value-type="string">
            <text:p>1.3358</text:p>
          </table:table-cell>
          <table:table-cell office:string-value="0.5902" office:value-type="string">
            <text:p>0.5902</text:p>
          </table:table-cell>
          <table:table-cell office:string-value="93.3123" office:value-type="string">
            <text:p>93.3123</text:p>
          </table:table-cell>
          <table:table-cell office:string-value="4.6149" office:value-type="string">
            <text:p>4.6149</text:p>
          </table:table-cell>
          <table:table-cell office:string-value="0.2130" office:value-type="string">
            <text:p>0.2130</text:p>
          </table:table-cell>
          <table:table-cell office:string-value="0.0058" office:value-type="string">
            <text:p>0.0058</text:p>
          </table:table-cell>
          <table:table-cell office:string-value="0.0143" office:value-type="string">
            <text:p>0.0143</text:p>
          </table:table-cell>
          <table:table-cell office:string-value="0.0027" office:value-type="string">
            <text:p>0.0027</text:p>
          </table:table-cell>
          <table:table-cell office:string-value="0.0039" office:value-type="string">
            <text:p>0.003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4.2118" office:value-type="string">
            <text:p>1034.2118</text:p>
          </table:table-cell>
          <table:table-cell office:string-value="-58.1261" office:value-type="string">
            <text:p>-58.1261</text:p>
          </table:table-cell>
          <table:table-cell office:string-value="1347.3426" office:value-type="string">
            <text:p>1347.3426</text:p>
          </table:table-cell>
          <table:table-cell office:string-value="0.4975" office:value-type="string">
            <text:p>0.4975</text:p>
          </table:table-cell>
          <table:table-cell office:string-value="1.3007" office:value-type="string">
            <text:p>1.3007</text:p>
          </table:table-cell>
          <table:table-cell office:string-value="0.5892" office:value-type="string">
            <text:p>0.5892</text:p>
          </table:table-cell>
          <table:table-cell office:string-value="93.4727" office:value-type="string">
            <text:p>93.4727</text:p>
          </table:table-cell>
          <table:table-cell office:string-value="4.5197" office:value-type="string">
            <text:p>4.5197</text:p>
          </table:table-cell>
          <table:table-cell office:string-value="0.1894" office:value-type="string">
            <text:p>0.1894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88" office:value-type="string">
            <text:p>1035.0988</text:p>
          </table:table-cell>
          <table:table-cell office:string-value="-55.1038" office:value-type="string">
            <text:p>-55.1038</text:p>
          </table:table-cell>
          <table:table-cell office:string-value="1347.7240" office:value-type="string">
            <text:p>1347.7240</text:p>
          </table:table-cell>
          <table:table-cell office:string-value="0.5084" office:value-type="string">
            <text:p>0.5084</text:p>
          </table:table-cell>
          <table:table-cell office:string-value="1.2945" office:value-type="string">
            <text:p>1.2945</text:p>
          </table:table-cell>
          <table:table-cell office:string-value="0.5899" office:value-type="string">
            <text:p>0.5899</text:p>
          </table:table-cell>
          <table:table-cell office:string-value="93.3740" office:value-type="string">
            <text:p>93.3740</text:p>
          </table:table-cell>
          <table:table-cell office:string-value="4.5923" office:value-type="string">
            <text:p>4.5923</text:p>
          </table:table-cell>
          <table:table-cell office:string-value="0.2058" office:value-type="string">
            <text:p>0.2058</text:p>
          </table:table-cell>
          <table:table-cell office:string-value="0.0047" office:value-type="string">
            <text:p>0.0047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32" office:value-type="string">
            <text:p>0.0032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35.2798" office:value-type="string">
            <text:p>1035.2798</text:p>
          </table:table-cell>
          <table:table-cell office:string-value="-55.4217" office:value-type="string">
            <text:p>-55.4217</text:p>
          </table:table-cell>
          <table:table-cell office:string-value="1347.4950" office:value-type="string">
            <text:p>1347.4950</text:p>
          </table:table-cell>
          <table:table-cell office:string-value="0.5163" office:value-type="string">
            <text:p>0.5163</text:p>
          </table:table-cell>
          <table:table-cell office:string-value="1.3102" office:value-type="string">
            <text:p>1.3102</text:p>
          </table:table-cell>
          <table:table-cell office:string-value="0.5903" office:value-type="string">
            <text:p>0.5903</text:p>
          </table:table-cell>
          <table:table-cell office:string-value="93.2857" office:value-type="string">
            <text:p>93.2857</text:p>
          </table:table-cell>
          <table:table-cell office:string-value="4.6643" office:value-type="string">
            <text:p>4.6643</text:p>
          </table:table-cell>
          <table:table-cell office:string-value="0.2015" office:value-type="string">
            <text:p>0.2015</text:p>
          </table:table-cell>
          <table:table-cell office:string-value="0.0043" office:value-type="string">
            <text:p>0.0043</text:p>
          </table:table-cell>
          <table:table-cell office:string-value="0.0087" office:value-type="string">
            <text:p>0.0087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34.7187" office:value-type="string">
            <text:p>1034.7187</text:p>
          </table:table-cell>
          <table:table-cell office:string-value="-55.8906" office:value-type="string">
            <text:p>-55.8906</text:p>
          </table:table-cell>
          <table:table-cell office:string-value="1347.5064" office:value-type="string">
            <text:p>1347.5064</text:p>
          </table:table-cell>
          <table:table-cell office:string-value="0.5013" office:value-type="string">
            <text:p>0.5013</text:p>
          </table:table-cell>
          <table:table-cell office:string-value="1.3052" office:value-type="string">
            <text:p>1.3052</text:p>
          </table:table-cell>
          <table:table-cell office:string-value="0.5896" office:value-type="string">
            <text:p>0.5896</text:p>
          </table:table-cell>
          <table:table-cell office:string-value="93.4119" office:value-type="string">
            <text:p>93.4119</text:p>
          </table:table-cell>
          <table:table-cell office:string-value="4.5529" office:value-type="string">
            <text:p>4.5529</text:p>
          </table:table-cell>
          <table:table-cell office:string-value="0.2041" office:value-type="string">
            <text:p>0.2041</text:p>
          </table:table-cell>
          <table:table-cell office:string-value="0.0056" office:value-type="string">
            <text:p>0.0056</text:p>
          </table:table-cell>
          <table:table-cell office:string-value="0.0097" office:value-type="string">
            <text:p>0.0097</text:p>
          </table:table-cell>
          <table:table-cell office:string-value="0.0023" office:value-type="string">
            <text:p>0.0023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33.2097" office:value-type="string">
            <text:p>1033.2097</text:p>
          </table:table-cell>
          <table:table-cell office:string-value="-54.5542" office:value-type="string">
            <text:p>-54.5542</text:p>
          </table:table-cell>
          <table:table-cell office:string-value="1347.0370" office:value-type="string">
            <text:p>1347.0370</text:p>
          </table:table-cell>
          <table:table-cell office:string-value="0.4996" office:value-type="string">
            <text:p>0.4996</text:p>
          </table:table-cell>
          <table:table-cell office:string-value="1.2749" office:value-type="string">
            <text:p>1.2749</text:p>
          </table:table-cell>
          <table:table-cell office:string-value="0.5883" office:value-type="string">
            <text:p>0.5883</text:p>
          </table:table-cell>
          <table:table-cell office:string-value="93.6643" office:value-type="string">
            <text:p>93.6643</text:p>
          </table:table-cell>
          <table:table-cell office:string-value="4.3506" office:value-type="string">
            <text:p>4.3506</text:p>
          </table:table-cell>
          <table:table-cell office:string-value="0.1868" office:value-type="string">
            <text:p>0.1868</text:p>
          </table:table-cell>
          <table:table-cell office:string-value="0.0055" office:value-type="string">
            <text:p>0.0055</text:p>
          </table:table-cell>
          <table:table-cell office:string-value="0.0093" office:value-type="string">
            <text:p>0.0093</text:p>
          </table:table-cell>
          <table:table-cell office:string-value="0.0023" office:value-type="string">
            <text:p>0.0023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35.0773" office:value-type="string">
            <text:p>1035.0773</text:p>
          </table:table-cell>
          <table:table-cell office:string-value="-50.1192" office:value-type="string">
            <text:p>-50.1192</text:p>
          </table:table-cell>
          <table:table-cell office:string-value="1347.9297" office:value-type="string">
            <text:p>1347.9297</text:p>
          </table:table-cell>
          <table:table-cell office:string-value="0.5072" office:value-type="string">
            <text:p>0.5072</text:p>
          </table:table-cell>
          <table:table-cell office:string-value="1.2782" office:value-type="string">
            <text:p>1.2782</text:p>
          </table:table-cell>
          <table:table-cell office:string-value="0.5897" office:value-type="string">
            <text:p>0.5897</text:p>
          </table:table-cell>
          <table:table-cell office:string-value="93.4473" office:value-type="string">
            <text:p>93.4473</text:p>
          </table:table-cell>
          <table:table-cell office:string-value="4.5180" office:value-type="string">
            <text:p>4.5180</text:p>
          </table:table-cell>
          <table:table-cell office:string-value="0.2171" office:value-type="string">
            <text:p>0.2171</text:p>
          </table:table-cell>
          <table:table-cell office:string-value="0.0071" office:value-type="string">
            <text:p>0.0071</text:p>
          </table:table-cell>
          <table:table-cell office:string-value="0.0132" office:value-type="string">
            <text:p>0.0132</text:p>
          </table:table-cell>
          <table:table-cell office:string-value="0.0030" office:value-type="string">
            <text:p>0.0030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34.2545" office:value-type="string">
            <text:p>1034.2545</text:p>
          </table:table-cell>
          <table:table-cell office:string-value="-49.5932" office:value-type="string">
            <text:p>-49.5932</text:p>
          </table:table-cell>
          <table:table-cell office:string-value="1347.7598" office:value-type="string">
            <text:p>1347.7598</text:p>
          </table:table-cell>
          <table:table-cell office:string-value="0.5157" office:value-type="string">
            <text:p>0.5157</text:p>
          </table:table-cell>
          <table:table-cell office:string-value="1.2401" office:value-type="string">
            <text:p>1.2401</text:p>
          </table:table-cell>
          <table:table-cell office:string-value="0.5889" office:value-type="string">
            <text:p>0.5889</text:p>
          </table:table-cell>
          <table:table-cell office:string-value="93.6204" office:value-type="string">
            <text:p>93.6204</text:p>
          </table:table-cell>
          <table:table-cell office:string-value="4.3772" office:value-type="string">
            <text:p>4.3772</text:p>
          </table:table-cell>
          <table:table-cell office:string-value="0.2147" office:value-type="string">
            <text:p>0.2147</text:p>
          </table:table-cell>
          <table:table-cell office:string-value="0.0073" office:value-type="string">
            <text:p>0.007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36" office:value-type="string">
            <text:p>0.0036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33.6409" office:value-type="string">
            <text:p>1033.6409</text:p>
          </table:table-cell>
          <table:table-cell office:string-value="-47.6615" office:value-type="string">
            <text:p>-47.6615</text:p>
          </table:table-cell>
          <table:table-cell office:string-value="1347.4218" office:value-type="string">
            <text:p>1347.4218</text:p>
          </table:table-cell>
          <table:table-cell office:string-value="0.5129" office:value-type="string">
            <text:p>0.5129</text:p>
          </table:table-cell>
          <table:table-cell office:string-value="1.2431" office:value-type="string">
            <text:p>1.2431</text:p>
          </table:table-cell>
          <table:table-cell office:string-value="0.5885" office:value-type="string">
            <text:p>0.5885</text:p>
          </table:table-cell>
          <table:table-cell office:string-value="93.6907" office:value-type="string">
            <text:p>93.6907</text:p>
          </table:table-cell>
          <table:table-cell office:string-value="4.3156" office:value-type="string">
            <text:p>4.3156</text:p>
          </table:table-cell>
          <table:table-cell office:string-value="0.2070" office:value-type="string">
            <text:p>0.2070</text:p>
          </table:table-cell>
          <table:table-cell office:string-value="0.0070" office:value-type="string">
            <text:p>0.0070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34" office:value-type="string">
            <text:p>0.003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31.2305" office:value-type="string">
            <text:p>1031.2305</text:p>
          </table:table-cell>
          <table:table-cell office:string-value="-50.0799" office:value-type="string">
            <text:p>-50.0799</text:p>
          </table:table-cell>
          <table:table-cell office:string-value="1345.9864" office:value-type="string">
            <text:p>1345.9864</text:p>
          </table:table-cell>
          <table:table-cell office:string-value="0.5060" office:value-type="string">
            <text:p>0.5060</text:p>
          </table:table-cell>
          <table:table-cell office:string-value="1.2577" office:value-type="string">
            <text:p>1.2577</text:p>
          </table:table-cell>
          <table:table-cell office:string-value="0.5870" office:value-type="string">
            <text:p>0.5870</text:p>
          </table:table-cell>
          <table:table-cell office:string-value="93.9534" office:value-type="string">
            <text:p>93.9534</text:p>
          </table:table-cell>
          <table:table-cell office:string-value="4.0730" office:value-type="string">
            <text:p>4.0730</text:p>
          </table:table-cell>
          <table:table-cell office:string-value="0.1831" office:value-type="string">
            <text:p>0.1831</text:p>
          </table:table-cell>
          <table:table-cell office:string-value="0.0061" office:value-type="string">
            <text:p>0.0061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31.7215" office:value-type="string">
            <text:p>1031.7215</text:p>
          </table:table-cell>
          <table:table-cell office:string-value="-51.1993" office:value-type="string">
            <text:p>-51.1993</text:p>
          </table:table-cell>
          <table:table-cell office:string-value="1345.9274" office:value-type="string">
            <text:p>1345.9274</text:p>
          </table:table-cell>
          <table:table-cell office:string-value="0.5047" office:value-type="string">
            <text:p>0.5047</text:p>
          </table:table-cell>
          <table:table-cell office:string-value="1.2879" office:value-type="string">
            <text:p>1.2879</text:p>
          </table:table-cell>
          <table:table-cell office:string-value="0.5876" office:value-type="string">
            <text:p>0.5876</text:p>
          </table:table-cell>
          <table:table-cell office:string-value="93.8235" office:value-type="string">
            <text:p>93.8235</text:p>
          </table:table-cell>
          <table:table-cell office:string-value="4.1716" office:value-type="string">
            <text:p>4.1716</text:p>
          </table:table-cell>
          <table:table-cell office:string-value="0.1856" office:value-type="string">
            <text:p>0.1856</text:p>
          </table:table-cell>
          <table:table-cell office:string-value="0.0058" office:value-type="string">
            <text:p>0.0058</text:p>
          </table:table-cell>
          <table:table-cell office:string-value="0.0106" office:value-type="string">
            <text:p>0.0106</text:p>
          </table:table-cell>
          <table:table-cell office:string-value="0.0025" office:value-type="string">
            <text:p>0.0025</text:p>
          </table:table-cell>
          <table:table-cell office:string-value="0.0029" office:value-type="string">
            <text:p>0.0029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9.0258" office:value-type="string">
            <text:p>1029.0258</text:p>
          </table:table-cell>
          <table:table-cell office:string-value="-44.4990" office:value-type="string">
            <text:p>-44.4990</text:p>
          </table:table-cell>
          <table:table-cell office:string-value="1344.9044" office:value-type="string">
            <text:p>1344.9044</text:p>
          </table:table-cell>
          <table:table-cell office:string-value="0.4831" office:value-type="string">
            <text:p>0.4831</text:p>
          </table:table-cell>
          <table:table-cell office:string-value="1.2762" office:value-type="string">
            <text:p>1.2762</text:p>
          </table:table-cell>
          <table:table-cell office:string-value="0.5854" office:value-type="string">
            <text:p>0.5854</text:p>
          </table:table-cell>
          <table:table-cell office:string-value="94.3216" office:value-type="string">
            <text:p>94.3216</text:p>
          </table:table-cell>
          <table:table-cell office:string-value="3.6738" office:value-type="string">
            <text:p>3.6738</text:p>
          </table:table-cell>
          <table:table-cell office:string-value="0.1943" office:value-type="string">
            <text:p>0.1943</text:p>
          </table:table-cell>
          <table:table-cell office:string-value="0.0110" office:value-type="string">
            <text:p>0.0110</text:p>
          </table:table-cell>
          <table:table-cell office:string-value="0.0210" office:value-type="string">
            <text:p>0.0210</text:p>
          </table:table-cell>
          <table:table-cell office:string-value="0.0052" office:value-type="string">
            <text:p>0.0052</text:p>
          </table:table-cell>
          <table:table-cell office:string-value="0.0059" office:value-type="string">
            <text:p>0.0059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30.1050" office:value-type="string">
            <text:p>1030.1050</text:p>
          </table:table-cell>
          <table:table-cell office:string-value="-51.6283" office:value-type="string">
            <text:p>-51.6283</text:p>
          </table:table-cell>
          <table:table-cell office:string-value="1345.8566" office:value-type="string">
            <text:p>1345.8566</text:p>
          </table:table-cell>
          <table:table-cell office:string-value="0.4859" office:value-type="string">
            <text:p>0.4859</text:p>
          </table:table-cell>
          <table:table-cell office:string-value="1.2459" office:value-type="string">
            <text:p>1.2459</text:p>
          </table:table-cell>
          <table:table-cell office:string-value="0.5858" office:value-type="string">
            <text:p>0.5858</text:p>
          </table:table-cell>
          <table:table-cell office:string-value="94.1363" office:value-type="string">
            <text:p>94.1363</text:p>
          </table:table-cell>
          <table:table-cell office:string-value="3.9539" office:value-type="string">
            <text:p>3.9539</text:p>
          </table:table-cell>
          <table:table-cell office:string-value="0.1552" office:value-type="string">
            <text:p>0.1552</text:p>
          </table:table-cell>
          <table:table-cell office:string-value="0.0052" office:value-type="string">
            <text:p>0.0052</text:p>
          </table:table-cell>
          <table:table-cell office:string-value="0.0085" office:value-type="string">
            <text:p>0.0085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9.5737" office:value-type="string">
            <text:p>1029.5737</text:p>
          </table:table-cell>
          <table:table-cell office:string-value="-47.6371" office:value-type="string">
            <text:p>-47.6371</text:p>
          </table:table-cell>
          <table:table-cell office:string-value="1345.5178" office:value-type="string">
            <text:p>1345.5178</text:p>
          </table:table-cell>
          <table:table-cell office:string-value="0.4820" office:value-type="string">
            <text:p>0.4820</text:p>
          </table:table-cell>
          <table:table-cell office:string-value="1.2541" office:value-type="string">
            <text:p>1.2541</text:p>
          </table:table-cell>
          <table:table-cell office:string-value="0.5855" office:value-type="string">
            <text:p>0.5855</text:p>
          </table:table-cell>
          <table:table-cell office:string-value="94.2391" office:value-type="string">
            <text:p>94.2391</text:p>
          </table:table-cell>
          <table:table-cell office:string-value="3.8130" office:value-type="string">
            <text:p>3.8130</text:p>
          </table:table-cell>
          <table:table-cell office:string-value="0.1812" office:value-type="string">
            <text:p>0.1812</text:p>
          </table:table-cell>
          <table:table-cell office:string-value="0.0076" office:value-type="string">
            <text:p>0.0076</text:p>
          </table:table-cell>
          <table:table-cell office:string-value="0.0122" office:value-type="string">
            <text:p>0.0122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9.7146" office:value-type="string">
            <text:p>1029.7146</text:p>
          </table:table-cell>
          <table:table-cell office:string-value="-41.4534" office:value-type="string">
            <text:p>-41.4534</text:p>
          </table:table-cell>
          <table:table-cell office:string-value="1345.5014" office:value-type="string">
            <text:p>1345.5014</text:p>
          </table:table-cell>
          <table:table-cell office:string-value="0.4837" office:value-type="string">
            <text:p>0.4837</text:p>
          </table:table-cell>
          <table:table-cell office:string-value="1.2587" office:value-type="string">
            <text:p>1.2587</text:p>
          </table:table-cell>
          <table:table-cell office:string-value="0.5857" office:value-type="string">
            <text:p>0.5857</text:p>
          </table:table-cell>
          <table:table-cell office:string-value="94.2910" office:value-type="string">
            <text:p>94.2910</text:p>
          </table:table-cell>
          <table:table-cell office:string-value="3.7016" office:value-type="string">
            <text:p>3.7016</text:p>
          </table:table-cell>
          <table:table-cell office:string-value="0.2125" office:value-type="string">
            <text:p>0.2125</text:p>
          </table:table-cell>
          <table:table-cell office:string-value="0.0123" office:value-type="string">
            <text:p>0.0123</text:p>
          </table:table-cell>
          <table:table-cell office:string-value="0.0222" office:value-type="string">
            <text:p>0.0222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021" office:value-type="string">
            <text:p>1029.4021</text:p>
          </table:table-cell>
          <table:table-cell office:string-value="-37.5596" office:value-type="string">
            <text:p>-37.5596</text:p>
          </table:table-cell>
          <table:table-cell office:string-value="1345.4994" office:value-type="string">
            <text:p>1345.4994</text:p>
          </table:table-cell>
          <table:table-cell office:string-value="0.4841" office:value-type="string">
            <text:p>0.4841</text:p>
          </table:table-cell>
          <table:table-cell office:string-value="1.2434" office:value-type="string">
            <text:p>1.2434</text:p>
          </table:table-cell>
          <table:table-cell office:string-value="0.5853" office:value-type="string">
            <text:p>0.5853</text:p>
          </table:table-cell>
          <table:table-cell office:string-value="94.3832" office:value-type="string">
            <text:p>94.3832</text:p>
          </table:table-cell>
          <table:table-cell office:string-value="3.6185" office:value-type="string">
            <text:p>3.6185</text:p>
          </table:table-cell>
          <table:table-cell office:string-value="0.2122" office:value-type="string">
            <text:p>0.2122</text:p>
          </table:table-cell>
          <table:table-cell office:string-value="0.0134" office:value-type="string">
            <text:p>0.0134</text:p>
          </table:table-cell>
          <table:table-cell office:string-value="0.0240" office:value-type="string">
            <text:p>0.0240</text:p>
          </table:table-cell>
          <table:table-cell office:string-value="0.0058" office:value-type="string">
            <text:p>0.0058</text:p>
          </table:table-cell>
          <table:table-cell office:string-value="0.0061" office:value-type="string">
            <text:p>0.0061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31.8449" office:value-type="string">
            <text:p>1031.8449</text:p>
          </table:table-cell>
          <table:table-cell office:string-value="-44.2631" office:value-type="string">
            <text:p>-44.2631</text:p>
          </table:table-cell>
          <table:table-cell office:string-value="1346.1309" office:value-type="string">
            <text:p>1346.1309</text:p>
          </table:table-cell>
          <table:table-cell office:string-value="0.4866" office:value-type="string">
            <text:p>0.4866</text:p>
          </table:table-cell>
          <table:table-cell office:string-value="1.3031" office:value-type="string">
            <text:p>1.3031</text:p>
          </table:table-cell>
          <table:table-cell office:string-value="0.5876" office:value-type="string">
            <text:p>0.5876</text:p>
          </table:table-cell>
          <table:table-cell office:string-value="93.9475" office:value-type="string">
            <text:p>93.9475</text:p>
          </table:table-cell>
          <table:table-cell office:string-value="3.9529" office:value-type="string">
            <text:p>3.9529</text:p>
          </table:table-cell>
          <table:table-cell office:string-value="0.2548" office:value-type="string">
            <text:p>0.2548</text:p>
          </table:table-cell>
          <table:table-cell office:string-value="0.0129" office:value-type="string">
            <text:p>0.0129</text:p>
          </table:table-cell>
          <table:table-cell office:string-value="0.0252" office:value-type="string">
            <text:p>0.0252</text:p>
          </table:table-cell>
          <table:table-cell office:string-value="0.0046" office:value-type="string">
            <text:p>0.0046</text:p>
          </table:table-cell>
          <table:table-cell office:string-value="0.0054" office:value-type="string">
            <text:p>0.005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9.4836" office:value-type="string">
            <text:p>1029.4836</text:p>
          </table:table-cell>
          <table:table-cell office:string-value="-48.5688" office:value-type="string">
            <text:p>-48.5688</text:p>
          </table:table-cell>
          <table:table-cell office:string-value="1344.7485" office:value-type="string">
            <text:p>1344.7485</text:p>
          </table:table-cell>
          <table:table-cell office:string-value="0.4733" office:value-type="string">
            <text:p>0.4733</text:p>
          </table:table-cell>
          <table:table-cell office:string-value="1.3260" office:value-type="string">
            <text:p>1.3260</text:p>
          </table:table-cell>
          <table:table-cell office:string-value="0.5861" office:value-type="string">
            <text:p>0.5861</text:p>
          </table:table-cell>
          <table:table-cell office:string-value="94.1487" office:value-type="string">
            <text:p>94.1487</text:p>
          </table:table-cell>
          <table:table-cell office:string-value="3.7988" office:value-type="string">
            <text:p>3.7988</text:p>
          </table:table-cell>
          <table:table-cell office:string-value="0.2196" office:value-type="string">
            <text:p>0.2196</text:p>
          </table:table-cell>
          <table:table-cell office:string-value="0.0080" office:value-type="string">
            <text:p>0.008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33" office:value-type="string">
            <text:p>0.003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30.5377" office:value-type="string">
            <text:p>1030.5377</text:p>
          </table:table-cell>
          <table:table-cell office:string-value="-47.7721" office:value-type="string">
            <text:p>-47.7721</text:p>
          </table:table-cell>
          <table:table-cell office:string-value="1345.2754" office:value-type="string">
            <text:p>1345.2754</text:p>
          </table:table-cell>
          <table:table-cell office:string-value="0.4894" office:value-type="string">
            <text:p>0.4894</text:p>
          </table:table-cell>
          <table:table-cell office:string-value="1.3080" office:value-type="string">
            <text:p>1.3080</text:p>
          </table:table-cell>
          <table:table-cell office:string-value="0.5868" office:value-type="string">
            <text:p>0.5868</text:p>
          </table:table-cell>
          <table:table-cell office:string-value="94.0293" office:value-type="string">
            <text:p>94.0293</text:p>
          </table:table-cell>
          <table:table-cell office:string-value="3.9119" office:value-type="string">
            <text:p>3.9119</text:p>
          </table:table-cell>
          <table:table-cell office:string-value="0.2250" office:value-type="string">
            <text:p>0.2250</text:p>
          </table:table-cell>
          <table:table-cell office:string-value="0.0083" office:value-type="string">
            <text:p>0.0083</text:p>
          </table:table-cell>
          <table:table-cell office:string-value="0.0148" office:value-type="string">
            <text:p>0.0148</text:p>
          </table:table-cell>
          <table:table-cell office:string-value="0.0032" office:value-type="string">
            <text:p>0.0032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8.9477" office:value-type="string">
            <text:p>1028.9477</text:p>
          </table:table-cell>
          <table:table-cell office:string-value="-51.4597" office:value-type="string">
            <text:p>-51.4597</text:p>
          </table:table-cell>
          <table:table-cell office:string-value="1344.1923" office:value-type="string">
            <text:p>1344.1923</text:p>
          </table:table-cell>
          <table:table-cell office:string-value="0.4755" office:value-type="string">
            <text:p>0.4755</text:p>
          </table:table-cell>
          <table:table-cell office:string-value="1.3431" office:value-type="string">
            <text:p>1.3431</text:p>
          </table:table-cell>
          <table:table-cell office:string-value="0.5860" office:value-type="string">
            <text:p>0.5860</text:p>
          </table:table-cell>
          <table:table-cell office:string-value="94.1537" office:value-type="string">
            <text:p>94.1537</text:p>
          </table:table-cell>
          <table:table-cell office:string-value="3.7906" office:value-type="string">
            <text:p>3.7906</text:p>
          </table:table-cell>
          <table:table-cell office:string-value="0.2058" office:value-type="string">
            <text:p>0.2058</text:p>
          </table:table-cell>
          <table:table-cell office:string-value="0.0071" office:value-type="string">
            <text:p>0.0071</text:p>
          </table:table-cell>
          <table:table-cell office:string-value="0.0134" office:value-type="string">
            <text:p>0.0134</text:p>
          </table:table-cell>
          <table:table-cell office:string-value="0.0024" office:value-type="string">
            <text:p>0.0024</text:p>
          </table:table-cell>
          <table:table-cell office:string-value="0.0034" office:value-type="string">
            <text:p>0.003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32.5718" office:value-type="string">
            <text:p>1032.5718</text:p>
          </table:table-cell>
          <table:table-cell office:string-value="-52.0448" office:value-type="string">
            <text:p>-52.0448</text:p>
          </table:table-cell>
          <table:table-cell office:string-value="1347.0089" office:value-type="string">
            <text:p>1347.0089</text:p>
          </table:table-cell>
          <table:table-cell office:string-value="0.4766" office:value-type="string">
            <text:p>0.4766</text:p>
          </table:table-cell>
          <table:table-cell office:string-value="1.2810" office:value-type="string">
            <text:p>1.2810</text:p>
          </table:table-cell>
          <table:table-cell office:string-value="0.5876" office:value-type="string">
            <text:p>0.5876</text:p>
          </table:table-cell>
          <table:table-cell office:string-value="93.8985" office:value-type="string">
            <text:p>93.8985</text:p>
          </table:table-cell>
          <table:table-cell office:string-value="4.0359" office:value-type="string">
            <text:p>4.0359</text:p>
          </table:table-cell>
          <table:table-cell office:string-value="0.2703" office:value-type="string">
            <text:p>0.2703</text:p>
          </table:table-cell>
          <table:table-cell office:string-value="0.0093" office:value-type="string">
            <text:p>0.0093</text:p>
          </table:table-cell>
          <table:table-cell office:string-value="0.0173" office:value-type="string">
            <text:p>0.0173</text:p>
          </table:table-cell>
          <table:table-cell office:string-value="0.0028" office:value-type="string">
            <text:p>0.0028</text:p>
          </table:table-cell>
          <table:table-cell office:string-value="0.0035" office:value-type="string">
            <text:p>0.003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33.0068" office:value-type="string">
            <text:p>1033.0068</text:p>
          </table:table-cell>
          <table:table-cell office:string-value="-47.7393" office:value-type="string">
            <text:p>-47.7393</text:p>
          </table:table-cell>
          <table:table-cell office:string-value="1346.6677" office:value-type="string">
            <text:p>1346.6677</text:p>
          </table:table-cell>
          <table:table-cell office:string-value="0.4756" office:value-type="string">
            <text:p>0.4756</text:p>
          </table:table-cell>
          <table:table-cell office:string-value="1.3309" office:value-type="string">
            <text:p>1.3309</text:p>
          </table:table-cell>
          <table:table-cell office:string-value="0.5884" office:value-type="string">
            <text:p>0.5884</text:p>
          </table:table-cell>
          <table:table-cell office:string-value="93.7823" office:value-type="string">
            <text:p>93.7823</text:p>
          </table:table-cell>
          <table:table-cell office:string-value="4.0565" office:value-type="string">
            <text:p>4.0565</text:p>
          </table:table-cell>
          <table:table-cell office:string-value="0.3115" office:value-type="string">
            <text:p>0.3115</text:p>
          </table:table-cell>
          <table:table-cell office:string-value="0.0113" office:value-type="string">
            <text:p>0.0113</text:p>
          </table:table-cell>
          <table:table-cell office:string-value="0.0195" office:value-type="string">
            <text:p>0.0195</text:p>
          </table:table-cell>
          <table:table-cell office:string-value="0.0031" office:value-type="string">
            <text:p>0.0031</text:p>
          </table:table-cell>
          <table:table-cell office:string-value="0.0035" office:value-type="string">
            <text:p>0.0035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1.5862" office:value-type="string">
            <text:p>1031.5862</text:p>
          </table:table-cell>
          <table:table-cell office:string-value="-57.5821" office:value-type="string">
            <text:p>-57.5821</text:p>
          </table:table-cell>
          <table:table-cell office:string-value="1346.5589" office:value-type="string">
            <text:p>1346.5589</text:p>
          </table:table-cell>
          <table:table-cell office:string-value="0.4453" office:value-type="string">
            <text:p>0.4453</text:p>
          </table:table-cell>
          <table:table-cell office:string-value="1.3185" office:value-type="string">
            <text:p>1.3185</text:p>
          </table:table-cell>
          <table:table-cell office:string-value="0.5869" office:value-type="string">
            <text:p>0.5869</text:p>
          </table:table-cell>
          <table:table-cell office:string-value="94.0838" office:value-type="string">
            <text:p>94.0838</text:p>
          </table:table-cell>
          <table:table-cell office:string-value="3.7881" office:value-type="string">
            <text:p>3.7881</text:p>
          </table:table-cell>
          <table:table-cell office:string-value="0.3123" office:value-type="string">
            <text:p>0.3123</text:p>
          </table:table-cell>
          <table:table-cell office:string-value="0.0133" office:value-type="string">
            <text:p>0.0133</text:p>
          </table:table-cell>
          <table:table-cell office:string-value="0.0262" office:value-type="string">
            <text:p>0.0262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8.6304" office:value-type="string">
            <text:p>1028.6304</text:p>
          </table:table-cell>
          <table:table-cell office:string-value="-65.5082" office:value-type="string">
            <text:p>-65.5082</text:p>
          </table:table-cell>
          <table:table-cell office:string-value="1345.9159" office:value-type="string">
            <text:p>1345.9159</text:p>
          </table:table-cell>
          <table:table-cell office:string-value="0.4382" office:value-type="string">
            <text:p>0.4382</text:p>
          </table:table-cell>
          <table:table-cell office:string-value="1.2433" office:value-type="string">
            <text:p>1.2433</text:p>
          </table:table-cell>
          <table:table-cell office:string-value="0.5841" office:value-type="string">
            <text:p>0.5841</text:p>
          </table:table-cell>
          <table:table-cell office:string-value="94.5116" office:value-type="string">
            <text:p>94.5116</text:p>
          </table:table-cell>
          <table:table-cell office:string-value="3.5617" office:value-type="string">
            <text:p>3.5617</text:p>
          </table:table-cell>
          <table:table-cell office:string-value="0.2174" office:value-type="string">
            <text:p>0.2174</text:p>
          </table:table-cell>
          <table:table-cell office:string-value="0.0072" office:value-type="string">
            <text:p>0.0072</text:p>
          </table:table-cell>
          <table:table-cell office:string-value="0.0131" office:value-type="string">
            <text:p>0.0131</text:p>
          </table:table-cell>
          <table:table-cell office:string-value="0.0019" office:value-type="string">
            <text:p>0.0019</text:p>
          </table:table-cell>
          <table:table-cell office:string-value="0.0025" office:value-type="string">
            <text:p>0.002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9.5666" office:value-type="string">
            <text:p>1029.5666</text:p>
          </table:table-cell>
          <table:table-cell office:string-value="-51.7281" office:value-type="string">
            <text:p>-51.7281</text:p>
          </table:table-cell>
          <table:table-cell office:string-value="1346.3931" office:value-type="string">
            <text:p>1346.3931</text:p>
          </table:table-cell>
          <table:table-cell office:string-value="0.4339" office:value-type="string">
            <text:p>0.4339</text:p>
          </table:table-cell>
          <table:table-cell office:string-value="1.2544" office:value-type="string">
            <text:p>1.2544</text:p>
          </table:table-cell>
          <table:table-cell office:string-value="0.5847" office:value-type="string">
            <text:p>0.5847</text:p>
          </table:table-cell>
          <table:table-cell office:string-value="94.4314" office:value-type="string">
            <text:p>94.4314</text:p>
          </table:table-cell>
          <table:table-cell office:string-value="3.6004" office:value-type="string">
            <text:p>3.6004</text:p>
          </table:table-cell>
          <table:table-cell office:string-value="0.2358" office:value-type="string">
            <text:p>0.2358</text:p>
          </table:table-cell>
          <table:table-cell office:string-value="0.0102" office:value-type="string">
            <text:p>0.0102</text:p>
          </table:table-cell>
          <table:table-cell office:string-value="0.0210" office:value-type="string">
            <text:p>0.0210</text:p>
          </table:table-cell>
          <table:table-cell office:string-value="0.0036" office:value-type="string">
            <text:p>0.0036</text:p>
          </table:table-cell>
          <table:table-cell office:string-value="0.0045" office:value-type="string">
            <text:p>0.004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744" office:value-type="string">
            <text:p>1031.2744</text:p>
          </table:table-cell>
          <table:table-cell office:string-value="-63.4801" office:value-type="string">
            <text:p>-63.4801</text:p>
          </table:table-cell>
          <table:table-cell office:string-value="1347.1356" office:value-type="string">
            <text:p>1347.1356</text:p>
          </table:table-cell>
          <table:table-cell office:string-value="0.4478" office:value-type="string">
            <text:p>0.4478</text:p>
          </table:table-cell>
          <table:table-cell office:string-value="1.2535" office:value-type="string">
            <text:p>1.2535</text:p>
          </table:table-cell>
          <table:table-cell office:string-value="0.5861" office:value-type="string">
            <text:p>0.5861</text:p>
          </table:table-cell>
          <table:table-cell office:string-value="94.1408" office:value-type="string">
            <text:p>94.1408</text:p>
          </table:table-cell>
          <table:table-cell office:string-value="3.8982" office:value-type="string">
            <text:p>3.8982</text:p>
          </table:table-cell>
          <table:table-cell office:string-value="0.2269" office:value-type="string">
            <text:p>0.2269</text:p>
          </table:table-cell>
          <table:table-cell office:string-value="0.0085" office:value-type="string">
            <text:p>0.0085</text:p>
          </table:table-cell>
          <table:table-cell office:string-value="0.0163" office:value-type="string">
            <text:p>0.0163</text:p>
          </table:table-cell>
          <table:table-cell office:string-value="0.0022" office:value-type="string">
            <text:p>0.0022</text:p>
          </table:table-cell>
          <table:table-cell office:string-value="0.0027" office:value-type="string">
            <text:p>0.002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0.0820" office:value-type="string">
            <text:p>1030.0820</text:p>
          </table:table-cell>
          <table:table-cell office:string-value="-67.0425" office:value-type="string">
            <text:p>-67.0425</text:p>
          </table:table-cell>
          <table:table-cell office:string-value="1346.8260" office:value-type="string">
            <text:p>1346.8260</text:p>
          </table:table-cell>
          <table:table-cell office:string-value="0.4545" office:value-type="string">
            <text:p>0.4545</text:p>
          </table:table-cell>
          <table:table-cell office:string-value="1.2124" office:value-type="string">
            <text:p>1.2124</text:p>
          </table:table-cell>
          <table:table-cell office:string-value="0.5850" office:value-type="string">
            <text:p>0.5850</text:p>
          </table:table-cell>
          <table:table-cell office:string-value="94.3640" office:value-type="string">
            <text:p>94.3640</text:p>
          </table:table-cell>
          <table:table-cell office:string-value="3.7177" office:value-type="string">
            <text:p>3.7177</text:p>
          </table:table-cell>
          <table:table-cell office:string-value="0.2208" office:value-type="string">
            <text:p>0.2208</text:p>
          </table:table-cell>
          <table:table-cell office:string-value="0.0083" office:value-type="string">
            <text:p>0.0083</text:p>
          </table:table-cell>
          <table:table-cell office:string-value="0.0155" office:value-type="string">
            <text:p>0.015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29" office:value-type="string">
            <text:p>0.00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08:38:39</meta:creation-date>
    <meta:editing-cycles>1</meta:editing-cycles>
    <dc:language>en</dc:language>
    <dc:creator>ZETHOU-WWEXT01P$</dc:creator>
    <dc:date>2025-06-26T08:38:39</dc:date>
    <meta:editing-duration>PT0.094S</meta:editing-duration>
  </office:meta>
</office:document-meta>
</file>