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8-06 00:00:00.0" office:value-type="string">
            <text:p>2026-08-06 00:00:00.0</text:p>
          </table:table-cell>
          <table:table-cell office:string-value="1027.7214" office:value-type="string">
            <text:p>1027.7214</text:p>
          </table:table-cell>
          <table:table-cell office:string-value="0.0000" office:value-type="string">
            <text:p>0.0000</text:p>
          </table:table-cell>
          <table:table-cell office:string-value="1339.9490" office:value-type="string">
            <text:p>1339.9490</text:p>
          </table:table-cell>
          <table:table-cell office:string-value="0.8984" office:value-type="string">
            <text:p>0.8984</text:p>
          </table:table-cell>
          <table:table-cell office:string-value="0.9929" office:value-type="string">
            <text:p>0.9929</text:p>
          </table:table-cell>
          <table:table-cell office:string-value="0.5883" office:value-type="string">
            <text:p>0.5883</text:p>
          </table:table-cell>
          <table:table-cell office:string-value="94.0436" office:value-type="string">
            <text:p>94.0436</text:p>
          </table:table-cell>
          <table:table-cell office:string-value="3.9151" office:value-type="string">
            <text:p>3.9151</text:p>
          </table:table-cell>
          <table:table-cell office:string-value="0.1271" office:value-type="string">
            <text:p>0.1271</text:p>
          </table:table-cell>
          <table:table-cell office:string-value="0.0076" office:value-type="string">
            <text:p>0.0076</text:p>
          </table:table-cell>
          <table:table-cell office:string-value="0.0086" office:value-type="string">
            <text:p>0.0086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8-05 00:00:00.0" office:value-type="string">
            <text:p>2026-08-05 00:00:00.0</text:p>
          </table:table-cell>
          <table:table-cell office:string-value="1028.4120" office:value-type="string">
            <text:p>1028.4120</text:p>
          </table:table-cell>
          <table:table-cell office:string-value="0.0000" office:value-type="string">
            <text:p>0.0000</text:p>
          </table:table-cell>
          <table:table-cell office:string-value="1340.6611" office:value-type="string">
            <text:p>1340.6611</text:p>
          </table:table-cell>
          <table:table-cell office:string-value="0.8869" office:value-type="string">
            <text:p>0.8869</text:p>
          </table:table-cell>
          <table:table-cell office:string-value="0.9847" office:value-type="string">
            <text:p>0.9847</text:p>
          </table:table-cell>
          <table:table-cell office:string-value="0.5885" office:value-type="string">
            <text:p>0.5885</text:p>
          </table:table-cell>
          <table:table-cell office:string-value="93.9997" office:value-type="string">
            <text:p>93.9997</text:p>
          </table:table-cell>
          <table:table-cell office:string-value="3.9782" office:value-type="string">
            <text:p>3.9782</text:p>
          </table:table-cell>
          <table:table-cell office:string-value="0.1280" office:value-type="string">
            <text:p>0.1280</text:p>
          </table:table-cell>
          <table:table-cell office:string-value="0.0074" office:value-type="string">
            <text:p>0.0074</text:p>
          </table:table-cell>
          <table:table-cell office:string-value="0.0084" office:value-type="string">
            <text:p>0.0084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8-04 00:00:00.0" office:value-type="string">
            <text:p>2026-08-04 00:00:00.0</text:p>
          </table:table-cell>
          <table:table-cell office:string-value="1028.2433" office:value-type="string">
            <text:p>1028.2433</text:p>
          </table:table-cell>
          <table:table-cell office:string-value="0.0000" office:value-type="string">
            <text:p>0.0000</text:p>
          </table:table-cell>
          <table:table-cell office:string-value="1340.0632" office:value-type="string">
            <text:p>1340.0632</text:p>
          </table:table-cell>
          <table:table-cell office:string-value="0.9105" office:value-type="string">
            <text:p>0.9105</text:p>
          </table:table-cell>
          <table:table-cell office:string-value="0.9902" office:value-type="string">
            <text:p>0.9902</text:p>
          </table:table-cell>
          <table:table-cell office:string-value="0.5888" office:value-type="string">
            <text:p>0.5888</text:p>
          </table:table-cell>
          <table:table-cell office:string-value="93.9522" office:value-type="string">
            <text:p>93.9522</text:p>
          </table:table-cell>
          <table:table-cell office:string-value="3.9976" office:value-type="string">
            <text:p>3.9976</text:p>
          </table:table-cell>
          <table:table-cell office:string-value="0.1275" office:value-type="string">
            <text:p>0.1275</text:p>
          </table:table-cell>
          <table:table-cell office:string-value="0.0070" office:value-type="string">
            <text:p>0.0070</text:p>
          </table:table-cell>
          <table:table-cell office:string-value="0.0083" office:value-type="string">
            <text:p>0.0083</text:p>
          </table:table-cell>
          <table:table-cell office:string-value="0.0020" office:value-type="string">
            <text:p>0.0020</text:p>
          </table:table-cell>
          <table:table-cell office:string-value="0.0015" office:value-type="string">
            <text:p>0.0015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6-08-03 00:00:00.0" office:value-type="string">
            <text:p>2026-08-03 00:00:00.0</text:p>
          </table:table-cell>
          <table:table-cell office:string-value="1026.8029" office:value-type="string">
            <text:p>1026.8029</text:p>
          </table:table-cell>
          <table:table-cell office:string-value="0.0000" office:value-type="string">
            <text:p>0.0000</text:p>
          </table:table-cell>
          <table:table-cell office:string-value="1339.3285" office:value-type="string">
            <text:p>1339.3285</text:p>
          </table:table-cell>
          <table:table-cell office:string-value="0.9080" office:value-type="string">
            <text:p>0.9080</text:p>
          </table:table-cell>
          <table:table-cell office:string-value="0.9856" office:value-type="string">
            <text:p>0.9856</text:p>
          </table:table-cell>
          <table:table-cell office:string-value="0.5878" office:value-type="string">
            <text:p>0.5878</text:p>
          </table:table-cell>
          <table:table-cell office:string-value="94.1451" office:value-type="string">
            <text:p>94.1451</text:p>
          </table:table-cell>
          <table:table-cell office:string-value="3.8219" office:value-type="string">
            <text:p>3.8219</text:p>
          </table:table-cell>
          <table:table-cell office:string-value="0.1184" office:value-type="string">
            <text:p>0.1184</text:p>
          </table:table-cell>
          <table:table-cell office:string-value="0.0065" office:value-type="string">
            <text:p>0.0065</text:p>
          </table:table-cell>
          <table:table-cell office:string-value="0.0081" office:value-type="string">
            <text:p>0.0081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8-02 00:00:00.0" office:value-type="string">
            <text:p>2026-08-02 00:00:00.0</text:p>
          </table:table-cell>
          <table:table-cell office:string-value="1028.2206" office:value-type="string">
            <text:p>1028.2206</text:p>
          </table:table-cell>
          <table:table-cell office:string-value="0.0000" office:value-type="string">
            <text:p>0.0000</text:p>
          </table:table-cell>
          <table:table-cell office:string-value="1340.0159" office:value-type="string">
            <text:p>1340.0159</text:p>
          </table:table-cell>
          <table:table-cell office:string-value="0.9176" office:value-type="string">
            <text:p>0.9176</text:p>
          </table:table-cell>
          <table:table-cell office:string-value="0.9821" office:value-type="string">
            <text:p>0.9821</text:p>
          </table:table-cell>
          <table:table-cell office:string-value="0.5888" office:value-type="string">
            <text:p>0.5888</text:p>
          </table:table-cell>
          <table:table-cell office:string-value="93.9519" office:value-type="string">
            <text:p>93.9519</text:p>
          </table:table-cell>
          <table:table-cell office:string-value="4.0026" office:value-type="string">
            <text:p>4.0026</text:p>
          </table:table-cell>
          <table:table-cell office:string-value="0.1252" office:value-type="string">
            <text:p>0.1252</text:p>
          </table:table-cell>
          <table:table-cell office:string-value="0.0064" office:value-type="string">
            <text:p>0.0064</text:p>
          </table:table-cell>
          <table:table-cell office:string-value="0.0079" office:value-type="string">
            <text:p>0.0079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8-01 00:00:00.0" office:value-type="string">
            <text:p>2026-08-01 00:00:00.0</text:p>
          </table:table-cell>
          <table:table-cell office:string-value="1036.6907" office:value-type="string">
            <text:p>1036.6907</text:p>
          </table:table-cell>
          <table:table-cell office:string-value="0.0000" office:value-type="string">
            <text:p>0.0000</text:p>
          </table:table-cell>
          <table:table-cell office:string-value="1344.7026" office:value-type="string">
            <text:p>1344.7026</text:p>
          </table:table-cell>
          <table:table-cell office:string-value="0.9353" office:value-type="string">
            <text:p>0.9353</text:p>
          </table:table-cell>
          <table:table-cell office:string-value="0.9731" office:value-type="string">
            <text:p>0.9731</text:p>
          </table:table-cell>
          <table:table-cell office:string-value="0.5944" office:value-type="string">
            <text:p>0.5944</text:p>
          </table:table-cell>
          <table:table-cell office:string-value="92.8711" office:value-type="string">
            <text:p>92.8711</text:p>
          </table:table-cell>
          <table:table-cell office:string-value="5.0348" office:value-type="string">
            <text:p>5.0348</text:p>
          </table:table-cell>
          <table:table-cell office:string-value="0.1632" office:value-type="string">
            <text:p>0.1632</text:p>
          </table:table-cell>
          <table:table-cell office:string-value="0.0070" office:value-type="string">
            <text:p>0.0070</text:p>
          </table:table-cell>
          <table:table-cell office:string-value="0.0087" office:value-type="string">
            <text:p>0.0087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7-31 00:00:00.0" office:value-type="string">
            <text:p>2026-07-31 00:00:00.0</text:p>
          </table:table-cell>
          <table:table-cell office:string-value="1040.9795" office:value-type="string">
            <text:p>1040.9795</text:p>
          </table:table-cell>
          <table:table-cell office:string-value="0.0000" office:value-type="string">
            <text:p>0.0000</text:p>
          </table:table-cell>
          <table:table-cell office:string-value="1348.3409" office:value-type="string">
            <text:p>1348.3409</text:p>
          </table:table-cell>
          <table:table-cell office:string-value="0.9150" office:value-type="string">
            <text:p>0.9150</text:p>
          </table:table-cell>
          <table:table-cell office:string-value="0.9075" office:value-type="string">
            <text:p>0.9075</text:p>
          </table:table-cell>
          <table:table-cell office:string-value="0.5961" office:value-type="string">
            <text:p>0.5961</text:p>
          </table:table-cell>
          <table:table-cell office:string-value="92.5919" office:value-type="string">
            <text:p>92.5919</text:p>
          </table:table-cell>
          <table:table-cell office:string-value="5.3460" office:value-type="string">
            <text:p>5.3460</text:p>
          </table:table-cell>
          <table:table-cell office:string-value="0.1999" office:value-type="string">
            <text:p>0.1999</text:p>
          </table:table-cell>
          <table:table-cell office:string-value="0.0132" office:value-type="string">
            <text:p>0.0132</text:p>
          </table:table-cell>
          <table:table-cell office:string-value="0.0128" office:value-type="string">
            <text:p>0.0128</text:p>
          </table:table-cell>
          <table:table-cell office:string-value="0.0042" office:value-type="string">
            <text:p>0.0042</text:p>
          </table:table-cell>
          <table:table-cell office:string-value="0.0026" office:value-type="string">
            <text:p>0.0026</text:p>
          </table:table-cell>
          <table:table-cell office:string-value="0.0069" office:value-type="string">
            <text:p>0.0069</text:p>
          </table:table-cell>
        </table:table-row>
        <table:table-row>
          <table:table-cell office:string-value="2026-07-30 00:00:00.0" office:value-type="string">
            <text:p>2026-07-30 00:00:00.0</text:p>
          </table:table-cell>
          <table:table-cell office:string-value="1042.6795" office:value-type="string">
            <text:p>1042.6795</text:p>
          </table:table-cell>
          <table:table-cell office:string-value="0.0000" office:value-type="string">
            <text:p>0.0000</text:p>
          </table:table-cell>
          <table:table-cell office:string-value="1349.7664" office:value-type="string">
            <text:p>1349.7664</text:p>
          </table:table-cell>
          <table:table-cell office:string-value="0.8697" office:value-type="string">
            <text:p>0.8697</text:p>
          </table:table-cell>
          <table:table-cell office:string-value="0.9391" office:value-type="string">
            <text:p>0.9391</text:p>
          </table:table-cell>
          <table:table-cell office:string-value="0.5968" office:value-type="string">
            <text:p>0.5968</text:p>
          </table:table-cell>
          <table:table-cell office:string-value="92.4000" office:value-type="string">
            <text:p>92.4000</text:p>
          </table:table-cell>
          <table:table-cell office:string-value="5.5500" office:value-type="string">
            <text:p>5.5500</text:p>
          </table:table-cell>
          <table:table-cell office:string-value="0.2038" office:value-type="string">
            <text:p>0.2038</text:p>
          </table:table-cell>
          <table:table-cell office:string-value="0.0124" office:value-type="string">
            <text:p>0.0124</text:p>
          </table:table-cell>
          <table:table-cell office:string-value="0.0122" office:value-type="string">
            <text:p>0.0122</text:p>
          </table:table-cell>
          <table:table-cell office:string-value="0.0039" office:value-type="string">
            <text:p>0.0039</text:p>
          </table:table-cell>
          <table:table-cell office:string-value="0.0024" office:value-type="string">
            <text:p>0.0024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7-29 00:00:00.0" office:value-type="string">
            <text:p>2026-07-29 00:00:00.0</text:p>
          </table:table-cell>
          <table:table-cell office:string-value="1043.5938" office:value-type="string">
            <text:p>1043.5938</text:p>
          </table:table-cell>
          <table:table-cell office:string-value="0.0000" office:value-type="string">
            <text:p>0.0000</text:p>
          </table:table-cell>
          <table:table-cell office:string-value="1350.3051" office:value-type="string">
            <text:p>1350.3051</text:p>
          </table:table-cell>
          <table:table-cell office:string-value="0.8489" office:value-type="string">
            <text:p>0.8489</text:p>
          </table:table-cell>
          <table:table-cell office:string-value="0.9692" office:value-type="string">
            <text:p>0.9692</text:p>
          </table:table-cell>
          <table:table-cell office:string-value="0.5973" office:value-type="string">
            <text:p>0.5973</text:p>
          </table:table-cell>
          <table:table-cell office:string-value="92.2346" office:value-type="string">
            <text:p>92.2346</text:p>
          </table:table-cell>
          <table:table-cell office:string-value="5.7086" office:value-type="string">
            <text:p>5.7086</text:p>
          </table:table-cell>
          <table:table-cell office:string-value="0.2148" office:value-type="string">
            <text:p>0.2148</text:p>
          </table:table-cell>
          <table:table-cell office:string-value="0.0078" office:value-type="string">
            <text:p>0.0078</text:p>
          </table:table-cell>
          <table:table-cell office:string-value="0.0093" office:value-type="string">
            <text:p>0.0093</text:p>
          </table:table-cell>
          <table:table-cell office:string-value="0.0020" office:value-type="string">
            <text:p>0.0020</text:p>
          </table:table-cell>
          <table:table-cell office:string-value="0.0015" office:value-type="string">
            <text:p>0.0015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7-28 00:00:00.0" office:value-type="string">
            <text:p>2026-07-28 00:00:00.0</text:p>
          </table:table-cell>
          <table:table-cell office:string-value="1041.7716" office:value-type="string">
            <text:p>1041.7716</text:p>
          </table:table-cell>
          <table:table-cell office:string-value="0.0000" office:value-type="string">
            <text:p>0.0000</text:p>
          </table:table-cell>
          <table:table-cell office:string-value="1349.9044" office:value-type="string">
            <text:p>1349.9044</text:p>
          </table:table-cell>
          <table:table-cell office:string-value="0.8211" office:value-type="string">
            <text:p>0.8211</text:p>
          </table:table-cell>
          <table:table-cell office:string-value="0.9574" office:value-type="string">
            <text:p>0.9574</text:p>
          </table:table-cell>
          <table:table-cell office:string-value="0.5956" office:value-type="string">
            <text:p>0.5956</text:p>
          </table:table-cell>
          <table:table-cell office:string-value="92.5444" office:value-type="string">
            <text:p>92.5444</text:p>
          </table:table-cell>
          <table:table-cell office:string-value="5.4571" office:value-type="string">
            <text:p>5.4571</text:p>
          </table:table-cell>
          <table:table-cell office:string-value="0.1965" office:value-type="string">
            <text:p>0.1965</text:p>
          </table:table-cell>
          <table:table-cell office:string-value="0.0074" office:value-type="string">
            <text:p>0.0074</text:p>
          </table:table-cell>
          <table:table-cell office:string-value="0.0093" office:value-type="string">
            <text:p>0.0093</text:p>
          </table:table-cell>
          <table:table-cell office:string-value="0.0020" office:value-type="string">
            <text:p>0.0020</text:p>
          </table:table-cell>
          <table:table-cell office:string-value="0.0016" office:value-type="string">
            <text:p>0.0016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6-07-27 00:00:00.0" office:value-type="string">
            <text:p>2026-07-27 00:00:00.0</text:p>
          </table:table-cell>
          <table:table-cell office:string-value="1042.9410" office:value-type="string">
            <text:p>1042.9410</text:p>
          </table:table-cell>
          <table:table-cell office:string-value="0.0000" office:value-type="string">
            <text:p>0.0000</text:p>
          </table:table-cell>
          <table:table-cell office:string-value="1350.8509" office:value-type="string">
            <text:p>1350.8509</text:p>
          </table:table-cell>
          <table:table-cell office:string-value="0.8009" office:value-type="string">
            <text:p>0.8009</text:p>
          </table:table-cell>
          <table:table-cell office:string-value="0.9653" office:value-type="string">
            <text:p>0.9653</text:p>
          </table:table-cell>
          <table:table-cell office:string-value="0.5961" office:value-type="string">
            <text:p>0.5961</text:p>
          </table:table-cell>
          <table:table-cell office:string-value="92.4358" office:value-type="string">
            <text:p>92.4358</text:p>
          </table:table-cell>
          <table:table-cell office:string-value="5.5643" office:value-type="string">
            <text:p>5.5643</text:p>
          </table:table-cell>
          <table:table-cell office:string-value="0.2091" office:value-type="string">
            <text:p>0.2091</text:p>
          </table:table-cell>
          <table:table-cell office:string-value="0.0077" office:value-type="string">
            <text:p>0.0077</text:p>
          </table:table-cell>
          <table:table-cell office:string-value="0.0098" office:value-type="string">
            <text:p>0.0098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7-26 00:00:00.0" office:value-type="string">
            <text:p>2026-07-26 00:00:00.0</text:p>
          </table:table-cell>
          <table:table-cell office:string-value="1042.4962" office:value-type="string">
            <text:p>1042.4962</text:p>
          </table:table-cell>
          <table:table-cell office:string-value="0.0000" office:value-type="string">
            <text:p>0.0000</text:p>
          </table:table-cell>
          <table:table-cell office:string-value="1350.6956" office:value-type="string">
            <text:p>1350.6956</text:p>
          </table:table-cell>
          <table:table-cell office:string-value="0.7983" office:value-type="string">
            <text:p>0.7983</text:p>
          </table:table-cell>
          <table:table-cell office:string-value="0.9609" office:value-type="string">
            <text:p>0.9609</text:p>
          </table:table-cell>
          <table:table-cell office:string-value="0.5957" office:value-type="string">
            <text:p>0.5957</text:p>
          </table:table-cell>
          <table:table-cell office:string-value="92.5190" office:value-type="string">
            <text:p>92.5190</text:p>
          </table:table-cell>
          <table:table-cell office:string-value="5.4812" office:value-type="string">
            <text:p>5.4812</text:p>
          </table:table-cell>
          <table:table-cell office:string-value="0.2144" office:value-type="string">
            <text:p>0.2144</text:p>
          </table:table-cell>
          <table:table-cell office:string-value="0.0082" office:value-type="string">
            <text:p>0.0082</text:p>
          </table:table-cell>
          <table:table-cell office:string-value="0.0105" office:value-type="string">
            <text:p>0.0105</text:p>
          </table:table-cell>
          <table:table-cell office:string-value="0.0022" office:value-type="string">
            <text:p>0.0022</text:p>
          </table:table-cell>
          <table:table-cell office:string-value="0.0017" office:value-type="string">
            <text:p>0.0017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7-25 00:00:00.0" office:value-type="string">
            <text:p>2026-07-25 00:00:00.0</text:p>
          </table:table-cell>
          <table:table-cell office:string-value="1041.6445" office:value-type="string">
            <text:p>1041.6445</text:p>
          </table:table-cell>
          <table:table-cell office:string-value="0.0000" office:value-type="string">
            <text:p>0.0000</text:p>
          </table:table-cell>
          <table:table-cell office:string-value="1350.4172" office:value-type="string">
            <text:p>1350.4172</text:p>
          </table:table-cell>
          <table:table-cell office:string-value="0.8109" office:value-type="string">
            <text:p>0.8109</text:p>
          </table:table-cell>
          <table:table-cell office:string-value="0.9243" office:value-type="string">
            <text:p>0.9243</text:p>
          </table:table-cell>
          <table:table-cell office:string-value="0.5950" office:value-type="string">
            <text:p>0.5950</text:p>
          </table:table-cell>
          <table:table-cell office:string-value="92.6864" office:value-type="string">
            <text:p>92.6864</text:p>
          </table:table-cell>
          <table:table-cell office:string-value="5.3436" office:value-type="string">
            <text:p>5.3436</text:p>
          </table:table-cell>
          <table:table-cell office:string-value="0.2047" office:value-type="string">
            <text:p>0.2047</text:p>
          </table:table-cell>
          <table:table-cell office:string-value="0.0098" office:value-type="string">
            <text:p>0.0098</text:p>
          </table:table-cell>
          <table:table-cell office:string-value="0.0111" office:value-type="string">
            <text:p>0.0111</text:p>
          </table:table-cell>
          <table:table-cell office:string-value="0.0028" office:value-type="string">
            <text:p>0.0028</text:p>
          </table:table-cell>
          <table:table-cell office:string-value="0.0020" office:value-type="string">
            <text:p>0.0020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7-24 00:00:00.0" office:value-type="string">
            <text:p>2026-07-24 00:00:00.0</text:p>
          </table:table-cell>
          <table:table-cell office:string-value="1039.2893" office:value-type="string">
            <text:p>1039.2893</text:p>
          </table:table-cell>
          <table:table-cell office:string-value="0.0000" office:value-type="string">
            <text:p>0.0000</text:p>
          </table:table-cell>
          <table:table-cell office:string-value="1348.4489" office:value-type="string">
            <text:p>1348.4489</text:p>
          </table:table-cell>
          <table:table-cell office:string-value="0.8382" office:value-type="string">
            <text:p>0.8382</text:p>
          </table:table-cell>
          <table:table-cell office:string-value="0.9339" office:value-type="string">
            <text:p>0.9339</text:p>
          </table:table-cell>
          <table:table-cell office:string-value="0.5941" office:value-type="string">
            <text:p>0.5941</text:p>
          </table:table-cell>
          <table:table-cell office:string-value="92.8920" office:value-type="string">
            <text:p>92.8920</text:p>
          </table:table-cell>
          <table:table-cell office:string-value="5.1191" office:value-type="string">
            <text:p>5.1191</text:p>
          </table:table-cell>
          <table:table-cell office:string-value="0.1859" office:value-type="string">
            <text:p>0.1859</text:p>
          </table:table-cell>
          <table:table-cell office:string-value="0.0098" office:value-type="string">
            <text:p>0.0098</text:p>
          </table:table-cell>
          <table:table-cell office:string-value="0.0112" office:value-type="string">
            <text:p>0.0112</text:p>
          </table:table-cell>
          <table:table-cell office:string-value="0.0030" office:value-type="string">
            <text:p>0.0030</text:p>
          </table:table-cell>
          <table:table-cell office:string-value="0.0021" office:value-type="string">
            <text:p>0.0021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7-23 00:00:00.0" office:value-type="string">
            <text:p>2026-07-23 00:00:00.0</text:p>
          </table:table-cell>
          <table:table-cell office:string-value="1038.5092" office:value-type="string">
            <text:p>1038.5092</text:p>
          </table:table-cell>
          <table:table-cell office:string-value="0.0000" office:value-type="string">
            <text:p>0.0000</text:p>
          </table:table-cell>
          <table:table-cell office:string-value="1348.0928" office:value-type="string">
            <text:p>1348.0928</text:p>
          </table:table-cell>
          <table:table-cell office:string-value="0.8332" office:value-type="string">
            <text:p>0.8332</text:p>
          </table:table-cell>
          <table:table-cell office:string-value="0.9336" office:value-type="string">
            <text:p>0.9336</text:p>
          </table:table-cell>
          <table:table-cell office:string-value="0.5935" office:value-type="string">
            <text:p>0.5935</text:p>
          </table:table-cell>
          <table:table-cell office:string-value="92.9856" office:value-type="string">
            <text:p>92.9856</text:p>
          </table:table-cell>
          <table:table-cell office:string-value="5.0408" office:value-type="string">
            <text:p>5.0408</text:p>
          </table:table-cell>
          <table:table-cell office:string-value="0.1826" office:value-type="string">
            <text:p>0.1826</text:p>
          </table:table-cell>
          <table:table-cell office:string-value="0.0074" office:value-type="string">
            <text:p>0.0074</text:p>
          </table:table-cell>
          <table:table-cell office:string-value="0.0097" office:value-type="string">
            <text:p>0.0097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7-22 00:00:00.0" office:value-type="string">
            <text:p>2026-07-22 00:00:00.0</text:p>
          </table:table-cell>
          <table:table-cell office:string-value="1038.8883" office:value-type="string">
            <text:p>1038.8883</text:p>
          </table:table-cell>
          <table:table-cell office:string-value="0.0000" office:value-type="string">
            <text:p>0.0000</text:p>
          </table:table-cell>
          <table:table-cell office:string-value="1347.9033" office:value-type="string">
            <text:p>1347.9033</text:p>
          </table:table-cell>
          <table:table-cell office:string-value="0.8291" office:value-type="string">
            <text:p>0.8291</text:p>
          </table:table-cell>
          <table:table-cell office:string-value="0.9738" office:value-type="string">
            <text:p>0.9738</text:p>
          </table:table-cell>
          <table:table-cell office:string-value="0.5941" office:value-type="string">
            <text:p>0.5941</text:p>
          </table:table-cell>
          <table:table-cell office:string-value="92.8531" office:value-type="string">
            <text:p>92.8531</text:p>
          </table:table-cell>
          <table:table-cell office:string-value="5.1331" office:value-type="string">
            <text:p>5.1331</text:p>
          </table:table-cell>
          <table:table-cell office:string-value="0.1887" office:value-type="string">
            <text:p>0.1887</text:p>
          </table:table-cell>
          <table:table-cell office:string-value="0.0069" office:value-type="string">
            <text:p>0.0069</text:p>
          </table:table-cell>
          <table:table-cell office:string-value="0.0089" office:value-type="string">
            <text:p>0.0089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7-21 00:00:00.0" office:value-type="string">
            <text:p>2026-07-21 00:00:00.0</text:p>
          </table:table-cell>
          <table:table-cell office:string-value="1037.9271" office:value-type="string">
            <text:p>1037.9271</text:p>
          </table:table-cell>
          <table:table-cell office:string-value="0.0000" office:value-type="string">
            <text:p>0.0000</text:p>
          </table:table-cell>
          <table:table-cell office:string-value="1347.2149" office:value-type="string">
            <text:p>1347.2149</text:p>
          </table:table-cell>
          <table:table-cell office:string-value="0.8110" office:value-type="string">
            <text:p>0.8110</text:p>
          </table:table-cell>
          <table:table-cell office:string-value="1.0124" office:value-type="string">
            <text:p>1.0124</text:p>
          </table:table-cell>
          <table:table-cell office:string-value="0.5936" office:value-type="string">
            <text:p>0.5936</text:p>
          </table:table-cell>
          <table:table-cell office:string-value="92.9205" office:value-type="string">
            <text:p>92.9205</text:p>
          </table:table-cell>
          <table:table-cell office:string-value="5.0559" office:value-type="string">
            <text:p>5.0559</text:p>
          </table:table-cell>
          <table:table-cell office:string-value="0.1776" office:value-type="string">
            <text:p>0.1776</text:p>
          </table:table-cell>
          <table:table-cell office:string-value="0.0069" office:value-type="string">
            <text:p>0.0069</text:p>
          </table:table-cell>
          <table:table-cell office:string-value="0.0090" office:value-type="string">
            <text:p>0.0090</text:p>
          </table:table-cell>
          <table:table-cell office:string-value="0.0019" office:value-type="string">
            <text:p>0.0019</text:p>
          </table:table-cell>
          <table:table-cell office:string-value="0.0016" office:value-type="string">
            <text:p>0.0016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6-07-20 00:00:00.0" office:value-type="string">
            <text:p>2026-07-20 00:00:00.0</text:p>
          </table:table-cell>
          <table:table-cell office:string-value="1037.5383" office:value-type="string">
            <text:p>1037.5383</text:p>
          </table:table-cell>
          <table:table-cell office:string-value="0.0000" office:value-type="string">
            <text:p>0.0000</text:p>
          </table:table-cell>
          <table:table-cell office:string-value="1347.1741" office:value-type="string">
            <text:p>1347.1741</text:p>
          </table:table-cell>
          <table:table-cell office:string-value="0.8368" office:value-type="string">
            <text:p>0.8368</text:p>
          </table:table-cell>
          <table:table-cell office:string-value="0.9579" office:value-type="string">
            <text:p>0.9579</text:p>
          </table:table-cell>
          <table:table-cell office:string-value="0.5932" office:value-type="string">
            <text:p>0.5932</text:p>
          </table:table-cell>
          <table:table-cell office:string-value="93.0540" office:value-type="string">
            <text:p>93.0540</text:p>
          </table:table-cell>
          <table:table-cell office:string-value="4.9404" office:value-type="string">
            <text:p>4.9404</text:p>
          </table:table-cell>
          <table:table-cell office:string-value="0.1843" office:value-type="string">
            <text:p>0.1843</text:p>
          </table:table-cell>
          <table:table-cell office:string-value="0.0087" office:value-type="string">
            <text:p>0.0087</text:p>
          </table:table-cell>
          <table:table-cell office:string-value="0.0101" office:value-type="string">
            <text:p>0.0101</text:p>
          </table:table-cell>
          <table:table-cell office:string-value="0.0023" office:value-type="string">
            <text:p>0.0023</text:p>
          </table:table-cell>
          <table:table-cell office:string-value="0.0018" office:value-type="string">
            <text:p>0.001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19 00:00:00.0" office:value-type="string">
            <text:p>2026-07-19 00:00:00.0</text:p>
          </table:table-cell>
          <table:table-cell office:string-value="1036.7452" office:value-type="string">
            <text:p>1036.7452</text:p>
          </table:table-cell>
          <table:table-cell office:string-value="0.0000" office:value-type="string">
            <text:p>0.0000</text:p>
          </table:table-cell>
          <table:table-cell office:string-value="1346.5983" office:value-type="string">
            <text:p>1346.5983</text:p>
          </table:table-cell>
          <table:table-cell office:string-value="0.8449" office:value-type="string">
            <text:p>0.8449</text:p>
          </table:table-cell>
          <table:table-cell office:string-value="0.9555" office:value-type="string">
            <text:p>0.9555</text:p>
          </table:table-cell>
          <table:table-cell office:string-value="0.5928" office:value-type="string">
            <text:p>0.5928</text:p>
          </table:table-cell>
          <table:table-cell office:string-value="93.1384" office:value-type="string">
            <text:p>93.1384</text:p>
          </table:table-cell>
          <table:table-cell office:string-value="4.8564" office:value-type="string">
            <text:p>4.8564</text:p>
          </table:table-cell>
          <table:table-cell office:string-value="0.1783" office:value-type="string">
            <text:p>0.1783</text:p>
          </table:table-cell>
          <table:table-cell office:string-value="0.0087" office:value-type="string">
            <text:p>0.0087</text:p>
          </table:table-cell>
          <table:table-cell office:string-value="0.0101" office:value-type="string">
            <text:p>0.0101</text:p>
          </table:table-cell>
          <table:table-cell office:string-value="0.0024" office:value-type="string">
            <text:p>0.0024</text:p>
          </table:table-cell>
          <table:table-cell office:string-value="0.0018" office:value-type="string">
            <text:p>0.001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18 00:00:00.0" office:value-type="string">
            <text:p>2026-07-18 00:00:00.0</text:p>
          </table:table-cell>
          <table:table-cell office:string-value="1038.8240" office:value-type="string">
            <text:p>1038.8240</text:p>
          </table:table-cell>
          <table:table-cell office:string-value="0.0000" office:value-type="string">
            <text:p>0.0000</text:p>
          </table:table-cell>
          <table:table-cell office:string-value="1347.5709" office:value-type="string">
            <text:p>1347.5709</text:p>
          </table:table-cell>
          <table:table-cell office:string-value="0.8421" office:value-type="string">
            <text:p>0.8421</text:p>
          </table:table-cell>
          <table:table-cell office:string-value="0.9785" office:value-type="string">
            <text:p>0.9785</text:p>
          </table:table-cell>
          <table:table-cell office:string-value="0.5943" office:value-type="string">
            <text:p>0.5943</text:p>
          </table:table-cell>
          <table:table-cell office:string-value="92.8319" office:value-type="string">
            <text:p>92.8319</text:p>
          </table:table-cell>
          <table:table-cell office:string-value="5.1303" office:value-type="string">
            <text:p>5.1303</text:p>
          </table:table-cell>
          <table:table-cell office:string-value="0.1913" office:value-type="string">
            <text:p>0.1913</text:p>
          </table:table-cell>
          <table:table-cell office:string-value="0.0081" office:value-type="string">
            <text:p>0.0081</text:p>
          </table:table-cell>
          <table:table-cell office:string-value="0.0100" office:value-type="string">
            <text:p>0.0100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6-07-17 00:00:00.0" office:value-type="string">
            <text:p>2026-07-17 00:00:00.0</text:p>
          </table:table-cell>
          <table:table-cell office:string-value="1039.7904" office:value-type="string">
            <text:p>1039.7904</text:p>
          </table:table-cell>
          <table:table-cell office:string-value="0.0000" office:value-type="string">
            <text:p>0.0000</text:p>
          </table:table-cell>
          <table:table-cell office:string-value="1348.0953" office:value-type="string">
            <text:p>1348.0953</text:p>
          </table:table-cell>
          <table:table-cell office:string-value="0.8673" office:value-type="string">
            <text:p>0.8673</text:p>
          </table:table-cell>
          <table:table-cell office:string-value="0.9428" office:value-type="string">
            <text:p>0.9428</text:p>
          </table:table-cell>
          <table:table-cell office:string-value="0.5949" office:value-type="string">
            <text:p>0.5949</text:p>
          </table:table-cell>
          <table:table-cell office:string-value="92.7374" office:value-type="string">
            <text:p>92.7374</text:p>
          </table:table-cell>
          <table:table-cell office:string-value="5.2280" office:value-type="string">
            <text:p>5.2280</text:p>
          </table:table-cell>
          <table:table-cell office:string-value="0.1986" office:value-type="string">
            <text:p>0.1986</text:p>
          </table:table-cell>
          <table:table-cell office:string-value="0.0085" office:value-type="string">
            <text:p>0.0085</text:p>
          </table:table-cell>
          <table:table-cell office:string-value="0.0099" office:value-type="string">
            <text:p>0.0099</text:p>
          </table:table-cell>
          <table:table-cell office:string-value="0.0022" office:value-type="string">
            <text:p>0.0022</text:p>
          </table:table-cell>
          <table:table-cell office:string-value="0.0017" office:value-type="string">
            <text:p>0.0017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16 00:00:00.0" office:value-type="string">
            <text:p>2026-07-16 00:00:00.0</text:p>
          </table:table-cell>
          <table:table-cell office:string-value="1041.3996" office:value-type="string">
            <text:p>1041.3996</text:p>
          </table:table-cell>
          <table:table-cell office:string-value="0.0000" office:value-type="string">
            <text:p>0.0000</text:p>
          </table:table-cell>
          <table:table-cell office:string-value="1348.3220" office:value-type="string">
            <text:p>1348.3220</text:p>
          </table:table-cell>
          <table:table-cell office:string-value="0.9126" office:value-type="string">
            <text:p>0.9126</text:p>
          </table:table-cell>
          <table:table-cell office:string-value="0.9325" office:value-type="string">
            <text:p>0.9325</text:p>
          </table:table-cell>
          <table:table-cell office:string-value="0.5966" office:value-type="string">
            <text:p>0.5966</text:p>
          </table:table-cell>
          <table:table-cell office:string-value="92.4435" office:value-type="string">
            <text:p>92.4435</text:p>
          </table:table-cell>
          <table:table-cell office:string-value="5.4902" office:value-type="string">
            <text:p>5.4902</text:p>
          </table:table-cell>
          <table:table-cell office:string-value="0.1954" office:value-type="string">
            <text:p>0.1954</text:p>
          </table:table-cell>
          <table:table-cell office:string-value="0.0082" office:value-type="string">
            <text:p>0.0082</text:p>
          </table:table-cell>
          <table:table-cell office:string-value="0.0101" office:value-type="string">
            <text:p>0.0101</text:p>
          </table:table-cell>
          <table:table-cell office:string-value="0.0022" office:value-type="string">
            <text:p>0.0022</text:p>
          </table:table-cell>
          <table:table-cell office:string-value="0.0017" office:value-type="string">
            <text:p>0.0017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15 00:00:00.0" office:value-type="string">
            <text:p>2026-07-15 00:00:00.0</text:p>
          </table:table-cell>
          <table:table-cell office:string-value="1040.7894" office:value-type="string">
            <text:p>1040.7894</text:p>
          </table:table-cell>
          <table:table-cell office:string-value="0.0000" office:value-type="string">
            <text:p>0.0000</text:p>
          </table:table-cell>
          <table:table-cell office:string-value="1347.7040" office:value-type="string">
            <text:p>1347.7040</text:p>
          </table:table-cell>
          <table:table-cell office:string-value="0.8976" office:value-type="string">
            <text:p>0.8976</text:p>
          </table:table-cell>
          <table:table-cell office:string-value="0.9775" office:value-type="string">
            <text:p>0.9775</text:p>
          </table:table-cell>
          <table:table-cell office:string-value="0.5964" office:value-type="string">
            <text:p>0.5964</text:p>
          </table:table-cell>
          <table:table-cell office:string-value="92.4544" office:value-type="string">
            <text:p>92.4544</text:p>
          </table:table-cell>
          <table:table-cell office:string-value="5.4501" office:value-type="string">
            <text:p>5.4501</text:p>
          </table:table-cell>
          <table:table-cell office:string-value="0.1930" office:value-type="string">
            <text:p>0.1930</text:p>
          </table:table-cell>
          <table:table-cell office:string-value="0.0089" office:value-type="string">
            <text:p>0.0089</text:p>
          </table:table-cell>
          <table:table-cell office:string-value="0.0104" office:value-type="string">
            <text:p>0.0104</text:p>
          </table:table-cell>
          <table:table-cell office:string-value="0.0024" office:value-type="string">
            <text:p>0.0024</text:p>
          </table:table-cell>
          <table:table-cell office:string-value="0.0018" office:value-type="string">
            <text:p>0.0018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7-14 00:00:00.0" office:value-type="string">
            <text:p>2026-07-14 00:00:00.0</text:p>
          </table:table-cell>
          <table:table-cell office:string-value="1039.8987" office:value-type="string">
            <text:p>1039.8987</text:p>
          </table:table-cell>
          <table:table-cell office:string-value="0.0000" office:value-type="string">
            <text:p>0.0000</text:p>
          </table:table-cell>
          <table:table-cell office:string-value="1346.9129" office:value-type="string">
            <text:p>1346.9129</text:p>
          </table:table-cell>
          <table:table-cell office:string-value="0.9069" office:value-type="string">
            <text:p>0.9069</text:p>
          </table:table-cell>
          <table:table-cell office:string-value="0.9867" office:value-type="string">
            <text:p>0.9867</text:p>
          </table:table-cell>
          <table:table-cell office:string-value="0.5961" office:value-type="string">
            <text:p>0.5961</text:p>
          </table:table-cell>
          <table:table-cell office:string-value="92.5195" office:value-type="string">
            <text:p>92.5195</text:p>
          </table:table-cell>
          <table:table-cell office:string-value="5.3769" office:value-type="string">
            <text:p>5.3769</text:p>
          </table:table-cell>
          <table:table-cell office:string-value="0.1814" office:value-type="string">
            <text:p>0.1814</text:p>
          </table:table-cell>
          <table:table-cell office:string-value="0.0089" office:value-type="string">
            <text:p>0.0089</text:p>
          </table:table-cell>
          <table:table-cell office:string-value="0.0110" office:value-type="string">
            <text:p>0.0110</text:p>
          </table:table-cell>
          <table:table-cell office:string-value="0.0025" office:value-type="string">
            <text:p>0.0025</text:p>
          </table:table-cell>
          <table:table-cell office:string-value="0.0019" office:value-type="string">
            <text:p>0.0019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7-13 00:00:00.0" office:value-type="string">
            <text:p>2026-07-13 00:00:00.0</text:p>
          </table:table-cell>
          <table:table-cell office:string-value="1040.2491" office:value-type="string">
            <text:p>1040.2491</text:p>
          </table:table-cell>
          <table:table-cell office:string-value="0.0000" office:value-type="string">
            <text:p>0.0000</text:p>
          </table:table-cell>
          <table:table-cell office:string-value="1346.9717" office:value-type="string">
            <text:p>1346.9717</text:p>
          </table:table-cell>
          <table:table-cell office:string-value="0.8837" office:value-type="string">
            <text:p>0.8837</text:p>
          </table:table-cell>
          <table:table-cell office:string-value="1.0339" office:value-type="string">
            <text:p>1.0339</text:p>
          </table:table-cell>
          <table:table-cell office:string-value="0.5965" office:value-type="string">
            <text:p>0.5965</text:p>
          </table:table-cell>
          <table:table-cell office:string-value="92.4238" office:value-type="string">
            <text:p>92.4238</text:p>
          </table:table-cell>
          <table:table-cell office:string-value="5.4427" office:value-type="string">
            <text:p>5.4427</text:p>
          </table:table-cell>
          <table:table-cell office:string-value="0.1870" office:value-type="string">
            <text:p>0.1870</text:p>
          </table:table-cell>
          <table:table-cell office:string-value="0.0085" office:value-type="string">
            <text:p>0.0085</text:p>
          </table:table-cell>
          <table:table-cell office:string-value="0.0118" office:value-type="string">
            <text:p>0.0118</text:p>
          </table:table-cell>
          <table:table-cell office:string-value="0.0025" office:value-type="string">
            <text:p>0.0025</text:p>
          </table:table-cell>
          <table:table-cell office:string-value="0.0021" office:value-type="string">
            <text:p>0.0021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7-12 00:00:00.0" office:value-type="string">
            <text:p>2026-07-12 00:00:00.0</text:p>
          </table:table-cell>
          <table:table-cell office:string-value="1040.9430" office:value-type="string">
            <text:p>1040.9430</text:p>
          </table:table-cell>
          <table:table-cell office:string-value="0.0000" office:value-type="string">
            <text:p>0.0000</text:p>
          </table:table-cell>
          <table:table-cell office:string-value="1347.6073" office:value-type="string">
            <text:p>1347.6073</text:p>
          </table:table-cell>
          <table:table-cell office:string-value="0.8721" office:value-type="string">
            <text:p>0.8721</text:p>
          </table:table-cell>
          <table:table-cell office:string-value="1.0317" office:value-type="string">
            <text:p>1.0317</text:p>
          </table:table-cell>
          <table:table-cell office:string-value="0.5967" office:value-type="string">
            <text:p>0.5967</text:p>
          </table:table-cell>
          <table:table-cell office:string-value="92.3903" office:value-type="string">
            <text:p>92.3903</text:p>
          </table:table-cell>
          <table:table-cell office:string-value="5.4678" office:value-type="string">
            <text:p>5.4678</text:p>
          </table:table-cell>
          <table:table-cell office:string-value="0.2069" office:value-type="string">
            <text:p>0.2069</text:p>
          </table:table-cell>
          <table:table-cell office:string-value="0.0091" office:value-type="string">
            <text:p>0.0091</text:p>
          </table:table-cell>
          <table:table-cell office:string-value="0.0130" office:value-type="string">
            <text:p>0.0130</text:p>
          </table:table-cell>
          <table:table-cell office:string-value="0.0027" office:value-type="string">
            <text:p>0.0027</text:p>
          </table:table-cell>
          <table:table-cell office:string-value="0.0023" office:value-type="string">
            <text:p>0.0023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7-11 00:00:00.0" office:value-type="string">
            <text:p>2026-07-11 00:00:00.0</text:p>
          </table:table-cell>
          <table:table-cell office:string-value="1042.3703" office:value-type="string">
            <text:p>1042.3703</text:p>
          </table:table-cell>
          <table:table-cell office:string-value="0.0000" office:value-type="string">
            <text:p>0.0000</text:p>
          </table:table-cell>
          <table:table-cell office:string-value="1349.5106" office:value-type="string">
            <text:p>1349.5106</text:p>
          </table:table-cell>
          <table:table-cell office:string-value="0.8573" office:value-type="string">
            <text:p>0.8573</text:p>
          </table:table-cell>
          <table:table-cell office:string-value="0.9638" office:value-type="string">
            <text:p>0.9638</text:p>
          </table:table-cell>
          <table:table-cell office:string-value="0.5966" office:value-type="string">
            <text:p>0.5966</text:p>
          </table:table-cell>
          <table:table-cell office:string-value="92.4043" office:value-type="string">
            <text:p>92.4043</text:p>
          </table:table-cell>
          <table:table-cell office:string-value="5.5246" office:value-type="string">
            <text:p>5.5246</text:p>
          </table:table-cell>
          <table:table-cell office:string-value="0.2215" office:value-type="string">
            <text:p>0.2215</text:p>
          </table:table-cell>
          <table:table-cell office:string-value="0.0087" office:value-type="string">
            <text:p>0.0087</text:p>
          </table:table-cell>
          <table:table-cell office:string-value="0.0115" office:value-type="string">
            <text:p>0.0115</text:p>
          </table:table-cell>
          <table:table-cell office:string-value="0.0025" office:value-type="string">
            <text:p>0.0025</text:p>
          </table:table-cell>
          <table:table-cell office:string-value="0.0020" office:value-type="string">
            <text:p>0.0020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7-10 00:00:00.0" office:value-type="string">
            <text:p>2026-07-10 00:00:00.0</text:p>
          </table:table-cell>
          <table:table-cell office:string-value="1045.5699" office:value-type="string">
            <text:p>1045.5699</text:p>
          </table:table-cell>
          <table:table-cell office:string-value="0.0000" office:value-type="string">
            <text:p>0.0000</text:p>
          </table:table-cell>
          <table:table-cell office:string-value="1351.1255" office:value-type="string">
            <text:p>1351.1255</text:p>
          </table:table-cell>
          <table:table-cell office:string-value="0.8782" office:value-type="string">
            <text:p>0.8782</text:p>
          </table:table-cell>
          <table:table-cell office:string-value="0.9503" office:value-type="string">
            <text:p>0.9503</text:p>
          </table:table-cell>
          <table:table-cell office:string-value="0.5989" office:value-type="string">
            <text:p>0.5989</text:p>
          </table:table-cell>
          <table:table-cell office:string-value="92.0326" office:value-type="string">
            <text:p>92.0326</text:p>
          </table:table-cell>
          <table:table-cell office:string-value="5.8241" office:value-type="string">
            <text:p>5.8241</text:p>
          </table:table-cell>
          <table:table-cell office:string-value="0.2862" office:value-type="string">
            <text:p>0.2862</text:p>
          </table:table-cell>
          <table:table-cell office:string-value="0.0097" office:value-type="string">
            <text:p>0.0097</text:p>
          </table:table-cell>
          <table:table-cell office:string-value="0.0119" office:value-type="string">
            <text:p>0.0119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6-07-09 00:00:00.0" office:value-type="string">
            <text:p>2026-07-09 00:00:00.0</text:p>
          </table:table-cell>
          <table:table-cell office:string-value="1045.1417" office:value-type="string">
            <text:p>1045.1417</text:p>
          </table:table-cell>
          <table:table-cell office:string-value="0.0000" office:value-type="string">
            <text:p>0.0000</text:p>
          </table:table-cell>
          <table:table-cell office:string-value="1351.3154" office:value-type="string">
            <text:p>1351.3154</text:p>
          </table:table-cell>
          <table:table-cell office:string-value="0.8450" office:value-type="string">
            <text:p>0.8450</text:p>
          </table:table-cell>
          <table:table-cell office:string-value="0.9648" office:value-type="string">
            <text:p>0.9648</text:p>
          </table:table-cell>
          <table:table-cell office:string-value="0.5982" office:value-type="string">
            <text:p>0.5982</text:p>
          </table:table-cell>
          <table:table-cell office:string-value="92.0855" office:value-type="string">
            <text:p>92.0855</text:p>
          </table:table-cell>
          <table:table-cell office:string-value="5.8335" office:value-type="string">
            <text:p>5.8335</text:p>
          </table:table-cell>
          <table:table-cell office:string-value="0.2458" office:value-type="string">
            <text:p>0.2458</text:p>
          </table:table-cell>
          <table:table-cell office:string-value="0.0083" office:value-type="string">
            <text:p>0.0083</text:p>
          </table:table-cell>
          <table:table-cell office:string-value="0.0101" office:value-type="string">
            <text:p>0.0101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7-08 00:00:00.0" office:value-type="string">
            <text:p>2026-07-08 00:00:00.0</text:p>
          </table:table-cell>
          <table:table-cell office:string-value="1042.0527" office:value-type="string">
            <text:p>1042.0527</text:p>
          </table:table-cell>
          <table:table-cell office:string-value="0.0000" office:value-type="string">
            <text:p>0.0000</text:p>
          </table:table-cell>
          <table:table-cell office:string-value="1349.5637" office:value-type="string">
            <text:p>1349.5637</text:p>
          </table:table-cell>
          <table:table-cell office:string-value="0.8574" office:value-type="string">
            <text:p>0.8574</text:p>
          </table:table-cell>
          <table:table-cell office:string-value="0.9439" office:value-type="string">
            <text:p>0.9439</text:p>
          </table:table-cell>
          <table:table-cell office:string-value="0.5962" office:value-type="string">
            <text:p>0.5962</text:p>
          </table:table-cell>
          <table:table-cell office:string-value="92.4866" office:value-type="string">
            <text:p>92.4866</text:p>
          </table:table-cell>
          <table:table-cell office:string-value="5.4635" office:value-type="string">
            <text:p>5.4635</text:p>
          </table:table-cell>
          <table:table-cell office:string-value="0.2226" office:value-type="string">
            <text:p>0.2226</text:p>
          </table:table-cell>
          <table:table-cell office:string-value="0.0083" office:value-type="string">
            <text:p>0.0083</text:p>
          </table:table-cell>
          <table:table-cell office:string-value="0.0103" office:value-type="string">
            <text:p>0.0103</text:p>
          </table:table-cell>
          <table:table-cell office:string-value="0.0022" office:value-type="string">
            <text:p>0.0022</text:p>
          </table:table-cell>
          <table:table-cell office:string-value="0.0017" office:value-type="string">
            <text:p>0.0017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07 00:00:00.0" office:value-type="string">
            <text:p>2026-07-07 00:00:00.0</text:p>
          </table:table-cell>
          <table:table-cell office:string-value="1039.6446" office:value-type="string">
            <text:p>1039.6446</text:p>
          </table:table-cell>
          <table:table-cell office:string-value="0.0000" office:value-type="string">
            <text:p>0.0000</text:p>
          </table:table-cell>
          <table:table-cell office:string-value="1347.5798" office:value-type="string">
            <text:p>1347.5798</text:p>
          </table:table-cell>
          <table:table-cell office:string-value="0.8822" office:value-type="string">
            <text:p>0.8822</text:p>
          </table:table-cell>
          <table:table-cell office:string-value="0.9561" office:value-type="string">
            <text:p>0.9561</text:p>
          </table:table-cell>
          <table:table-cell office:string-value="0.5952" office:value-type="string">
            <text:p>0.5952</text:p>
          </table:table-cell>
          <table:table-cell office:string-value="92.6914" office:value-type="string">
            <text:p>92.6914</text:p>
          </table:table-cell>
          <table:table-cell office:string-value="5.2455" office:value-type="string">
            <text:p>5.2455</text:p>
          </table:table-cell>
          <table:table-cell office:string-value="0.1989" office:value-type="string">
            <text:p>0.1989</text:p>
          </table:table-cell>
          <table:table-cell office:string-value="0.0080" office:value-type="string">
            <text:p>0.0080</text:p>
          </table:table-cell>
          <table:table-cell office:string-value="0.0104" office:value-type="string">
            <text:p>0.0104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06 00:00:00.0" office:value-type="string">
            <text:p>2026-07-06 00:00:00.0</text:p>
          </table:table-cell>
          <table:table-cell office:string-value="1040.9489" office:value-type="string">
            <text:p>1040.9489</text:p>
          </table:table-cell>
          <table:table-cell office:string-value="0.0000" office:value-type="string">
            <text:p>0.0000</text:p>
          </table:table-cell>
          <table:table-cell office:string-value="1348.9845" office:value-type="string">
            <text:p>1348.9845</text:p>
          </table:table-cell>
          <table:table-cell office:string-value="0.8555" office:value-type="string">
            <text:p>0.8555</text:p>
          </table:table-cell>
          <table:table-cell office:string-value="0.9421" office:value-type="string">
            <text:p>0.9421</text:p>
          </table:table-cell>
          <table:table-cell office:string-value="0.5955" office:value-type="string">
            <text:p>0.5955</text:p>
          </table:table-cell>
          <table:table-cell office:string-value="92.6731" office:value-type="string">
            <text:p>92.6731</text:p>
          </table:table-cell>
          <table:table-cell office:string-value="5.2643" office:value-type="string">
            <text:p>5.2643</text:p>
          </table:table-cell>
          <table:table-cell office:string-value="0.2261" office:value-type="string">
            <text:p>0.2261</text:p>
          </table:table-cell>
          <table:table-cell office:string-value="0.0105" office:value-type="string">
            <text:p>0.0105</text:p>
          </table:table-cell>
          <table:table-cell office:string-value="0.0172" office:value-type="string">
            <text:p>0.0172</text:p>
          </table:table-cell>
          <table:table-cell office:string-value="0.0034" office:value-type="string">
            <text:p>0.0034</text:p>
          </table:table-cell>
          <table:table-cell office:string-value="0.0033" office:value-type="string">
            <text:p>0.0033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7-05 00:00:00.0" office:value-type="string">
            <text:p>2026-07-05 00:00:00.0</text:p>
          </table:table-cell>
          <table:table-cell office:string-value="1040.3568" office:value-type="string">
            <text:p>1040.3568</text:p>
          </table:table-cell>
          <table:table-cell office:string-value="0.0000" office:value-type="string">
            <text:p>0.0000</text:p>
          </table:table-cell>
          <table:table-cell office:string-value="1348.1729" office:value-type="string">
            <text:p>1348.1729</text:p>
          </table:table-cell>
          <table:table-cell office:string-value="0.8696" office:value-type="string">
            <text:p>0.8696</text:p>
          </table:table-cell>
          <table:table-cell office:string-value="0.9602" office:value-type="string">
            <text:p>0.9602</text:p>
          </table:table-cell>
          <table:table-cell office:string-value="0.5955" office:value-type="string">
            <text:p>0.5955</text:p>
          </table:table-cell>
          <table:table-cell office:string-value="92.6169" office:value-type="string">
            <text:p>92.6169</text:p>
          </table:table-cell>
          <table:table-cell office:string-value="5.3309" office:value-type="string">
            <text:p>5.3309</text:p>
          </table:table-cell>
          <table:table-cell office:string-value="0.1961" office:value-type="string">
            <text:p>0.1961</text:p>
          </table:table-cell>
          <table:table-cell office:string-value="0.0081" office:value-type="string">
            <text:p>0.0081</text:p>
          </table:table-cell>
          <table:table-cell office:string-value="0.0105" office:value-type="string">
            <text:p>0.0105</text:p>
          </table:table-cell>
          <table:table-cell office:string-value="0.0023" office:value-type="string">
            <text:p>0.0023</text:p>
          </table:table-cell>
          <table:table-cell office:string-value="0.0018" office:value-type="string">
            <text:p>0.001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04 00:00:00.0" office:value-type="string">
            <text:p>2026-07-04 00:00:00.0</text:p>
          </table:table-cell>
          <table:table-cell office:string-value="1041.6203" office:value-type="string">
            <text:p>1041.6203</text:p>
          </table:table-cell>
          <table:table-cell office:string-value="0.0000" office:value-type="string">
            <text:p>0.0000</text:p>
          </table:table-cell>
          <table:table-cell office:string-value="1349.1163" office:value-type="string">
            <text:p>1349.1163</text:p>
          </table:table-cell>
          <table:table-cell office:string-value="0.8639" office:value-type="string">
            <text:p>0.8639</text:p>
          </table:table-cell>
          <table:table-cell office:string-value="0.9505" office:value-type="string">
            <text:p>0.9505</text:p>
          </table:table-cell>
          <table:table-cell office:string-value="0.5961" office:value-type="string">
            <text:p>0.5961</text:p>
          </table:table-cell>
          <table:table-cell office:string-value="92.5077" office:value-type="string">
            <text:p>92.5077</text:p>
          </table:table-cell>
          <table:table-cell office:string-value="5.4360" office:value-type="string">
            <text:p>5.4360</text:p>
          </table:table-cell>
          <table:table-cell office:string-value="0.2146" office:value-type="string">
            <text:p>0.2146</text:p>
          </table:table-cell>
          <table:table-cell office:string-value="0.0084" office:value-type="string">
            <text:p>0.0084</text:p>
          </table:table-cell>
          <table:table-cell office:string-value="0.0107" office:value-type="string">
            <text:p>0.0107</text:p>
          </table:table-cell>
          <table:table-cell office:string-value="0.0025" office:value-type="string">
            <text:p>0.0025</text:p>
          </table:table-cell>
          <table:table-cell office:string-value="0.0020" office:value-type="string">
            <text:p>0.0020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03 00:00:00.0" office:value-type="string">
            <text:p>2026-07-03 00:00:00.0</text:p>
          </table:table-cell>
          <table:table-cell office:string-value="1041.1847" office:value-type="string">
            <text:p>1041.1847</text:p>
          </table:table-cell>
          <table:table-cell office:string-value="0.0000" office:value-type="string">
            <text:p>0.0000</text:p>
          </table:table-cell>
          <table:table-cell office:string-value="1348.7086" office:value-type="string">
            <text:p>1348.7086</text:p>
          </table:table-cell>
          <table:table-cell office:string-value="0.8604" office:value-type="string">
            <text:p>0.8604</text:p>
          </table:table-cell>
          <table:table-cell office:string-value="0.9687" office:value-type="string">
            <text:p>0.9687</text:p>
          </table:table-cell>
          <table:table-cell office:string-value="0.5960" office:value-type="string">
            <text:p>0.5960</text:p>
          </table:table-cell>
          <table:table-cell office:string-value="92.5563" office:value-type="string">
            <text:p>92.5563</text:p>
          </table:table-cell>
          <table:table-cell office:string-value="5.3452" office:value-type="string">
            <text:p>5.3452</text:p>
          </table:table-cell>
          <table:table-cell office:string-value="0.2417" office:value-type="string">
            <text:p>0.2417</text:p>
          </table:table-cell>
          <table:table-cell office:string-value="0.0090" office:value-type="string">
            <text:p>0.0090</text:p>
          </table:table-cell>
          <table:table-cell office:string-value="0.0117" office:value-type="string">
            <text:p>0.0117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042.6322" office:value-type="string">
            <text:p>1042.6322</text:p>
          </table:table-cell>
          <table:table-cell office:string-value="0.0000" office:value-type="string">
            <text:p>0.0000</text:p>
          </table:table-cell>
          <table:table-cell office:string-value="1350.1895" office:value-type="string">
            <text:p>1350.1895</text:p>
          </table:table-cell>
          <table:table-cell office:string-value="0.8251" office:value-type="string">
            <text:p>0.8251</text:p>
          </table:table-cell>
          <table:table-cell office:string-value="0.9683" office:value-type="string">
            <text:p>0.9683</text:p>
          </table:table-cell>
          <table:table-cell office:string-value="0.5963" office:value-type="string">
            <text:p>0.5963</text:p>
          </table:table-cell>
          <table:table-cell office:string-value="92.4746" office:value-type="string">
            <text:p>92.4746</text:p>
          </table:table-cell>
          <table:table-cell office:string-value="5.4384" office:value-type="string">
            <text:p>5.4384</text:p>
          </table:table-cell>
          <table:table-cell office:string-value="0.2658" office:value-type="string">
            <text:p>0.2658</text:p>
          </table:table-cell>
          <table:table-cell office:string-value="0.0091" office:value-type="string">
            <text:p>0.0091</text:p>
          </table:table-cell>
          <table:table-cell office:string-value="0.0118" office:value-type="string">
            <text:p>0.0118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039.0957" office:value-type="string">
            <text:p>1039.0957</text:p>
          </table:table-cell>
          <table:table-cell office:string-value="0.0000" office:value-type="string">
            <text:p>0.0000</text:p>
          </table:table-cell>
          <table:table-cell office:string-value="1348.3532" office:value-type="string">
            <text:p>1348.3532</text:p>
          </table:table-cell>
          <table:table-cell office:string-value="0.8329" office:value-type="string">
            <text:p>0.8329</text:p>
          </table:table-cell>
          <table:table-cell office:string-value="0.9400" office:value-type="string">
            <text:p>0.9400</text:p>
          </table:table-cell>
          <table:table-cell office:string-value="0.5939" office:value-type="string">
            <text:p>0.5939</text:p>
          </table:table-cell>
          <table:table-cell office:string-value="92.9930" office:value-type="string">
            <text:p>92.9930</text:p>
          </table:table-cell>
          <table:table-cell office:string-value="4.9422" office:value-type="string">
            <text:p>4.9422</text:p>
          </table:table-cell>
          <table:table-cell office:string-value="0.2571" office:value-type="string">
            <text:p>0.2571</text:p>
          </table:table-cell>
          <table:table-cell office:string-value="0.0113" office:value-type="string">
            <text:p>0.0113</text:p>
          </table:table-cell>
          <table:table-cell office:string-value="0.0134" office:value-type="string">
            <text:p>0.0134</text:p>
          </table:table-cell>
          <table:table-cell office:string-value="0.0029" office:value-type="string">
            <text:p>0.0029</text:p>
          </table:table-cell>
          <table:table-cell office:string-value="0.0023" office:value-type="string">
            <text:p>0.002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39.3963" office:value-type="string">
            <text:p>1039.3963</text:p>
          </table:table-cell>
          <table:table-cell office:string-value="0.0000" office:value-type="string">
            <text:p>0.0000</text:p>
          </table:table-cell>
          <table:table-cell office:string-value="1348.6567" office:value-type="string">
            <text:p>1348.6567</text:p>
          </table:table-cell>
          <table:table-cell office:string-value="0.8025" office:value-type="string">
            <text:p>0.8025</text:p>
          </table:table-cell>
          <table:table-cell office:string-value="0.9759" office:value-type="string">
            <text:p>0.9759</text:p>
          </table:table-cell>
          <table:table-cell office:string-value="0.5940" office:value-type="string">
            <text:p>0.5940</text:p>
          </table:table-cell>
          <table:table-cell office:string-value="92.8804" office:value-type="string">
            <text:p>92.8804</text:p>
          </table:table-cell>
          <table:table-cell office:string-value="5.1078" office:value-type="string">
            <text:p>5.1078</text:p>
          </table:table-cell>
          <table:table-cell office:string-value="0.2013" office:value-type="string">
            <text:p>0.2013</text:p>
          </table:table-cell>
          <table:table-cell office:string-value="0.0092" office:value-type="string">
            <text:p>0.0092</text:p>
          </table:table-cell>
          <table:table-cell office:string-value="0.0130" office:value-type="string">
            <text:p>0.0130</text:p>
          </table:table-cell>
          <table:table-cell office:string-value="0.0028" office:value-type="string">
            <text:p>0.0028</text:p>
          </table:table-cell>
          <table:table-cell office:string-value="0.0025" office:value-type="string">
            <text:p>0.0025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39.9584" office:value-type="string">
            <text:p>1039.9584</text:p>
          </table:table-cell>
          <table:table-cell office:string-value="0.0000" office:value-type="string">
            <text:p>0.0000</text:p>
          </table:table-cell>
          <table:table-cell office:string-value="1348.5055" office:value-type="string">
            <text:p>1348.5055</text:p>
          </table:table-cell>
          <table:table-cell office:string-value="0.8412" office:value-type="string">
            <text:p>0.8412</text:p>
          </table:table-cell>
          <table:table-cell office:string-value="0.9563" office:value-type="string">
            <text:p>0.9563</text:p>
          </table:table-cell>
          <table:table-cell office:string-value="0.5948" office:value-type="string">
            <text:p>0.5948</text:p>
          </table:table-cell>
          <table:table-cell office:string-value="92.8368" office:value-type="string">
            <text:p>92.8368</text:p>
          </table:table-cell>
          <table:table-cell office:string-value="5.0734" office:value-type="string">
            <text:p>5.0734</text:p>
          </table:table-cell>
          <table:table-cell office:string-value="0.2486" office:value-type="string">
            <text:p>0.2486</text:p>
          </table:table-cell>
          <table:table-cell office:string-value="0.0120" office:value-type="string">
            <text:p>0.0120</text:p>
          </table:table-cell>
          <table:table-cell office:string-value="0.0185" office:value-type="string">
            <text:p>0.0185</text:p>
          </table:table-cell>
          <table:table-cell office:string-value="0.0037" office:value-type="string">
            <text:p>0.0037</text:p>
          </table:table-cell>
          <table:table-cell office:string-value="0.0035" office:value-type="string">
            <text:p>0.0035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41.5812" office:value-type="string">
            <text:p>1041.5812</text:p>
          </table:table-cell>
          <table:table-cell office:string-value="0.0000" office:value-type="string">
            <text:p>0.0000</text:p>
          </table:table-cell>
          <table:table-cell office:string-value="1349.9343" office:value-type="string">
            <text:p>1349.9343</text:p>
          </table:table-cell>
          <table:table-cell office:string-value="0.8241" office:value-type="string">
            <text:p>0.8241</text:p>
          </table:table-cell>
          <table:table-cell office:string-value="0.9411" office:value-type="string">
            <text:p>0.9411</text:p>
          </table:table-cell>
          <table:table-cell office:string-value="0.5954" office:value-type="string">
            <text:p>0.5954</text:p>
          </table:table-cell>
          <table:table-cell office:string-value="92.7057" office:value-type="string">
            <text:p>92.7057</text:p>
          </table:table-cell>
          <table:table-cell office:string-value="5.2329" office:value-type="string">
            <text:p>5.2329</text:p>
          </table:table-cell>
          <table:table-cell office:string-value="0.2515" office:value-type="string">
            <text:p>0.2515</text:p>
          </table:table-cell>
          <table:table-cell office:string-value="0.0120" office:value-type="string">
            <text:p>0.0120</text:p>
          </table:table-cell>
          <table:table-cell office:string-value="0.0192" office:value-type="string">
            <text:p>0.0192</text:p>
          </table:table-cell>
          <table:table-cell office:string-value="0.0038" office:value-type="string">
            <text:p>0.0038</text:p>
          </table:table-cell>
          <table:table-cell office:string-value="0.0036" office:value-type="string">
            <text:p>0.0036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40.5643" office:value-type="string">
            <text:p>1040.5643</text:p>
          </table:table-cell>
          <table:table-cell office:string-value="0.0000" office:value-type="string">
            <text:p>0.0000</text:p>
          </table:table-cell>
          <table:table-cell office:string-value="1349.0606" office:value-type="string">
            <text:p>1349.0606</text:p>
          </table:table-cell>
          <table:table-cell office:string-value="0.8551" office:value-type="string">
            <text:p>0.8551</text:p>
          </table:table-cell>
          <table:table-cell office:string-value="0.9181" office:value-type="string">
            <text:p>0.9181</text:p>
          </table:table-cell>
          <table:table-cell office:string-value="0.5950" office:value-type="string">
            <text:p>0.5950</text:p>
          </table:table-cell>
          <table:table-cell office:string-value="92.8080" office:value-type="string">
            <text:p>92.8080</text:p>
          </table:table-cell>
          <table:table-cell office:string-value="5.1337" office:value-type="string">
            <text:p>5.1337</text:p>
          </table:table-cell>
          <table:table-cell office:string-value="0.2417" office:value-type="string">
            <text:p>0.2417</text:p>
          </table:table-cell>
          <table:table-cell office:string-value="0.0116" office:value-type="string">
            <text:p>0.0116</text:p>
          </table:table-cell>
          <table:table-cell office:string-value="0.0179" office:value-type="string">
            <text:p>0.0179</text:p>
          </table:table-cell>
          <table:table-cell office:string-value="0.0039" office:value-type="string">
            <text:p>0.0039</text:p>
          </table:table-cell>
          <table:table-cell office:string-value="0.0036" office:value-type="string">
            <text:p>0.0036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40.4526" office:value-type="string">
            <text:p>1040.4526</text:p>
          </table:table-cell>
          <table:table-cell office:string-value="0.0000" office:value-type="string">
            <text:p>0.0000</text:p>
          </table:table-cell>
          <table:table-cell office:string-value="1349.5802" office:value-type="string">
            <text:p>1349.5802</text:p>
          </table:table-cell>
          <table:table-cell office:string-value="0.8262" office:value-type="string">
            <text:p>0.8262</text:p>
          </table:table-cell>
          <table:table-cell office:string-value="0.9136" office:value-type="string">
            <text:p>0.9136</text:p>
          </table:table-cell>
          <table:table-cell office:string-value="0.5944" office:value-type="string">
            <text:p>0.5944</text:p>
          </table:table-cell>
          <table:table-cell office:string-value="92.8772" office:value-type="string">
            <text:p>92.8772</text:p>
          </table:table-cell>
          <table:table-cell office:string-value="5.1168" office:value-type="string">
            <text:p>5.1168</text:p>
          </table:table-cell>
          <table:table-cell office:string-value="0.2261" office:value-type="string">
            <text:p>0.2261</text:p>
          </table:table-cell>
          <table:table-cell office:string-value="0.0109" office:value-type="string">
            <text:p>0.0109</text:p>
          </table:table-cell>
          <table:table-cell office:string-value="0.0161" office:value-type="string">
            <text:p>0.0161</text:p>
          </table:table-cell>
          <table:table-cell office:string-value="0.0036" office:value-type="string">
            <text:p>0.0036</text:p>
          </table:table-cell>
          <table:table-cell office:string-value="0.0033" office:value-type="string">
            <text:p>0.0033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40.0703" office:value-type="string">
            <text:p>1040.0703</text:p>
          </table:table-cell>
          <table:table-cell office:string-value="0.0000" office:value-type="string">
            <text:p>0.0000</text:p>
          </table:table-cell>
          <table:table-cell office:string-value="1349.3254" office:value-type="string">
            <text:p>1349.3254</text:p>
          </table:table-cell>
          <table:table-cell office:string-value="0.8063" office:value-type="string">
            <text:p>0.8063</text:p>
          </table:table-cell>
          <table:table-cell office:string-value="0.9469" office:value-type="string">
            <text:p>0.9469</text:p>
          </table:table-cell>
          <table:table-cell office:string-value="0.5942" office:value-type="string">
            <text:p>0.5942</text:p>
          </table:table-cell>
          <table:table-cell office:string-value="92.8851" office:value-type="string">
            <text:p>92.8851</text:p>
          </table:table-cell>
          <table:table-cell office:string-value="5.1056" office:value-type="string">
            <text:p>5.1056</text:p>
          </table:table-cell>
          <table:table-cell office:string-value="0.2171" office:value-type="string">
            <text:p>0.2171</text:p>
          </table:table-cell>
          <table:table-cell office:string-value="0.0107" office:value-type="string">
            <text:p>0.0107</text:p>
          </table:table-cell>
          <table:table-cell office:string-value="0.0152" office:value-type="string">
            <text:p>0.0152</text:p>
          </table:table-cell>
          <table:table-cell office:string-value="0.0035" office:value-type="string">
            <text:p>0.0035</text:p>
          </table:table-cell>
          <table:table-cell office:string-value="0.0031" office:value-type="string">
            <text:p>0.0031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39.5470" office:value-type="string">
            <text:p>1039.5470</text:p>
          </table:table-cell>
          <table:table-cell office:string-value="0.0000" office:value-type="string">
            <text:p>0.0000</text:p>
          </table:table-cell>
          <table:table-cell office:string-value="1348.7981" office:value-type="string">
            <text:p>1348.7981</text:p>
          </table:table-cell>
          <table:table-cell office:string-value="0.8276" office:value-type="string">
            <text:p>0.8276</text:p>
          </table:table-cell>
          <table:table-cell office:string-value="0.9331" office:value-type="string">
            <text:p>0.9331</text:p>
          </table:table-cell>
          <table:table-cell office:string-value="0.5941" office:value-type="string">
            <text:p>0.5941</text:p>
          </table:table-cell>
          <table:table-cell office:string-value="92.9551" office:value-type="string">
            <text:p>92.9551</text:p>
          </table:table-cell>
          <table:table-cell office:string-value="5.0112" office:value-type="string">
            <text:p>5.0112</text:p>
          </table:table-cell>
          <table:table-cell office:string-value="0.2317" office:value-type="string">
            <text:p>0.2317</text:p>
          </table:table-cell>
          <table:table-cell office:string-value="0.0114" office:value-type="string">
            <text:p>0.0114</text:p>
          </table:table-cell>
          <table:table-cell office:string-value="0.0164" office:value-type="string">
            <text:p>0.0164</text:p>
          </table:table-cell>
          <table:table-cell office:string-value="0.0037" office:value-type="string">
            <text:p>0.0037</text:p>
          </table:table-cell>
          <table:table-cell office:string-value="0.0032" office:value-type="string">
            <text:p>0.0032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33.5372" office:value-type="string">
            <text:p>1033.5372</text:p>
          </table:table-cell>
          <table:table-cell office:string-value="0.0000" office:value-type="string">
            <text:p>0.0000</text:p>
          </table:table-cell>
          <table:table-cell office:string-value="1345.4744" office:value-type="string">
            <text:p>1345.4744</text:p>
          </table:table-cell>
          <table:table-cell office:string-value="0.8442" office:value-type="string">
            <text:p>0.8442</text:p>
          </table:table-cell>
          <table:table-cell office:string-value="0.8967" office:value-type="string">
            <text:p>0.8967</text:p>
          </table:table-cell>
          <table:table-cell office:string-value="0.5901" office:value-type="string">
            <text:p>0.5901</text:p>
          </table:table-cell>
          <table:table-cell office:string-value="93.7204" office:value-type="string">
            <text:p>93.7204</text:p>
          </table:table-cell>
          <table:table-cell office:string-value="4.3278" office:value-type="string">
            <text:p>4.3278</text:p>
          </table:table-cell>
          <table:table-cell office:string-value="0.1725" office:value-type="string">
            <text:p>0.1725</text:p>
          </table:table-cell>
          <table:table-cell office:string-value="0.0109" office:value-type="string">
            <text:p>0.0109</text:p>
          </table:table-cell>
          <table:table-cell office:string-value="0.0139" office:value-type="string">
            <text:p>0.0139</text:p>
          </table:table-cell>
          <table:table-cell office:string-value="0.0037" office:value-type="string">
            <text:p>0.0037</text:p>
          </table:table-cell>
          <table:table-cell office:string-value="0.0029" office:value-type="string">
            <text:p>0.0029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34.8449" office:value-type="string">
            <text:p>1034.8449</text:p>
          </table:table-cell>
          <table:table-cell office:string-value="0.0000" office:value-type="string">
            <text:p>0.0000</text:p>
          </table:table-cell>
          <table:table-cell office:string-value="1346.5976" office:value-type="string">
            <text:p>1346.5976</text:p>
          </table:table-cell>
          <table:table-cell office:string-value="0.8013" office:value-type="string">
            <text:p>0.8013</text:p>
          </table:table-cell>
          <table:table-cell office:string-value="0.9311" office:value-type="string">
            <text:p>0.9311</text:p>
          </table:table-cell>
          <table:table-cell office:string-value="0.5906" office:value-type="string">
            <text:p>0.5906</text:p>
          </table:table-cell>
          <table:table-cell office:string-value="93.5362" office:value-type="string">
            <text:p>93.5362</text:p>
          </table:table-cell>
          <table:table-cell office:string-value="4.5366" office:value-type="string">
            <text:p>4.5366</text:p>
          </table:table-cell>
          <table:table-cell office:string-value="0.1674" office:value-type="string">
            <text:p>0.1674</text:p>
          </table:table-cell>
          <table:table-cell office:string-value="0.0081" office:value-type="string">
            <text:p>0.0081</text:p>
          </table:table-cell>
          <table:table-cell office:string-value="0.0102" office:value-type="string">
            <text:p>0.0102</text:p>
          </table:table-cell>
          <table:table-cell office:string-value="0.0025" office:value-type="string">
            <text:p>0.0025</text:p>
          </table:table-cell>
          <table:table-cell office:string-value="0.0019" office:value-type="string">
            <text:p>0.0019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38.9126" office:value-type="string">
            <text:p>1038.9126</text:p>
          </table:table-cell>
          <table:table-cell office:string-value="0.0000" office:value-type="string">
            <text:p>0.0000</text:p>
          </table:table-cell>
          <table:table-cell office:string-value="1348.9774" office:value-type="string">
            <text:p>1348.9774</text:p>
          </table:table-cell>
          <table:table-cell office:string-value="0.8034" office:value-type="string">
            <text:p>0.8034</text:p>
          </table:table-cell>
          <table:table-cell office:string-value="0.9249" office:value-type="string">
            <text:p>0.9249</text:p>
          </table:table-cell>
          <table:table-cell office:string-value="0.5932" office:value-type="string">
            <text:p>0.5932</text:p>
          </table:table-cell>
          <table:table-cell office:string-value="93.0333" office:value-type="string">
            <text:p>93.0333</text:p>
          </table:table-cell>
          <table:table-cell office:string-value="5.0277" office:value-type="string">
            <text:p>5.0277</text:p>
          </table:table-cell>
          <table:table-cell office:string-value="0.1822" office:value-type="string">
            <text:p>0.1822</text:p>
          </table:table-cell>
          <table:table-cell office:string-value="0.0085" office:value-type="string">
            <text:p>0.0085</text:p>
          </table:table-cell>
          <table:table-cell office:string-value="0.0106" office:value-type="string">
            <text:p>0.0106</text:p>
          </table:table-cell>
          <table:table-cell office:string-value="0.0026" office:value-type="string">
            <text:p>0.0026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34.4208" office:value-type="string">
            <text:p>1034.4208</text:p>
          </table:table-cell>
          <table:table-cell office:string-value="0.0000" office:value-type="string">
            <text:p>0.0000</text:p>
          </table:table-cell>
          <table:table-cell office:string-value="1346.4435" office:value-type="string">
            <text:p>1346.4435</text:p>
          </table:table-cell>
          <table:table-cell office:string-value="0.8037" office:value-type="string">
            <text:p>0.8037</text:p>
          </table:table-cell>
          <table:table-cell office:string-value="0.9201" office:value-type="string">
            <text:p>0.9201</text:p>
          </table:table-cell>
          <table:table-cell office:string-value="0.5903" office:value-type="string">
            <text:p>0.5903</text:p>
          </table:table-cell>
          <table:table-cell office:string-value="93.6088" office:value-type="string">
            <text:p>93.6088</text:p>
          </table:table-cell>
          <table:table-cell office:string-value="4.4779" office:value-type="string">
            <text:p>4.4779</text:p>
          </table:table-cell>
          <table:table-cell office:string-value="0.1608" office:value-type="string">
            <text:p>0.1608</text:p>
          </table:table-cell>
          <table:table-cell office:string-value="0.0085" office:value-type="string">
            <text:p>0.0085</text:p>
          </table:table-cell>
          <table:table-cell office:string-value="0.0106" office:value-type="string">
            <text:p>0.0106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34.1016" office:value-type="string">
            <text:p>1034.1016</text:p>
          </table:table-cell>
          <table:table-cell office:string-value="0.0000" office:value-type="string">
            <text:p>0.0000</text:p>
          </table:table-cell>
          <table:table-cell office:string-value="1346.8266" office:value-type="string">
            <text:p>1346.8266</text:p>
          </table:table-cell>
          <table:table-cell office:string-value="0.7641" office:value-type="string">
            <text:p>0.7641</text:p>
          </table:table-cell>
          <table:table-cell office:string-value="0.9334" office:value-type="string">
            <text:p>0.9334</text:p>
          </table:table-cell>
          <table:table-cell office:string-value="0.5896" office:value-type="string">
            <text:p>0.5896</text:p>
          </table:table-cell>
          <table:table-cell office:string-value="93.7082" office:value-type="string">
            <text:p>93.7082</text:p>
          </table:table-cell>
          <table:table-cell office:string-value="4.4063" office:value-type="string">
            <text:p>4.4063</text:p>
          </table:table-cell>
          <table:table-cell office:string-value="0.1602" office:value-type="string">
            <text:p>0.1602</text:p>
          </table:table-cell>
          <table:table-cell office:string-value="0.0084" office:value-type="string">
            <text:p>0.0084</text:p>
          </table:table-cell>
          <table:table-cell office:string-value="0.0103" office:value-type="string">
            <text:p>0.0103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37.1527" office:value-type="string">
            <text:p>1037.1527</text:p>
          </table:table-cell>
          <table:table-cell office:string-value="0.0000" office:value-type="string">
            <text:p>0.0000</text:p>
          </table:table-cell>
          <table:table-cell office:string-value="1348.4305" office:value-type="string">
            <text:p>1348.4305</text:p>
          </table:table-cell>
          <table:table-cell office:string-value="0.7655" office:value-type="string">
            <text:p>0.7655</text:p>
          </table:table-cell>
          <table:table-cell office:string-value="0.9440" office:value-type="string">
            <text:p>0.9440</text:p>
          </table:table-cell>
          <table:table-cell office:string-value="0.5916" office:value-type="string">
            <text:p>0.5916</text:p>
          </table:table-cell>
          <table:table-cell office:string-value="93.3117" office:value-type="string">
            <text:p>93.3117</text:p>
          </table:table-cell>
          <table:table-cell office:string-value="4.7671" office:value-type="string">
            <text:p>4.7671</text:p>
          </table:table-cell>
          <table:table-cell office:string-value="0.1802" office:value-type="string">
            <text:p>0.1802</text:p>
          </table:table-cell>
          <table:table-cell office:string-value="0.0098" office:value-type="string">
            <text:p>0.0098</text:p>
          </table:table-cell>
          <table:table-cell office:string-value="0.0113" office:value-type="string">
            <text:p>0.0113</text:p>
          </table:table-cell>
          <table:table-cell office:string-value="0.0030" office:value-type="string">
            <text:p>0.0030</text:p>
          </table:table-cell>
          <table:table-cell office:string-value="0.0022" office:value-type="string">
            <text:p>0.0022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37.7599" office:value-type="string">
            <text:p>1037.7599</text:p>
          </table:table-cell>
          <table:table-cell office:string-value="0.0000" office:value-type="string">
            <text:p>0.0000</text:p>
          </table:table-cell>
          <table:table-cell office:string-value="1348.8126" office:value-type="string">
            <text:p>1348.8126</text:p>
          </table:table-cell>
          <table:table-cell office:string-value="0.7716" office:value-type="string">
            <text:p>0.7716</text:p>
          </table:table-cell>
          <table:table-cell office:string-value="0.9321" office:value-type="string">
            <text:p>0.9321</text:p>
          </table:table-cell>
          <table:table-cell office:string-value="0.5920" office:value-type="string">
            <text:p>0.5920</text:p>
          </table:table-cell>
          <table:table-cell office:string-value="93.2594" office:value-type="string">
            <text:p>93.2594</text:p>
          </table:table-cell>
          <table:table-cell office:string-value="4.8183" office:value-type="string">
            <text:p>4.8183</text:p>
          </table:table-cell>
          <table:table-cell office:string-value="0.1831" office:value-type="string">
            <text:p>0.1831</text:p>
          </table:table-cell>
          <table:table-cell office:string-value="0.0108" office:value-type="string">
            <text:p>0.0108</text:p>
          </table:table-cell>
          <table:table-cell office:string-value="0.0125" office:value-type="string">
            <text:p>0.0125</text:p>
          </table:table-cell>
          <table:table-cell office:string-value="0.0035" office:value-type="string">
            <text:p>0.0035</text:p>
          </table:table-cell>
          <table:table-cell office:string-value="0.0025" office:value-type="string">
            <text:p>0.0025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34.8068" office:value-type="string">
            <text:p>1034.8068</text:p>
          </table:table-cell>
          <table:table-cell office:string-value="0.0000" office:value-type="string">
            <text:p>0.0000</text:p>
          </table:table-cell>
          <table:table-cell office:string-value="1346.7221" office:value-type="string">
            <text:p>1346.7221</text:p>
          </table:table-cell>
          <table:table-cell office:string-value="0.7789" office:value-type="string">
            <text:p>0.7789</text:p>
          </table:table-cell>
          <table:table-cell office:string-value="0.9533" office:value-type="string">
            <text:p>0.9533</text:p>
          </table:table-cell>
          <table:table-cell office:string-value="0.5905" office:value-type="string">
            <text:p>0.5905</text:p>
          </table:table-cell>
          <table:table-cell office:string-value="93.5629" office:value-type="string">
            <text:p>93.5629</text:p>
          </table:table-cell>
          <table:table-cell office:string-value="4.4969" office:value-type="string">
            <text:p>4.4969</text:p>
          </table:table-cell>
          <table:table-cell office:string-value="0.1757" office:value-type="string">
            <text:p>0.1757</text:p>
          </table:table-cell>
          <table:table-cell office:string-value="0.0094" office:value-type="string">
            <text:p>0.0094</text:p>
          </table:table-cell>
          <table:table-cell office:string-value="0.0117" office:value-type="string">
            <text:p>0.0117</text:p>
          </table:table-cell>
          <table:table-cell office:string-value="0.0030" office:value-type="string">
            <text:p>0.0030</text:p>
          </table:table-cell>
          <table:table-cell office:string-value="0.0023" office:value-type="string">
            <text:p>0.0023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35.7507" office:value-type="string">
            <text:p>1035.7507</text:p>
          </table:table-cell>
          <table:table-cell office:string-value="0.0000" office:value-type="string">
            <text:p>0.0000</text:p>
          </table:table-cell>
          <table:table-cell office:string-value="1347.2814" office:value-type="string">
            <text:p>1347.2814</text:p>
          </table:table-cell>
          <table:table-cell office:string-value="0.8101" office:value-type="string">
            <text:p>0.8101</text:p>
          </table:table-cell>
          <table:table-cell office:string-value="0.9042" office:value-type="string">
            <text:p>0.9042</text:p>
          </table:table-cell>
          <table:table-cell office:string-value="0.5910" office:value-type="string">
            <text:p>0.5910</text:p>
          </table:table-cell>
          <table:table-cell office:string-value="93.4681" office:value-type="string">
            <text:p>93.4681</text:p>
          </table:table-cell>
          <table:table-cell office:string-value="4.6140" office:value-type="string">
            <text:p>4.6140</text:p>
          </table:table-cell>
          <table:table-cell office:string-value="0.1760" office:value-type="string">
            <text:p>0.1760</text:p>
          </table:table-cell>
          <table:table-cell office:string-value="0.0090" office:value-type="string">
            <text:p>0.0090</text:p>
          </table:table-cell>
          <table:table-cell office:string-value="0.0104" office:value-type="string">
            <text:p>0.0104</text:p>
          </table:table-cell>
          <table:table-cell office:string-value="0.0024" office:value-type="string">
            <text:p>0.0024</text:p>
          </table:table-cell>
          <table:table-cell office:string-value="0.0017" office:value-type="string">
            <text:p>0.0017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36.0269" office:value-type="string">
            <text:p>1036.0269</text:p>
          </table:table-cell>
          <table:table-cell office:string-value="0.0000" office:value-type="string">
            <text:p>0.0000</text:p>
          </table:table-cell>
          <table:table-cell office:string-value="1347.1055" office:value-type="string">
            <text:p>1347.1055</text:p>
          </table:table-cell>
          <table:table-cell office:string-value="0.8126" office:value-type="string">
            <text:p>0.8126</text:p>
          </table:table-cell>
          <table:table-cell office:string-value="0.9280" office:value-type="string">
            <text:p>0.9280</text:p>
          </table:table-cell>
          <table:table-cell office:string-value="0.5915" office:value-type="string">
            <text:p>0.5915</text:p>
          </table:table-cell>
          <table:table-cell office:string-value="93.3718" office:value-type="string">
            <text:p>93.3718</text:p>
          </table:table-cell>
          <table:table-cell office:string-value="4.6798" office:value-type="string">
            <text:p>4.6798</text:p>
          </table:table-cell>
          <table:table-cell office:string-value="0.1822" office:value-type="string">
            <text:p>0.1822</text:p>
          </table:table-cell>
          <table:table-cell office:string-value="0.0080" office:value-type="string">
            <text:p>0.0080</text:p>
          </table:table-cell>
          <table:table-cell office:string-value="0.0100" office:value-type="string">
            <text:p>0.0100</text:p>
          </table:table-cell>
          <table:table-cell office:string-value="0.0022" office:value-type="string">
            <text:p>0.0022</text:p>
          </table:table-cell>
          <table:table-cell office:string-value="0.0017" office:value-type="string">
            <text:p>0.0017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34.4395" office:value-type="string">
            <text:p>1034.4395</text:p>
          </table:table-cell>
          <table:table-cell office:string-value="0.0000" office:value-type="string">
            <text:p>0.0000</text:p>
          </table:table-cell>
          <table:table-cell office:string-value="1344.0461" office:value-type="string">
            <text:p>1344.0461</text:p>
          </table:table-cell>
          <table:table-cell office:string-value="0.8630" office:value-type="string">
            <text:p>0.8630</text:p>
          </table:table-cell>
          <table:table-cell office:string-value="1.0295" office:value-type="string">
            <text:p>1.0295</text:p>
          </table:table-cell>
          <table:table-cell office:string-value="0.5924" office:value-type="string">
            <text:p>0.5924</text:p>
          </table:table-cell>
          <table:table-cell office:string-value="93.2312" office:value-type="string">
            <text:p>93.2312</text:p>
          </table:table-cell>
          <table:table-cell office:string-value="4.6648" office:value-type="string">
            <text:p>4.6648</text:p>
          </table:table-cell>
          <table:table-cell office:string-value="0.1854" office:value-type="string">
            <text:p>0.1854</text:p>
          </table:table-cell>
          <table:table-cell office:string-value="0.0082" office:value-type="string">
            <text:p>0.0082</text:p>
          </table:table-cell>
          <table:table-cell office:string-value="0.0099" office:value-type="string">
            <text:p>0.0099</text:p>
          </table:table-cell>
          <table:table-cell office:string-value="0.0024" office:value-type="string">
            <text:p>0.0024</text:p>
          </table:table-cell>
          <table:table-cell office:string-value="0.0018" office:value-type="string">
            <text:p>0.0018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34.3084" office:value-type="string">
            <text:p>1034.3084</text:p>
          </table:table-cell>
          <table:table-cell office:string-value="0.0000" office:value-type="string">
            <text:p>0.0000</text:p>
          </table:table-cell>
          <table:table-cell office:string-value="1343.5191" office:value-type="string">
            <text:p>1343.5191</text:p>
          </table:table-cell>
          <table:table-cell office:string-value="0.8835" office:value-type="string">
            <text:p>0.8835</text:p>
          </table:table-cell>
          <table:table-cell office:string-value="1.0359" office:value-type="string">
            <text:p>1.0359</text:p>
          </table:table-cell>
          <table:table-cell office:string-value="0.5927" office:value-type="string">
            <text:p>0.5927</text:p>
          </table:table-cell>
          <table:table-cell office:string-value="93.2027" office:value-type="string">
            <text:p>93.2027</text:p>
          </table:table-cell>
          <table:table-cell office:string-value="4.6577" office:value-type="string">
            <text:p>4.6577</text:p>
          </table:table-cell>
          <table:table-cell office:string-value="0.1887" office:value-type="string">
            <text:p>0.1887</text:p>
          </table:table-cell>
          <table:table-cell office:string-value="0.0102" office:value-type="string">
            <text:p>0.0102</text:p>
          </table:table-cell>
          <table:table-cell office:string-value="0.0112" office:value-type="string">
            <text:p>0.0112</text:p>
          </table:table-cell>
          <table:table-cell office:string-value="0.0030" office:value-type="string">
            <text:p>0.0030</text:p>
          </table:table-cell>
          <table:table-cell office:string-value="0.0021" office:value-type="string">
            <text:p>0.002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33.9590" office:value-type="string">
            <text:p>1033.9590</text:p>
          </table:table-cell>
          <table:table-cell office:string-value="0.0000" office:value-type="string">
            <text:p>0.0000</text:p>
          </table:table-cell>
          <table:table-cell office:string-value="1344.1374" office:value-type="string">
            <text:p>1344.1374</text:p>
          </table:table-cell>
          <table:table-cell office:string-value="0.8865" office:value-type="string">
            <text:p>0.8865</text:p>
          </table:table-cell>
          <table:table-cell office:string-value="0.9632" office:value-type="string">
            <text:p>0.9632</text:p>
          </table:table-cell>
          <table:table-cell office:string-value="0.5918" office:value-type="string">
            <text:p>0.5918</text:p>
          </table:table-cell>
          <table:table-cell office:string-value="93.4080" office:value-type="string">
            <text:p>93.4080</text:p>
          </table:table-cell>
          <table:table-cell office:string-value="4.5271" office:value-type="string">
            <text:p>4.5271</text:p>
          </table:table-cell>
          <table:table-cell office:string-value="0.1818" office:value-type="string">
            <text:p>0.1818</text:p>
          </table:table-cell>
          <table:table-cell office:string-value="0.0105" office:value-type="string">
            <text:p>0.0105</text:p>
          </table:table-cell>
          <table:table-cell office:string-value="0.0124" office:value-type="string">
            <text:p>0.0124</text:p>
          </table:table-cell>
          <table:table-cell office:string-value="0.0032" office:value-type="string">
            <text:p>0.0032</text:p>
          </table:table-cell>
          <table:table-cell office:string-value="0.0023" office:value-type="string">
            <text:p>0.002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34.7480" office:value-type="string">
            <text:p>1034.7480</text:p>
          </table:table-cell>
          <table:table-cell office:string-value="0.0000" office:value-type="string">
            <text:p>0.0000</text:p>
          </table:table-cell>
          <table:table-cell office:string-value="1346.3461" office:value-type="string">
            <text:p>1346.3461</text:p>
          </table:table-cell>
          <table:table-cell office:string-value="0.8542" office:value-type="string">
            <text:p>0.8542</text:p>
          </table:table-cell>
          <table:table-cell office:string-value="0.8667" office:value-type="string">
            <text:p>0.8667</text:p>
          </table:table-cell>
          <table:table-cell office:string-value="0.5907" office:value-type="string">
            <text:p>0.5907</text:p>
          </table:table-cell>
          <table:table-cell office:string-value="93.5959" office:value-type="string">
            <text:p>93.5959</text:p>
          </table:table-cell>
          <table:table-cell office:string-value="4.4753" office:value-type="string">
            <text:p>4.4753</text:p>
          </table:table-cell>
          <table:table-cell office:string-value="0.1754" office:value-type="string">
            <text:p>0.1754</text:p>
          </table:table-cell>
          <table:table-cell office:string-value="0.0107" office:value-type="string">
            <text:p>0.0107</text:p>
          </table:table-cell>
          <table:table-cell office:string-value="0.0114" office:value-type="string">
            <text:p>0.0114</text:p>
          </table:table-cell>
          <table:table-cell office:string-value="0.0031" office:value-type="string">
            <text:p>0.0031</text:p>
          </table:table-cell>
          <table:table-cell office:string-value="0.0021" office:value-type="string">
            <text:p>0.0021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36.9519" office:value-type="string">
            <text:p>1036.9519</text:p>
          </table:table-cell>
          <table:table-cell office:string-value="0.0000" office:value-type="string">
            <text:p>0.0000</text:p>
          </table:table-cell>
          <table:table-cell office:string-value="1348.0765" office:value-type="string">
            <text:p>1348.0765</text:p>
          </table:table-cell>
          <table:table-cell office:string-value="0.8513" office:value-type="string">
            <text:p>0.8513</text:p>
          </table:table-cell>
          <table:table-cell office:string-value="0.8328" office:value-type="string">
            <text:p>0.8328</text:p>
          </table:table-cell>
          <table:table-cell office:string-value="0.5917" office:value-type="string">
            <text:p>0.5917</text:p>
          </table:table-cell>
          <table:table-cell office:string-value="93.4248" office:value-type="string">
            <text:p>93.4248</text:p>
          </table:table-cell>
          <table:table-cell office:string-value="4.6512" office:value-type="string">
            <text:p>4.6512</text:p>
          </table:table-cell>
          <table:table-cell office:string-value="0.2073" office:value-type="string">
            <text:p>0.2073</text:p>
          </table:table-cell>
          <table:table-cell office:string-value="0.0110" office:value-type="string">
            <text:p>0.0110</text:p>
          </table:table-cell>
          <table:table-cell office:string-value="0.0117" office:value-type="string">
            <text:p>0.0117</text:p>
          </table:table-cell>
          <table:table-cell office:string-value="0.0029" office:value-type="string">
            <text:p>0.0029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37.9895" office:value-type="string">
            <text:p>1037.9895</text:p>
          </table:table-cell>
          <table:table-cell office:string-value="0.0000" office:value-type="string">
            <text:p>0.0000</text:p>
          </table:table-cell>
          <table:table-cell office:string-value="1348.9187" office:value-type="string">
            <text:p>1348.9187</text:p>
          </table:table-cell>
          <table:table-cell office:string-value="0.8284" office:value-type="string">
            <text:p>0.8284</text:p>
          </table:table-cell>
          <table:table-cell office:string-value="0.8476" office:value-type="string">
            <text:p>0.8476</text:p>
          </table:table-cell>
          <table:table-cell office:string-value="0.5922" office:value-type="string">
            <text:p>0.5922</text:p>
          </table:table-cell>
          <table:table-cell office:string-value="93.3055" office:value-type="string">
            <text:p>93.3055</text:p>
          </table:table-cell>
          <table:table-cell office:string-value="4.7872" office:value-type="string">
            <text:p>4.7872</text:p>
          </table:table-cell>
          <table:table-cell office:string-value="0.1963" office:value-type="string">
            <text:p>0.1963</text:p>
          </table:table-cell>
          <table:table-cell office:string-value="0.0109" office:value-type="string">
            <text:p>0.0109</text:p>
          </table:table-cell>
          <table:table-cell office:string-value="0.0124" office:value-type="string">
            <text:p>0.0124</text:p>
          </table:table-cell>
          <table:table-cell office:string-value="0.0033" office:value-type="string">
            <text:p>0.0033</text:p>
          </table:table-cell>
          <table:table-cell office:string-value="0.0024" office:value-type="string">
            <text:p>0.0024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39.5229" office:value-type="string">
            <text:p>1039.5229</text:p>
          </table:table-cell>
          <table:table-cell office:string-value="0.0000" office:value-type="string">
            <text:p>0.0000</text:p>
          </table:table-cell>
          <table:table-cell office:string-value="1351.3051" office:value-type="string">
            <text:p>1351.3051</text:p>
          </table:table-cell>
          <table:table-cell office:string-value="0.7857" office:value-type="string">
            <text:p>0.7857</text:p>
          </table:table-cell>
          <table:table-cell office:string-value="0.7882" office:value-type="string">
            <text:p>0.7882</text:p>
          </table:table-cell>
          <table:table-cell office:string-value="0.5918" office:value-type="string">
            <text:p>0.5918</text:p>
          </table:table-cell>
          <table:table-cell office:string-value="93.3172" office:value-type="string">
            <text:p>93.3172</text:p>
          </table:table-cell>
          <table:table-cell office:string-value="4.8950" office:value-type="string">
            <text:p>4.8950</text:p>
          </table:table-cell>
          <table:table-cell office:string-value="0.1848" office:value-type="string">
            <text:p>0.1848</text:p>
          </table:table-cell>
          <table:table-cell office:string-value="0.0092" office:value-type="string">
            <text:p>0.0092</text:p>
          </table:table-cell>
          <table:table-cell office:string-value="0.0105" office:value-type="string">
            <text:p>0.0105</text:p>
          </table:table-cell>
          <table:table-cell office:string-value="0.0027" office:value-type="string">
            <text:p>0.0027</text:p>
          </table:table-cell>
          <table:table-cell office:string-value="0.0019" office:value-type="string">
            <text:p>0.0019</text:p>
          </table:table-cell>
          <table:table-cell office:string-value="0.0050" office:value-type="string">
            <text:p>0.0050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42.2687" office:value-type="string">
            <text:p>1042.2687</text:p>
          </table:table-cell>
          <table:table-cell office:string-value="0.0000" office:value-type="string">
            <text:p>0.0000</text:p>
          </table:table-cell>
          <table:table-cell office:string-value="1351.1067" office:value-type="string">
            <text:p>1351.1067</text:p>
          </table:table-cell>
          <table:table-cell office:string-value="0.8644" office:value-type="string">
            <text:p>0.8644</text:p>
          </table:table-cell>
          <table:table-cell office:string-value="0.8155" office:value-type="string">
            <text:p>0.8155</text:p>
          </table:table-cell>
          <table:table-cell office:string-value="0.5951" office:value-type="string">
            <text:p>0.5951</text:p>
          </table:table-cell>
          <table:table-cell office:string-value="92.7524" office:value-type="string">
            <text:p>92.7524</text:p>
          </table:table-cell>
          <table:table-cell office:string-value="5.3168" office:value-type="string">
            <text:p>5.3168</text:p>
          </table:table-cell>
          <table:table-cell office:string-value="0.2197" office:value-type="string">
            <text:p>0.2197</text:p>
          </table:table-cell>
          <table:table-cell office:string-value="0.0100" office:value-type="string">
            <text:p>0.0100</text:p>
          </table:table-cell>
          <table:table-cell office:string-value="0.0115" office:value-type="string">
            <text:p>0.0115</text:p>
          </table:table-cell>
          <table:table-cell office:string-value="0.0028" office:value-type="string">
            <text:p>0.0028</text:p>
          </table:table-cell>
          <table:table-cell office:string-value="0.0020" office:value-type="string">
            <text:p>0.0020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42.5000" office:value-type="string">
            <text:p>1042.5000</text:p>
          </table:table-cell>
          <table:table-cell office:string-value="0.0000" office:value-type="string">
            <text:p>0.0000</text:p>
          </table:table-cell>
          <table:table-cell office:string-value="1351.3471" office:value-type="string">
            <text:p>1351.3471</text:p>
          </table:table-cell>
          <table:table-cell office:string-value="0.8657" office:value-type="string">
            <text:p>0.8657</text:p>
          </table:table-cell>
          <table:table-cell office:string-value="0.8043" office:value-type="string">
            <text:p>0.8043</text:p>
          </table:table-cell>
          <table:table-cell office:string-value="0.5952" office:value-type="string">
            <text:p>0.5952</text:p>
          </table:table-cell>
          <table:table-cell office:string-value="92.7784" office:value-type="string">
            <text:p>92.7784</text:p>
          </table:table-cell>
          <table:table-cell office:string-value="5.2708" office:value-type="string">
            <text:p>5.2708</text:p>
          </table:table-cell>
          <table:table-cell office:string-value="0.2470" office:value-type="string">
            <text:p>0.2470</text:p>
          </table:table-cell>
          <table:table-cell office:string-value="0.0108" office:value-type="string">
            <text:p>0.0108</text:p>
          </table:table-cell>
          <table:table-cell office:string-value="0.0125" office:value-type="string">
            <text:p>0.0125</text:p>
          </table:table-cell>
          <table:table-cell office:string-value="0.0030" office:value-type="string">
            <text:p>0.0030</text:p>
          </table:table-cell>
          <table:table-cell office:string-value="0.0021" office:value-type="string">
            <text:p>0.0021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39.4820" office:value-type="string">
            <text:p>1039.4820</text:p>
          </table:table-cell>
          <table:table-cell office:string-value="0.0000" office:value-type="string">
            <text:p>0.0000</text:p>
          </table:table-cell>
          <table:table-cell office:string-value="1349.2969" office:value-type="string">
            <text:p>1349.2969</text:p>
          </table:table-cell>
          <table:table-cell office:string-value="0.8519" office:value-type="string">
            <text:p>0.8519</text:p>
          </table:table-cell>
          <table:table-cell office:string-value="0.8518" office:value-type="string">
            <text:p>0.8518</text:p>
          </table:table-cell>
          <table:table-cell office:string-value="0.5935" office:value-type="string">
            <text:p>0.5935</text:p>
          </table:table-cell>
          <table:table-cell office:string-value="93.0487" office:value-type="string">
            <text:p>93.0487</text:p>
          </table:table-cell>
          <table:table-cell office:string-value="5.0095" office:value-type="string">
            <text:p>5.0095</text:p>
          </table:table-cell>
          <table:table-cell office:string-value="0.2062" office:value-type="string">
            <text:p>0.2062</text:p>
          </table:table-cell>
          <table:table-cell office:string-value="0.0097" office:value-type="string">
            <text:p>0.0097</text:p>
          </table:table-cell>
          <table:table-cell office:string-value="0.0121" office:value-type="string">
            <text:p>0.0121</text:p>
          </table:table-cell>
          <table:table-cell office:string-value="0.0029" office:value-type="string">
            <text:p>0.0029</text:p>
          </table:table-cell>
          <table:table-cell office:string-value="0.0022" office:value-type="string">
            <text:p>0.0022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39.3071" office:value-type="string">
            <text:p>1039.3071</text:p>
          </table:table-cell>
          <table:table-cell office:string-value="0.0000" office:value-type="string">
            <text:p>0.0000</text:p>
          </table:table-cell>
          <table:table-cell office:string-value="1349.9773" office:value-type="string">
            <text:p>1349.9773</text:p>
          </table:table-cell>
          <table:table-cell office:string-value="0.8064" office:value-type="string">
            <text:p>0.8064</text:p>
          </table:table-cell>
          <table:table-cell office:string-value="0.8560" office:value-type="string">
            <text:p>0.8560</text:p>
          </table:table-cell>
          <table:table-cell office:string-value="0.5927" office:value-type="string">
            <text:p>0.5927</text:p>
          </table:table-cell>
          <table:table-cell office:string-value="93.1638" office:value-type="string">
            <text:p>93.1638</text:p>
          </table:table-cell>
          <table:table-cell office:string-value="4.9349" office:value-type="string">
            <text:p>4.9349</text:p>
          </table:table-cell>
          <table:table-cell office:string-value="0.2095" office:value-type="string">
            <text:p>0.2095</text:p>
          </table:table-cell>
          <table:table-cell office:string-value="0.0092" office:value-type="string">
            <text:p>0.0092</text:p>
          </table:table-cell>
          <table:table-cell office:string-value="0.0108" office:value-type="string">
            <text:p>0.0108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34.1877" office:value-type="string">
            <text:p>1034.1877</text:p>
          </table:table-cell>
          <table:table-cell office:string-value="0.0000" office:value-type="string">
            <text:p>0.0000</text:p>
          </table:table-cell>
          <table:table-cell office:string-value="1347.1439" office:value-type="string">
            <text:p>1347.1439</text:p>
          </table:table-cell>
          <table:table-cell office:string-value="0.7839" office:value-type="string">
            <text:p>0.7839</text:p>
          </table:table-cell>
          <table:table-cell office:string-value="0.8812" office:value-type="string">
            <text:p>0.8812</text:p>
          </table:table-cell>
          <table:table-cell office:string-value="0.5894" office:value-type="string">
            <text:p>0.5894</text:p>
          </table:table-cell>
          <table:table-cell office:string-value="93.7697" office:value-type="string">
            <text:p>93.7697</text:p>
          </table:table-cell>
          <table:table-cell office:string-value="4.3802" office:value-type="string">
            <text:p>4.3802</text:p>
          </table:table-cell>
          <table:table-cell office:string-value="0.1572" office:value-type="string">
            <text:p>0.1572</text:p>
          </table:table-cell>
          <table:table-cell office:string-value="0.0085" office:value-type="string">
            <text:p>0.0085</text:p>
          </table:table-cell>
          <table:table-cell office:string-value="0.0099" office:value-type="string">
            <text:p>0.0099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33.5140" office:value-type="string">
            <text:p>1033.5140</text:p>
          </table:table-cell>
          <table:table-cell office:string-value="0.0000" office:value-type="string">
            <text:p>0.0000</text:p>
          </table:table-cell>
          <table:table-cell office:string-value="1346.6762" office:value-type="string">
            <text:p>1346.6762</text:p>
          </table:table-cell>
          <table:table-cell office:string-value="0.7757" office:value-type="string">
            <text:p>0.7757</text:p>
          </table:table-cell>
          <table:table-cell office:string-value="0.9005" office:value-type="string">
            <text:p>0.9005</text:p>
          </table:table-cell>
          <table:table-cell office:string-value="0.5890" office:value-type="string">
            <text:p>0.5890</text:p>
          </table:table-cell>
          <table:table-cell office:string-value="93.8158" office:value-type="string">
            <text:p>93.8158</text:p>
          </table:table-cell>
          <table:table-cell office:string-value="4.3359" office:value-type="string">
            <text:p>4.3359</text:p>
          </table:table-cell>
          <table:table-cell office:string-value="0.1469" office:value-type="string">
            <text:p>0.1469</text:p>
          </table:table-cell>
          <table:table-cell office:string-value="0.0077" office:value-type="string">
            <text:p>0.0077</text:p>
          </table:table-cell>
          <table:table-cell office:string-value="0.0088" office:value-type="string">
            <text:p>0.0088</text:p>
          </table:table-cell>
          <table:table-cell office:string-value="0.0024" office:value-type="string">
            <text:p>0.0024</text:p>
          </table:table-cell>
          <table:table-cell office:string-value="0.0017" office:value-type="string">
            <text:p>0.0017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32.8676" office:value-type="string">
            <text:p>1032.8676</text:p>
          </table:table-cell>
          <table:table-cell office:string-value="0.0000" office:value-type="string">
            <text:p>0.0000</text:p>
          </table:table-cell>
          <table:table-cell office:string-value="1345.6060" office:value-type="string">
            <text:p>1345.6060</text:p>
          </table:table-cell>
          <table:table-cell office:string-value="0.8102" office:value-type="string">
            <text:p>0.8102</text:p>
          </table:table-cell>
          <table:table-cell office:string-value="0.9053" office:value-type="string">
            <text:p>0.9053</text:p>
          </table:table-cell>
          <table:table-cell office:string-value="0.5892" office:value-type="string">
            <text:p>0.5892</text:p>
          </table:table-cell>
          <table:table-cell office:string-value="93.8050" office:value-type="string">
            <text:p>93.8050</text:p>
          </table:table-cell>
          <table:table-cell office:string-value="4.3049" office:value-type="string">
            <text:p>4.3049</text:p>
          </table:table-cell>
          <table:table-cell office:string-value="0.1522" office:value-type="string">
            <text:p>0.1522</text:p>
          </table:table-cell>
          <table:table-cell office:string-value="0.0073" office:value-type="string">
            <text:p>0.0073</text:p>
          </table:table-cell>
          <table:table-cell office:string-value="0.0087" office:value-type="string">
            <text:p>0.0087</text:p>
          </table:table-cell>
          <table:table-cell office:string-value="0.0020" office:value-type="string">
            <text:p>0.0020</text:p>
          </table:table-cell>
          <table:table-cell office:string-value="0.0015" office:value-type="string">
            <text:p>0.0015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30.5947" office:value-type="string">
            <text:p>1030.5947</text:p>
          </table:table-cell>
          <table:table-cell office:string-value="0.0000" office:value-type="string">
            <text:p>0.0000</text:p>
          </table:table-cell>
          <table:table-cell office:string-value="1345.0559" office:value-type="string">
            <text:p>1345.0559</text:p>
          </table:table-cell>
          <table:table-cell office:string-value="0.7675" office:value-type="string">
            <text:p>0.7675</text:p>
          </table:table-cell>
          <table:table-cell office:string-value="0.9071" office:value-type="string">
            <text:p>0.9071</text:p>
          </table:table-cell>
          <table:table-cell office:string-value="0.5871" office:value-type="string">
            <text:p>0.5871</text:p>
          </table:table-cell>
          <table:table-cell office:string-value="94.1864" office:value-type="string">
            <text:p>94.1864</text:p>
          </table:table-cell>
          <table:table-cell office:string-value="3.9731" office:value-type="string">
            <text:p>3.9731</text:p>
          </table:table-cell>
          <table:table-cell office:string-value="0.1443" office:value-type="string">
            <text:p>0.1443</text:p>
          </table:table-cell>
          <table:table-cell office:string-value="0.0069" office:value-type="string">
            <text:p>0.0069</text:p>
          </table:table-cell>
          <table:table-cell office:string-value="0.0083" office:value-type="string">
            <text:p>0.0083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17.7345" office:value-type="string">
            <text:p>1017.7345</text:p>
          </table:table-cell>
          <table:table-cell office:string-value="0.0000" office:value-type="string">
            <text:p>0.0000</text:p>
          </table:table-cell>
          <table:table-cell office:string-value="1338.2255" office:value-type="string">
            <text:p>1338.2255</text:p>
          </table:table-cell>
          <table:table-cell office:string-value="0.7431" office:value-type="string">
            <text:p>0.7431</text:p>
          </table:table-cell>
          <table:table-cell office:string-value="0.8950" office:value-type="string">
            <text:p>0.8950</text:p>
          </table:table-cell>
          <table:table-cell office:string-value="0.5784" office:value-type="string">
            <text:p>0.5784</text:p>
          </table:table-cell>
          <table:table-cell office:string-value="95.8916" office:value-type="string">
            <text:p>95.8916</text:p>
          </table:table-cell>
          <table:table-cell office:string-value="2.3600" office:value-type="string">
            <text:p>2.3600</text:p>
          </table:table-cell>
          <table:table-cell office:string-value="0.0893" office:value-type="string">
            <text:p>0.0893</text:p>
          </table:table-cell>
          <table:table-cell office:string-value="0.0065" office:value-type="string">
            <text:p>0.0065</text:p>
          </table:table-cell>
          <table:table-cell office:string-value="0.0078" office:value-type="string">
            <text:p>0.0078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18.2255" office:value-type="string">
            <text:p>1018.2255</text:p>
          </table:table-cell>
          <table:table-cell office:string-value="0.0000" office:value-type="string">
            <text:p>0.0000</text:p>
          </table:table-cell>
          <table:table-cell office:string-value="1337.4403" office:value-type="string">
            <text:p>1337.4403</text:p>
          </table:table-cell>
          <table:table-cell office:string-value="0.7713" office:value-type="string">
            <text:p>0.7713</text:p>
          </table:table-cell>
          <table:table-cell office:string-value="0.9396" office:value-type="string">
            <text:p>0.9396</text:p>
          </table:table-cell>
          <table:table-cell office:string-value="0.5797" office:value-type="string">
            <text:p>0.5797</text:p>
          </table:table-cell>
          <table:table-cell office:string-value="95.6745" office:value-type="string">
            <text:p>95.6745</text:p>
          </table:table-cell>
          <table:table-cell office:string-value="2.4941" office:value-type="string">
            <text:p>2.4941</text:p>
          </table:table-cell>
          <table:table-cell office:string-value="0.0960" office:value-type="string">
            <text:p>0.0960</text:p>
          </table:table-cell>
          <table:table-cell office:string-value="0.0074" office:value-type="string">
            <text:p>0.0074</text:p>
          </table:table-cell>
          <table:table-cell office:string-value="0.0088" office:value-type="string">
            <text:p>0.0088</text:p>
          </table:table-cell>
          <table:table-cell office:string-value="0.0023" office:value-type="string">
            <text:p>0.0023</text:p>
          </table:table-cell>
          <table:table-cell office:string-value="0.0016" office:value-type="string">
            <text:p>0.0016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19.1206" office:value-type="string">
            <text:p>1019.1206</text:p>
          </table:table-cell>
          <table:table-cell office:string-value="0.0000" office:value-type="string">
            <text:p>0.0000</text:p>
          </table:table-cell>
          <table:table-cell office:string-value="1337.1383" office:value-type="string">
            <text:p>1337.1383</text:p>
          </table:table-cell>
          <table:table-cell office:string-value="0.8208" office:value-type="string">
            <text:p>0.8208</text:p>
          </table:table-cell>
          <table:table-cell office:string-value="0.9314" office:value-type="string">
            <text:p>0.9314</text:p>
          </table:table-cell>
          <table:table-cell office:string-value="0.5809" office:value-type="string">
            <text:p>0.5809</text:p>
          </table:table-cell>
          <table:table-cell office:string-value="95.4669" office:value-type="string">
            <text:p>95.4669</text:p>
          </table:table-cell>
          <table:table-cell office:string-value="2.6555" office:value-type="string">
            <text:p>2.6555</text:p>
          </table:table-cell>
          <table:table-cell office:string-value="0.1006" office:value-type="string">
            <text:p>0.1006</text:p>
          </table:table-cell>
          <table:table-cell office:string-value="0.0074" office:value-type="string">
            <text:p>0.0074</text:p>
          </table:table-cell>
          <table:table-cell office:string-value="0.0091" office:value-type="string">
            <text:p>0.0091</text:p>
          </table:table-cell>
          <table:table-cell office:string-value="0.0024" office:value-type="string">
            <text:p>0.0024</text:p>
          </table:table-cell>
          <table:table-cell office:string-value="0.0017" office:value-type="string">
            <text:p>0.0017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28.3533" office:value-type="string">
            <text:p>1028.3533</text:p>
          </table:table-cell>
          <table:table-cell office:string-value="0.0000" office:value-type="string">
            <text:p>0.0000</text:p>
          </table:table-cell>
          <table:table-cell office:string-value="1343.1225" office:value-type="string">
            <text:p>1343.1225</text:p>
          </table:table-cell>
          <table:table-cell office:string-value="0.8081" office:value-type="string">
            <text:p>0.8081</text:p>
          </table:table-cell>
          <table:table-cell office:string-value="0.8982" office:value-type="string">
            <text:p>0.8982</text:p>
          </table:table-cell>
          <table:table-cell office:string-value="0.5862" office:value-type="string">
            <text:p>0.5862</text:p>
          </table:table-cell>
          <table:table-cell office:string-value="94.4099" office:value-type="string">
            <text:p>94.4099</text:p>
          </table:table-cell>
          <table:table-cell office:string-value="3.7221" office:value-type="string">
            <text:p>3.7221</text:p>
          </table:table-cell>
          <table:table-cell office:string-value="0.1349" office:value-type="string">
            <text:p>0.1349</text:p>
          </table:table-cell>
          <table:table-cell office:string-value="0.0084" office:value-type="string">
            <text:p>0.0084</text:p>
          </table:table-cell>
          <table:table-cell office:string-value="0.0095" office:value-type="string">
            <text:p>0.0095</text:p>
          </table:table-cell>
          <table:table-cell office:string-value="0.0026" office:value-type="string">
            <text:p>0.0026</text:p>
          </table:table-cell>
          <table:table-cell office:string-value="0.0018" office:value-type="string">
            <text:p>0.0018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32.2247" office:value-type="string">
            <text:p>1032.2247</text:p>
          </table:table-cell>
          <table:table-cell office:string-value="0.0000" office:value-type="string">
            <text:p>0.0000</text:p>
          </table:table-cell>
          <table:table-cell office:string-value="1344.6183" office:value-type="string">
            <text:p>1344.6183</text:p>
          </table:table-cell>
          <table:table-cell office:string-value="0.8238" office:value-type="string">
            <text:p>0.8238</text:p>
          </table:table-cell>
          <table:table-cell office:string-value="0.9356" office:value-type="string">
            <text:p>0.9356</text:p>
          </table:table-cell>
          <table:table-cell office:string-value="0.5893" office:value-type="string">
            <text:p>0.5893</text:p>
          </table:table-cell>
          <table:table-cell office:string-value="93.7890" office:value-type="string">
            <text:p>93.7890</text:p>
          </table:table-cell>
          <table:table-cell office:string-value="4.2762" office:value-type="string">
            <text:p>4.2762</text:p>
          </table:table-cell>
          <table:table-cell office:string-value="0.1524" office:value-type="string">
            <text:p>0.1524</text:p>
          </table:table-cell>
          <table:table-cell office:string-value="0.0073" office:value-type="string">
            <text:p>0.0073</text:p>
          </table:table-cell>
          <table:table-cell office:string-value="0.0086" office:value-type="string">
            <text:p>0.0086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32.7129" office:value-type="string">
            <text:p>1032.7129</text:p>
          </table:table-cell>
          <table:table-cell office:string-value="0.0000" office:value-type="string">
            <text:p>0.0000</text:p>
          </table:table-cell>
          <table:table-cell office:string-value="1346.2930" office:value-type="string">
            <text:p>1346.2930</text:p>
          </table:table-cell>
          <table:table-cell office:string-value="0.7741" office:value-type="string">
            <text:p>0.7741</text:p>
          </table:table-cell>
          <table:table-cell office:string-value="0.8960" office:value-type="string">
            <text:p>0.8960</text:p>
          </table:table-cell>
          <table:table-cell office:string-value="0.5884" office:value-type="string">
            <text:p>0.5884</text:p>
          </table:table-cell>
          <table:table-cell office:string-value="93.9230" office:value-type="string">
            <text:p>93.9230</text:p>
          </table:table-cell>
          <table:table-cell office:string-value="4.2376" office:value-type="string">
            <text:p>4.2376</text:p>
          </table:table-cell>
          <table:table-cell office:string-value="0.1486" office:value-type="string">
            <text:p>0.1486</text:p>
          </table:table-cell>
          <table:table-cell office:string-value="0.0067" office:value-type="string">
            <text:p>0.0067</text:p>
          </table:table-cell>
          <table:table-cell office:string-value="0.0077" office:value-type="string">
            <text:p>0.0077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33.6278" office:value-type="string">
            <text:p>1033.6278</text:p>
          </table:table-cell>
          <table:table-cell office:string-value="0.0000" office:value-type="string">
            <text:p>0.0000</text:p>
          </table:table-cell>
          <table:table-cell office:string-value="1346.9899" office:value-type="string">
            <text:p>1346.9899</text:p>
          </table:table-cell>
          <table:table-cell office:string-value="0.8073" office:value-type="string">
            <text:p>0.8073</text:p>
          </table:table-cell>
          <table:table-cell office:string-value="0.8315" office:value-type="string">
            <text:p>0.8315</text:p>
          </table:table-cell>
          <table:table-cell office:string-value="0.5889" office:value-type="string">
            <text:p>0.5889</text:p>
          </table:table-cell>
          <table:table-cell office:string-value="93.8792" office:value-type="string">
            <text:p>93.8792</text:p>
          </table:table-cell>
          <table:table-cell office:string-value="4.3137" office:value-type="string">
            <text:p>4.3137</text:p>
          </table:table-cell>
          <table:table-cell office:string-value="0.1456" office:value-type="string">
            <text:p>0.1456</text:p>
          </table:table-cell>
          <table:table-cell office:string-value="0.0076" office:value-type="string">
            <text:p>0.0076</text:p>
          </table:table-cell>
          <table:table-cell office:string-value="0.0083" office:value-type="string">
            <text:p>0.0083</text:p>
          </table:table-cell>
          <table:table-cell office:string-value="0.0020" office:value-type="string">
            <text:p>0.0020</text:p>
          </table:table-cell>
          <table:table-cell office:string-value="0.0014" office:value-type="string">
            <text:p>0.0014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35.0965" office:value-type="string">
            <text:p>1035.0965</text:p>
          </table:table-cell>
          <table:table-cell office:string-value="0.0000" office:value-type="string">
            <text:p>0.0000</text:p>
          </table:table-cell>
          <table:table-cell office:string-value="1347.7029" office:value-type="string">
            <text:p>1347.7029</text:p>
          </table:table-cell>
          <table:table-cell office:string-value="0.7593" office:value-type="string">
            <text:p>0.7593</text:p>
          </table:table-cell>
          <table:table-cell office:string-value="0.9155" office:value-type="string">
            <text:p>0.9155</text:p>
          </table:table-cell>
          <table:table-cell office:string-value="0.5899" office:value-type="string">
            <text:p>0.5899</text:p>
          </table:table-cell>
          <table:table-cell office:string-value="93.6004" office:value-type="string">
            <text:p>93.6004</text:p>
          </table:table-cell>
          <table:table-cell office:string-value="4.5550" office:value-type="string">
            <text:p>4.5550</text:p>
          </table:table-cell>
          <table:table-cell office:string-value="0.1500" office:value-type="string">
            <text:p>0.1500</text:p>
          </table:table-cell>
          <table:table-cell office:string-value="0.0064" office:value-type="string">
            <text:p>0.0064</text:p>
          </table:table-cell>
          <table:table-cell office:string-value="0.0076" office:value-type="string">
            <text:p>0.0076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31.9743" office:value-type="string">
            <text:p>1031.9743</text:p>
          </table:table-cell>
          <table:table-cell office:string-value="0.0000" office:value-type="string">
            <text:p>0.0000</text:p>
          </table:table-cell>
          <table:table-cell office:string-value="1344.5286" office:value-type="string">
            <text:p>1344.5286</text:p>
          </table:table-cell>
          <table:table-cell office:string-value="0.7957" office:value-type="string">
            <text:p>0.7957</text:p>
          </table:table-cell>
          <table:table-cell office:string-value="0.9739" office:value-type="string">
            <text:p>0.9739</text:p>
          </table:table-cell>
          <table:table-cell office:string-value="0.5891" office:value-type="string">
            <text:p>0.5891</text:p>
          </table:table-cell>
          <table:table-cell office:string-value="93.7717" office:value-type="string">
            <text:p>93.7717</text:p>
          </table:table-cell>
          <table:table-cell office:string-value="4.3044" office:value-type="string">
            <text:p>4.3044</text:p>
          </table:table-cell>
          <table:table-cell office:string-value="0.1349" office:value-type="string">
            <text:p>0.1349</text:p>
          </table:table-cell>
          <table:table-cell office:string-value="0.0061" office:value-type="string">
            <text:p>0.0061</text:p>
          </table:table-cell>
          <table:table-cell office:string-value="0.0074" office:value-type="string">
            <text:p>0.0074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32.4909" office:value-type="string">
            <text:p>1032.4909</text:p>
          </table:table-cell>
          <table:table-cell office:string-value="0.0000" office:value-type="string">
            <text:p>0.0000</text:p>
          </table:table-cell>
          <table:table-cell office:string-value="1344.7919" office:value-type="string">
            <text:p>1344.7919</text:p>
          </table:table-cell>
          <table:table-cell office:string-value="0.7732" office:value-type="string">
            <text:p>0.7732</text:p>
          </table:table-cell>
          <table:table-cell office:string-value="1.0111" office:value-type="string">
            <text:p>1.0111</text:p>
          </table:table-cell>
          <table:table-cell office:string-value="0.5895" office:value-type="string">
            <text:p>0.5895</text:p>
          </table:table-cell>
          <table:table-cell office:string-value="93.6876" office:value-type="string">
            <text:p>93.6876</text:p>
          </table:table-cell>
          <table:table-cell office:string-value="4.3622" office:value-type="string">
            <text:p>4.3622</text:p>
          </table:table-cell>
          <table:table-cell office:string-value="0.1427" office:value-type="string">
            <text:p>0.1427</text:p>
          </table:table-cell>
          <table:table-cell office:string-value="0.0070" office:value-type="string">
            <text:p>0.0070</text:p>
          </table:table-cell>
          <table:table-cell office:string-value="0.0089" office:value-type="string">
            <text:p>0.0089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32.7197" office:value-type="string">
            <text:p>1032.7197</text:p>
          </table:table-cell>
          <table:table-cell office:string-value="0.0000" office:value-type="string">
            <text:p>0.0000</text:p>
          </table:table-cell>
          <table:table-cell office:string-value="1346.0078" office:value-type="string">
            <text:p>1346.0078</text:p>
          </table:table-cell>
          <table:table-cell office:string-value="0.7368" office:value-type="string">
            <text:p>0.7368</text:p>
          </table:table-cell>
          <table:table-cell office:string-value="0.9772" office:value-type="string">
            <text:p>0.9772</text:p>
          </table:table-cell>
          <table:table-cell office:string-value="0.5887" office:value-type="string">
            <text:p>0.5887</text:p>
          </table:table-cell>
          <table:table-cell office:string-value="93.8370" office:value-type="string">
            <text:p>93.8370</text:p>
          </table:table-cell>
          <table:table-cell office:string-value="4.2791" office:value-type="string">
            <text:p>4.2791</text:p>
          </table:table-cell>
          <table:table-cell office:string-value="0.1405" office:value-type="string">
            <text:p>0.1405</text:p>
          </table:table-cell>
          <table:table-cell office:string-value="0.0082" office:value-type="string">
            <text:p>0.0082</text:p>
          </table:table-cell>
          <table:table-cell office:string-value="0.0099" office:value-type="string">
            <text:p>0.0099</text:p>
          </table:table-cell>
          <table:table-cell office:string-value="0.0029" office:value-type="string">
            <text:p>0.0029</text:p>
          </table:table-cell>
          <table:table-cell office:string-value="0.0022" office:value-type="string">
            <text:p>0.0022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33.7120" office:value-type="string">
            <text:p>1033.7120</text:p>
          </table:table-cell>
          <table:table-cell office:string-value="0.0000" office:value-type="string">
            <text:p>0.0000</text:p>
          </table:table-cell>
          <table:table-cell office:string-value="1345.3665" office:value-type="string">
            <text:p>1345.3665</text:p>
          </table:table-cell>
          <table:table-cell office:string-value="0.7558" office:value-type="string">
            <text:p>0.7558</text:p>
          </table:table-cell>
          <table:table-cell office:string-value="1.0482" office:value-type="string">
            <text:p>1.0482</text:p>
          </table:table-cell>
          <table:table-cell office:string-value="0.5904" office:value-type="string">
            <text:p>0.5904</text:p>
          </table:table-cell>
          <table:table-cell office:string-value="93.4809" office:value-type="string">
            <text:p>93.4809</text:p>
          </table:table-cell>
          <table:table-cell office:string-value="4.5487" office:value-type="string">
            <text:p>4.5487</text:p>
          </table:table-cell>
          <table:table-cell office:string-value="0.1441" office:value-type="string">
            <text:p>0.1441</text:p>
          </table:table-cell>
          <table:table-cell office:string-value="0.0067" office:value-type="string">
            <text:p>0.0067</text:p>
          </table:table-cell>
          <table:table-cell office:string-value="0.0086" office:value-type="string">
            <text:p>0.0086</text:p>
          </table:table-cell>
          <table:table-cell office:string-value="0.0020" office:value-type="string">
            <text:p>0.0020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31.8983" office:value-type="string">
            <text:p>1031.8983</text:p>
          </table:table-cell>
          <table:table-cell office:string-value="0.0000" office:value-type="string">
            <text:p>0.0000</text:p>
          </table:table-cell>
          <table:table-cell office:string-value="1344.3647" office:value-type="string">
            <text:p>1344.3647</text:p>
          </table:table-cell>
          <table:table-cell office:string-value="0.7753" office:value-type="string">
            <text:p>0.7753</text:p>
          </table:table-cell>
          <table:table-cell office:string-value="1.0147" office:value-type="string">
            <text:p>1.0147</text:p>
          </table:table-cell>
          <table:table-cell office:string-value="0.5892" office:value-type="string">
            <text:p>0.5892</text:p>
          </table:table-cell>
          <table:table-cell office:string-value="93.7623" office:value-type="string">
            <text:p>93.7623</text:p>
          </table:table-cell>
          <table:table-cell office:string-value="4.2737" office:value-type="string">
            <text:p>4.2737</text:p>
          </table:table-cell>
          <table:table-cell office:string-value="0.1480" office:value-type="string">
            <text:p>0.1480</text:p>
          </table:table-cell>
          <table:table-cell office:string-value="0.0077" office:value-type="string">
            <text:p>0.0077</text:p>
          </table:table-cell>
          <table:table-cell office:string-value="0.0101" office:value-type="string">
            <text:p>0.0101</text:p>
          </table:table-cell>
          <table:table-cell office:string-value="0.0023" office:value-type="string">
            <text:p>0.0023</text:p>
          </table:table-cell>
          <table:table-cell office:string-value="0.0018" office:value-type="string">
            <text:p>0.0018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31.1397" office:value-type="string">
            <text:p>1031.1397</text:p>
          </table:table-cell>
          <table:table-cell office:string-value="0.0000" office:value-type="string">
            <text:p>0.0000</text:p>
          </table:table-cell>
          <table:table-cell office:string-value="1344.1066" office:value-type="string">
            <text:p>1344.1066</text:p>
          </table:table-cell>
          <table:table-cell office:string-value="0.7635" office:value-type="string">
            <text:p>0.7635</text:p>
          </table:table-cell>
          <table:table-cell office:string-value="1.0177" office:value-type="string">
            <text:p>1.0177</text:p>
          </table:table-cell>
          <table:table-cell office:string-value="0.5886" office:value-type="string">
            <text:p>0.5886</text:p>
          </table:table-cell>
          <table:table-cell office:string-value="93.8859" office:value-type="string">
            <text:p>93.8859</text:p>
          </table:table-cell>
          <table:table-cell office:string-value="4.1510" office:value-type="string">
            <text:p>4.1510</text:p>
          </table:table-cell>
          <table:table-cell office:string-value="0.1584" office:value-type="string">
            <text:p>0.1584</text:p>
          </table:table-cell>
          <table:table-cell office:string-value="0.0073" office:value-type="string">
            <text:p>0.0073</text:p>
          </table:table-cell>
          <table:table-cell office:string-value="0.0092" office:value-type="string">
            <text:p>0.0092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22.5285" office:value-type="string">
            <text:p>1022.5285</text:p>
          </table:table-cell>
          <table:table-cell office:string-value="0.0000" office:value-type="string">
            <text:p>0.0000</text:p>
          </table:table-cell>
          <table:table-cell office:string-value="1338.2952" office:value-type="string">
            <text:p>1338.2952</text:p>
          </table:table-cell>
          <table:table-cell office:string-value="0.8111" office:value-type="string">
            <text:p>0.8111</text:p>
          </table:table-cell>
          <table:table-cell office:string-value="1.0133" office:value-type="string">
            <text:p>1.0133</text:p>
          </table:table-cell>
          <table:table-cell office:string-value="0.5838" office:value-type="string">
            <text:p>0.5838</text:p>
          </table:table-cell>
          <table:table-cell office:string-value="94.8715" office:value-type="string">
            <text:p>94.8715</text:p>
          </table:table-cell>
          <table:table-cell office:string-value="3.1585" office:value-type="string">
            <text:p>3.1585</text:p>
          </table:table-cell>
          <table:table-cell office:string-value="0.1228" office:value-type="string">
            <text:p>0.1228</text:p>
          </table:table-cell>
          <table:table-cell office:string-value="0.0069" office:value-type="string">
            <text:p>0.0069</text:p>
          </table:table-cell>
          <table:table-cell office:string-value="0.0088" office:value-type="string">
            <text:p>0.0088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21.3127" office:value-type="string">
            <text:p>1021.3127</text:p>
          </table:table-cell>
          <table:table-cell office:string-value="0.0000" office:value-type="string">
            <text:p>0.0000</text:p>
          </table:table-cell>
          <table:table-cell office:string-value="1336.9913" office:value-type="string">
            <text:p>1336.9913</text:p>
          </table:table-cell>
          <table:table-cell office:string-value="0.8702" office:value-type="string">
            <text:p>0.8702</text:p>
          </table:table-cell>
          <table:table-cell office:string-value="0.9732" office:value-type="string">
            <text:p>0.9732</text:p>
          </table:table-cell>
          <table:table-cell office:string-value="0.5836" office:value-type="string">
            <text:p>0.5836</text:p>
          </table:table-cell>
          <table:table-cell office:string-value="95.0335" office:value-type="string">
            <text:p>95.0335</text:p>
          </table:table-cell>
          <table:table-cell office:string-value="2.9537" office:value-type="string">
            <text:p>2.9537</text:p>
          </table:table-cell>
          <table:table-cell office:string-value="0.1314" office:value-type="string">
            <text:p>0.1314</text:p>
          </table:table-cell>
          <table:table-cell office:string-value="0.0110" office:value-type="string">
            <text:p>0.0110</text:p>
          </table:table-cell>
          <table:table-cell office:string-value="0.0136" office:value-type="string">
            <text:p>0.0136</text:p>
          </table:table-cell>
          <table:table-cell office:string-value="0.0037" office:value-type="string">
            <text:p>0.0037</text:p>
          </table:table-cell>
          <table:table-cell office:string-value="0.0027" office:value-type="string">
            <text:p>0.0027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19.6153" office:value-type="string">
            <text:p>1019.6153</text:p>
          </table:table-cell>
          <table:table-cell office:string-value="0.0000" office:value-type="string">
            <text:p>0.0000</text:p>
          </table:table-cell>
          <table:table-cell office:string-value="1335.8762" office:value-type="string">
            <text:p>1335.8762</text:p>
          </table:table-cell>
          <table:table-cell office:string-value="0.8918" office:value-type="string">
            <text:p>0.8918</text:p>
          </table:table-cell>
          <table:table-cell office:string-value="0.9510" office:value-type="string">
            <text:p>0.9510</text:p>
          </table:table-cell>
          <table:table-cell office:string-value="0.5826" office:value-type="string">
            <text:p>0.5826</text:p>
          </table:table-cell>
          <table:table-cell office:string-value="95.2594" office:value-type="string">
            <text:p>95.2594</text:p>
          </table:table-cell>
          <table:table-cell office:string-value="2.7280" office:value-type="string">
            <text:p>2.7280</text:p>
          </table:table-cell>
          <table:table-cell office:string-value="0.1299" office:value-type="string">
            <text:p>0.1299</text:p>
          </table:table-cell>
          <table:table-cell office:string-value="0.0115" office:value-type="string">
            <text:p>0.0115</text:p>
          </table:table-cell>
          <table:table-cell office:string-value="0.0142" office:value-type="string">
            <text:p>0.0142</text:p>
          </table:table-cell>
          <table:table-cell office:string-value="0.0040" office:value-type="string">
            <text:p>0.0040</text:p>
          </table:table-cell>
          <table:table-cell office:string-value="0.0030" office:value-type="string">
            <text:p>0.0030</text:p>
          </table:table-cell>
          <table:table-cell office:string-value="0.0073" office:value-type="string">
            <text:p>0.0073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26.0419" office:value-type="string">
            <text:p>1026.0419</text:p>
          </table:table-cell>
          <table:table-cell office:string-value="0.0000" office:value-type="string">
            <text:p>0.0000</text:p>
          </table:table-cell>
          <table:table-cell office:string-value="1340.2362" office:value-type="string">
            <text:p>1340.2362</text:p>
          </table:table-cell>
          <table:table-cell office:string-value="0.8818" office:value-type="string">
            <text:p>0.8818</text:p>
          </table:table-cell>
          <table:table-cell office:string-value="0.9124" office:value-type="string">
            <text:p>0.9124</text:p>
          </table:table-cell>
          <table:table-cell office:string-value="0.5862" office:value-type="string">
            <text:p>0.5862</text:p>
          </table:table-cell>
          <table:table-cell office:string-value="94.7871" office:value-type="string">
            <text:p>94.7871</text:p>
          </table:table-cell>
          <table:table-cell office:string-value="3.0448" office:value-type="string">
            <text:p>3.0448</text:p>
          </table:table-cell>
          <table:table-cell office:string-value="0.2891" office:value-type="string">
            <text:p>0.2891</text:p>
          </table:table-cell>
          <table:table-cell office:string-value="0.0274" office:value-type="string">
            <text:p>0.0274</text:p>
          </table:table-cell>
          <table:table-cell office:string-value="0.0373" office:value-type="string">
            <text:p>0.0373</text:p>
          </table:table-cell>
          <table:table-cell office:string-value="0.0064" office:value-type="string">
            <text:p>0.0064</text:p>
          </table:table-cell>
          <table:table-cell office:string-value="0.0047" office:value-type="string">
            <text:p>0.0047</text:p>
          </table:table-cell>
          <table:table-cell office:string-value="0.0090" office:value-type="string">
            <text:p>0.0090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25.4046" office:value-type="string">
            <text:p>1025.4046</text:p>
          </table:table-cell>
          <table:table-cell office:string-value="0.0000" office:value-type="string">
            <text:p>0.0000</text:p>
          </table:table-cell>
          <table:table-cell office:string-value="1339.2216" office:value-type="string">
            <text:p>1339.2216</text:p>
          </table:table-cell>
          <table:table-cell office:string-value="0.8669" office:value-type="string">
            <text:p>0.8669</text:p>
          </table:table-cell>
          <table:table-cell office:string-value="0.9890" office:value-type="string">
            <text:p>0.9890</text:p>
          </table:table-cell>
          <table:table-cell office:string-value="0.5863" office:value-type="string">
            <text:p>0.5863</text:p>
          </table:table-cell>
          <table:table-cell office:string-value="94.6301" office:value-type="string">
            <text:p>94.6301</text:p>
          </table:table-cell>
          <table:table-cell office:string-value="3.2226" office:value-type="string">
            <text:p>3.2226</text:p>
          </table:table-cell>
          <table:table-cell office:string-value="0.2210" office:value-type="string">
            <text:p>0.2210</text:p>
          </table:table-cell>
          <table:table-cell office:string-value="0.0213" office:value-type="string">
            <text:p>0.0213</text:p>
          </table:table-cell>
          <table:table-cell office:string-value="0.0297" office:value-type="string">
            <text:p>0.0297</text:p>
          </table:table-cell>
          <table:table-cell office:string-value="0.0062" office:value-type="string">
            <text:p>0.0062</text:p>
          </table:table-cell>
          <table:table-cell office:string-value="0.0046" office:value-type="string">
            <text:p>0.0046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23.9099" office:value-type="string">
            <text:p>1023.9099</text:p>
          </table:table-cell>
          <table:table-cell office:string-value="0.0000" office:value-type="string">
            <text:p>0.0000</text:p>
          </table:table-cell>
          <table:table-cell office:string-value="1338.6280" office:value-type="string">
            <text:p>1338.6280</text:p>
          </table:table-cell>
          <table:table-cell office:string-value="0.8636" office:value-type="string">
            <text:p>0.8636</text:p>
          </table:table-cell>
          <table:table-cell office:string-value="0.9727" office:value-type="string">
            <text:p>0.9727</text:p>
          </table:table-cell>
          <table:table-cell office:string-value="0.5851" office:value-type="string">
            <text:p>0.5851</text:p>
          </table:table-cell>
          <table:table-cell office:string-value="94.7421" office:value-type="string">
            <text:p>94.7421</text:p>
          </table:table-cell>
          <table:table-cell office:string-value="3.2294" office:value-type="string">
            <text:p>3.2294</text:p>
          </table:table-cell>
          <table:table-cell office:string-value="0.1492" office:value-type="string">
            <text:p>0.1492</text:p>
          </table:table-cell>
          <table:table-cell office:string-value="0.0124" office:value-type="string">
            <text:p>0.0124</text:p>
          </table:table-cell>
          <table:table-cell office:string-value="0.0152" office:value-type="string">
            <text:p>0.0152</text:p>
          </table:table-cell>
          <table:table-cell office:string-value="0.0043" office:value-type="string">
            <text:p>0.0043</text:p>
          </table:table-cell>
          <table:table-cell office:string-value="0.0031" office:value-type="string">
            <text:p>0.0031</text:p>
          </table:table-cell>
          <table:table-cell office:string-value="0.0080" office:value-type="string">
            <text:p>0.008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8T11:29:20</meta:creation-date>
    <meta:editing-cycles>1</meta:editing-cycles>
    <dc:language>en</dc:language>
    <dc:creator>ZETHOU-WWEXT01P$</dc:creator>
    <dc:date>2026-08-08T11:29:21</dc:date>
    <meta:editing-duration>PT0.125S</meta:editing-duration>
  </office:meta>
</office:document-meta>
</file>