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13.2324" office:value-type="string">
            <text:p>1013.2324</text:p>
          </table:table-cell>
          <table:table-cell office:string-value="-25.7628" office:value-type="string">
            <text:p>-25.7628</text:p>
          </table:table-cell>
          <table:table-cell office:string-value="1326.5629" office:value-type="string">
            <text:p>1326.5629</text:p>
          </table:table-cell>
          <table:table-cell office:string-value="1.6546" office:value-type="string">
            <text:p>1.6546</text:p>
          </table:table-cell>
          <table:table-cell office:string-value="0.2477" office:value-type="string">
            <text:p>0.2477</text:p>
          </table:table-cell>
          <table:table-cell office:string-value="0.5834" office:value-type="string">
            <text:p>0.5834</text:p>
          </table:table-cell>
          <table:table-cell office:string-value="96.2015" office:value-type="string">
            <text:p>96.2015</text:p>
          </table:table-cell>
          <table:table-cell office:string-value="1.5914" office:value-type="string">
            <text:p>1.5914</text:p>
          </table:table-cell>
          <table:table-cell office:string-value="0.1878" office:value-type="string">
            <text:p>0.1878</text:p>
          </table:table-cell>
          <table:table-cell office:string-value="0.0542" office:value-type="string">
            <text:p>0.0542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13.3345" office:value-type="string">
            <text:p>1013.3345</text:p>
          </table:table-cell>
          <table:table-cell office:string-value="-25.4271" office:value-type="string">
            <text:p>-25.4271</text:p>
          </table:table-cell>
          <table:table-cell office:string-value="1326.8892" office:value-type="string">
            <text:p>1326.8892</text:p>
          </table:table-cell>
          <table:table-cell office:string-value="1.6531" office:value-type="string">
            <text:p>1.6531</text:p>
          </table:table-cell>
          <table:table-cell office:string-value="0.2278" office:value-type="string">
            <text:p>0.2278</text:p>
          </table:table-cell>
          <table:table-cell office:string-value="0.5832" office:value-type="string">
            <text:p>0.5832</text:p>
          </table:table-cell>
          <table:table-cell office:string-value="96.2378" office:value-type="string">
            <text:p>96.2378</text:p>
          </table:table-cell>
          <table:table-cell office:string-value="1.5762" office:value-type="string">
            <text:p>1.5762</text:p>
          </table:table-cell>
          <table:table-cell office:string-value="0.1883" office:value-type="string">
            <text:p>0.1883</text:p>
          </table:table-cell>
          <table:table-cell office:string-value="0.0545" office:value-type="string">
            <text:p>0.0545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12.9134" office:value-type="string">
            <text:p>1012.9134</text:p>
          </table:table-cell>
          <table:table-cell office:string-value="-25.8792" office:value-type="string">
            <text:p>-25.8792</text:p>
          </table:table-cell>
          <table:table-cell office:string-value="1326.5034" office:value-type="string">
            <text:p>1326.5034</text:p>
          </table:table-cell>
          <table:table-cell office:string-value="1.6592" office:value-type="string">
            <text:p>1.6592</text:p>
          </table:table-cell>
          <table:table-cell office:string-value="0.2300" office:value-type="string">
            <text:p>0.2300</text:p>
          </table:table-cell>
          <table:table-cell office:string-value="0.5831" office:value-type="string">
            <text:p>0.5831</text:p>
          </table:table-cell>
          <table:table-cell office:string-value="96.2639" office:value-type="string">
            <text:p>96.2639</text:p>
          </table:table-cell>
          <table:table-cell office:string-value="1.5479" office:value-type="string">
            <text:p>1.5479</text:p>
          </table:table-cell>
          <table:table-cell office:string-value="0.1845" office:value-type="string">
            <text:p>0.1845</text:p>
          </table:table-cell>
          <table:table-cell office:string-value="0.0532" office:value-type="string">
            <text:p>0.0532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13.9347" office:value-type="string">
            <text:p>1013.9347</text:p>
          </table:table-cell>
          <table:table-cell office:string-value="-23.8562" office:value-type="string">
            <text:p>-23.8562</text:p>
          </table:table-cell>
          <table:table-cell office:string-value="1326.9799" office:value-type="string">
            <text:p>1326.9799</text:p>
          </table:table-cell>
          <table:table-cell office:string-value="1.6839" office:value-type="string">
            <text:p>1.6839</text:p>
          </table:table-cell>
          <table:table-cell office:string-value="0.2024" office:value-type="string">
            <text:p>0.2024</text:p>
          </table:table-cell>
          <table:table-cell office:string-value="0.5838" office:value-type="string">
            <text:p>0.5838</text:p>
          </table:table-cell>
          <table:table-cell office:string-value="96.1736" office:value-type="string">
            <text:p>96.1736</text:p>
          </table:table-cell>
          <table:table-cell office:string-value="1.6186" office:value-type="string">
            <text:p>1.6186</text:p>
          </table:table-cell>
          <table:table-cell office:string-value="0.1980" office:value-type="string">
            <text:p>0.1980</text:p>
          </table:table-cell>
          <table:table-cell office:string-value="0.0573" office:value-type="string">
            <text:p>0.0573</text:p>
          </table:table-cell>
          <table:table-cell office:string-value="0.0309" office:value-type="string">
            <text:p>0.030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14.1721" office:value-type="string">
            <text:p>1014.1721</text:p>
          </table:table-cell>
          <table:table-cell office:string-value="-24.8096" office:value-type="string">
            <text:p>-24.8096</text:p>
          </table:table-cell>
          <table:table-cell office:string-value="1328.0441" office:value-type="string">
            <text:p>1328.0441</text:p>
          </table:table-cell>
          <table:table-cell office:string-value="1.6121" office:value-type="string">
            <text:p>1.6121</text:p>
          </table:table-cell>
          <table:table-cell office:string-value="0.2349" office:value-type="string">
            <text:p>0.2349</text:p>
          </table:table-cell>
          <table:table-cell office:string-value="0.5832" office:value-type="string">
            <text:p>0.5832</text:p>
          </table:table-cell>
          <table:table-cell office:string-value="96.2211" office:value-type="string">
            <text:p>96.2211</text:p>
          </table:table-cell>
          <table:table-cell office:string-value="1.6174" office:value-type="string">
            <text:p>1.6174</text:p>
          </table:table-cell>
          <table:table-cell office:string-value="0.1943" office:value-type="string">
            <text:p>0.1943</text:p>
          </table:table-cell>
          <table:table-cell office:string-value="0.0561" office:value-type="string">
            <text:p>0.0561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13.8830" office:value-type="string">
            <text:p>1013.8830</text:p>
          </table:table-cell>
          <table:table-cell office:string-value="-25.2122" office:value-type="string">
            <text:p>-25.2122</text:p>
          </table:table-cell>
          <table:table-cell office:string-value="1327.6761" office:value-type="string">
            <text:p>1327.6761</text:p>
          </table:table-cell>
          <table:table-cell office:string-value="1.6040" office:value-type="string">
            <text:p>1.6040</text:p>
          </table:table-cell>
          <table:table-cell office:string-value="0.2638" office:value-type="string">
            <text:p>0.2638</text:p>
          </table:table-cell>
          <table:table-cell office:string-value="0.5832" office:value-type="string">
            <text:p>0.5832</text:p>
          </table:table-cell>
          <table:table-cell office:string-value="96.2056" office:value-type="string">
            <text:p>96.2056</text:p>
          </table:table-cell>
          <table:table-cell office:string-value="1.6147" office:value-type="string">
            <text:p>1.6147</text:p>
          </table:table-cell>
          <table:table-cell office:string-value="0.1934" office:value-type="string">
            <text:p>0.1934</text:p>
          </table:table-cell>
          <table:table-cell office:string-value="0.0552" office:value-type="string">
            <text:p>0.0552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13.5442" office:value-type="string">
            <text:p>1013.5442</text:p>
          </table:table-cell>
          <table:table-cell office:string-value="-26.8388" office:value-type="string">
            <text:p>-26.8388</text:p>
          </table:table-cell>
          <table:table-cell office:string-value="1327.9732" office:value-type="string">
            <text:p>1327.9732</text:p>
          </table:table-cell>
          <table:table-cell office:string-value="1.5803" office:value-type="string">
            <text:p>1.5803</text:p>
          </table:table-cell>
          <table:table-cell office:string-value="0.2591" office:value-type="string">
            <text:p>0.2591</text:p>
          </table:table-cell>
          <table:table-cell office:string-value="0.5825" office:value-type="string">
            <text:p>0.5825</text:p>
          </table:table-cell>
          <table:table-cell office:string-value="96.2905" office:value-type="string">
            <text:p>96.2905</text:p>
          </table:table-cell>
          <table:table-cell office:string-value="1.5740" office:value-type="string">
            <text:p>1.5740</text:p>
          </table:table-cell>
          <table:table-cell office:string-value="0.1842" office:value-type="string">
            <text:p>0.1842</text:p>
          </table:table-cell>
          <table:table-cell office:string-value="0.0521" office:value-type="string">
            <text:p>0.0521</text:p>
          </table:table-cell>
          <table:table-cell office:string-value="0.0281" office:value-type="string">
            <text:p>0.0281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14.4042" office:value-type="string">
            <text:p>1014.4042</text:p>
          </table:table-cell>
          <table:table-cell office:string-value="-26.0320" office:value-type="string">
            <text:p>-26.0320</text:p>
          </table:table-cell>
          <table:table-cell office:string-value="1329.3172" office:value-type="string">
            <text:p>1329.3172</text:p>
          </table:table-cell>
          <table:table-cell office:string-value="1.5628" office:value-type="string">
            <text:p>1.5628</text:p>
          </table:table-cell>
          <table:table-cell office:string-value="0.2160" office:value-type="string">
            <text:p>0.2160</text:p>
          </table:table-cell>
          <table:table-cell office:string-value="0.5823" office:value-type="string">
            <text:p>0.5823</text:p>
          </table:table-cell>
          <table:table-cell office:string-value="96.3326" office:value-type="string">
            <text:p>96.3326</text:p>
          </table:table-cell>
          <table:table-cell office:string-value="1.5838" office:value-type="string">
            <text:p>1.5838</text:p>
          </table:table-cell>
          <table:table-cell office:string-value="0.1895" office:value-type="string">
            <text:p>0.1895</text:p>
          </table:table-cell>
          <table:table-cell office:string-value="0.0537" office:value-type="string">
            <text:p>0.0537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14.4919" office:value-type="string">
            <text:p>1014.4919</text:p>
          </table:table-cell>
          <table:table-cell office:string-value="-26.2522" office:value-type="string">
            <text:p>-26.2522</text:p>
          </table:table-cell>
          <table:table-cell office:string-value="1329.8148" office:value-type="string">
            <text:p>1329.8148</text:p>
          </table:table-cell>
          <table:table-cell office:string-value="1.5723" office:value-type="string">
            <text:p>1.5723</text:p>
          </table:table-cell>
          <table:table-cell office:string-value="0.1646" office:value-type="string">
            <text:p>0.1646</text:p>
          </table:table-cell>
          <table:table-cell office:string-value="0.5820" office:value-type="string">
            <text:p>0.5820</text:p>
          </table:table-cell>
          <table:table-cell office:string-value="96.4198" office:value-type="string">
            <text:p>96.4198</text:p>
          </table:table-cell>
          <table:table-cell office:string-value="1.5382" office:value-type="string">
            <text:p>1.5382</text:p>
          </table:table-cell>
          <table:table-cell office:string-value="0.1886" office:value-type="string">
            <text:p>0.1886</text:p>
          </table:table-cell>
          <table:table-cell office:string-value="0.0545" office:value-type="string">
            <text:p>0.0545</text:p>
          </table:table-cell>
          <table:table-cell office:string-value="0.0292" office:value-type="string">
            <text:p>0.0292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13.9351" office:value-type="string">
            <text:p>1013.9351</text:p>
          </table:table-cell>
          <table:table-cell office:string-value="-27.9864" office:value-type="string">
            <text:p>-27.9864</text:p>
          </table:table-cell>
          <table:table-cell office:string-value="1330.0294" office:value-type="string">
            <text:p>1330.0294</text:p>
          </table:table-cell>
          <table:table-cell office:string-value="1.4864" office:value-type="string">
            <text:p>1.4864</text:p>
          </table:table-cell>
          <table:table-cell office:string-value="0.2509" office:value-type="string">
            <text:p>0.2509</text:p>
          </table:table-cell>
          <table:table-cell office:string-value="0.5812" office:value-type="string">
            <text:p>0.5812</text:p>
          </table:table-cell>
          <table:table-cell office:string-value="96.4658" office:value-type="string">
            <text:p>96.4658</text:p>
          </table:table-cell>
          <table:table-cell office:string-value="1.5070" office:value-type="string">
            <text:p>1.5070</text:p>
          </table:table-cell>
          <table:table-cell office:string-value="0.1797" office:value-type="string">
            <text:p>0.1797</text:p>
          </table:table-cell>
          <table:table-cell office:string-value="0.0518" office:value-type="string">
            <text:p>0.0518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13.6923" office:value-type="string">
            <text:p>1013.6923</text:p>
          </table:table-cell>
          <table:table-cell office:string-value="-28.0819" office:value-type="string">
            <text:p>-28.0819</text:p>
          </table:table-cell>
          <table:table-cell office:string-value="1329.2812" office:value-type="string">
            <text:p>1329.2812</text:p>
          </table:table-cell>
          <table:table-cell office:string-value="1.5231" office:value-type="string">
            <text:p>1.5231</text:p>
          </table:table-cell>
          <table:table-cell office:string-value="0.2451" office:value-type="string">
            <text:p>0.2451</text:p>
          </table:table-cell>
          <table:table-cell office:string-value="0.5815" office:value-type="string">
            <text:p>0.5815</text:p>
          </table:table-cell>
          <table:table-cell office:string-value="96.4268" office:value-type="string">
            <text:p>96.4268</text:p>
          </table:table-cell>
          <table:table-cell office:string-value="1.5142" office:value-type="string">
            <text:p>1.5142</text:p>
          </table:table-cell>
          <table:table-cell office:string-value="0.1804" office:value-type="string">
            <text:p>0.1804</text:p>
          </table:table-cell>
          <table:table-cell office:string-value="0.0521" office:value-type="string">
            <text:p>0.0521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14.4621" office:value-type="string">
            <text:p>1014.4621</text:p>
          </table:table-cell>
          <table:table-cell office:string-value="-27.3277" office:value-type="string">
            <text:p>-27.3277</text:p>
          </table:table-cell>
          <table:table-cell office:string-value="1330.6040" office:value-type="string">
            <text:p>1330.6040</text:p>
          </table:table-cell>
          <table:table-cell office:string-value="1.4811" office:value-type="string">
            <text:p>1.4811</text:p>
          </table:table-cell>
          <table:table-cell office:string-value="0.2368" office:value-type="string">
            <text:p>0.2368</text:p>
          </table:table-cell>
          <table:table-cell office:string-value="0.5813" office:value-type="string">
            <text:p>0.5813</text:p>
          </table:table-cell>
          <table:table-cell office:string-value="96.4541" office:value-type="string">
            <text:p>96.4541</text:p>
          </table:table-cell>
          <table:table-cell office:string-value="1.5301" office:value-type="string">
            <text:p>1.5301</text:p>
          </table:table-cell>
          <table:table-cell office:string-value="0.1850" office:value-type="string">
            <text:p>0.1850</text:p>
          </table:table-cell>
          <table:table-cell office:string-value="0.0532" office:value-type="string">
            <text:p>0.0532</text:p>
          </table:table-cell>
          <table:table-cell office:string-value="0.0283" office:value-type="string">
            <text:p>0.0283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13.5072" office:value-type="string">
            <text:p>1013.5072</text:p>
          </table:table-cell>
          <table:table-cell office:string-value="-28.3676" office:value-type="string">
            <text:p>-28.3676</text:p>
          </table:table-cell>
          <table:table-cell office:string-value="1329.4235" office:value-type="string">
            <text:p>1329.4235</text:p>
          </table:table-cell>
          <table:table-cell office:string-value="1.5098" office:value-type="string">
            <text:p>1.5098</text:p>
          </table:table-cell>
          <table:table-cell office:string-value="0.2447" office:value-type="string">
            <text:p>0.2447</text:p>
          </table:table-cell>
          <table:table-cell office:string-value="0.5812" office:value-type="string">
            <text:p>0.5812</text:p>
          </table:table-cell>
          <table:table-cell office:string-value="96.4745" office:value-type="string">
            <text:p>96.4745</text:p>
          </table:table-cell>
          <table:table-cell office:string-value="1.4858" office:value-type="string">
            <text:p>1.4858</text:p>
          </table:table-cell>
          <table:table-cell office:string-value="0.1771" office:value-type="string">
            <text:p>0.1771</text:p>
          </table:table-cell>
          <table:table-cell office:string-value="0.0511" office:value-type="string">
            <text:p>0.0511</text:p>
          </table:table-cell>
          <table:table-cell office:string-value="0.0271" office:value-type="string">
            <text:p>0.0271</text:p>
          </table:table-cell>
          <table:table-cell office:string-value="0.0120" office:value-type="string">
            <text:p>0.0120</text:p>
          </table:table-cell>
          <table:table-cell office:string-value="0.0047" office:value-type="string">
            <text:p>0.004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13.0187" office:value-type="string">
            <text:p>1013.0187</text:p>
          </table:table-cell>
          <table:table-cell office:string-value="-29.1018" office:value-type="string">
            <text:p>-29.1018</text:p>
          </table:table-cell>
          <table:table-cell office:string-value="1328.5770" office:value-type="string">
            <text:p>1328.5770</text:p>
          </table:table-cell>
          <table:table-cell office:string-value="1.5423" office:value-type="string">
            <text:p>1.5423</text:p>
          </table:table-cell>
          <table:table-cell office:string-value="0.2417" office:value-type="string">
            <text:p>0.2417</text:p>
          </table:table-cell>
          <table:table-cell office:string-value="0.5814" office:value-type="string">
            <text:p>0.5814</text:p>
          </table:table-cell>
          <table:table-cell office:string-value="96.4594" office:value-type="string">
            <text:p>96.4594</text:p>
          </table:table-cell>
          <table:table-cell office:string-value="1.4775" office:value-type="string">
            <text:p>1.4775</text:p>
          </table:table-cell>
          <table:table-cell office:string-value="0.1738" office:value-type="string">
            <text:p>0.1738</text:p>
          </table:table-cell>
          <table:table-cell office:string-value="0.0498" office:value-type="string">
            <text:p>0.0498</text:p>
          </table:table-cell>
          <table:table-cell office:string-value="0.0263" office:value-type="string">
            <text:p>0.0263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13.0957" office:value-type="string">
            <text:p>1013.0957</text:p>
          </table:table-cell>
          <table:table-cell office:string-value="-27.8927" office:value-type="string">
            <text:p>-27.8927</text:p>
          </table:table-cell>
          <table:table-cell office:string-value="1328.0641" office:value-type="string">
            <text:p>1328.0641</text:p>
          </table:table-cell>
          <table:table-cell office:string-value="1.5587" office:value-type="string">
            <text:p>1.5587</text:p>
          </table:table-cell>
          <table:table-cell office:string-value="0.2628" office:value-type="string">
            <text:p>0.2628</text:p>
          </table:table-cell>
          <table:table-cell office:string-value="0.5819" office:value-type="string">
            <text:p>0.5819</text:p>
          </table:table-cell>
          <table:table-cell office:string-value="96.3706" office:value-type="string">
            <text:p>96.3706</text:p>
          </table:table-cell>
          <table:table-cell office:string-value="1.5246" office:value-type="string">
            <text:p>1.5246</text:p>
          </table:table-cell>
          <table:table-cell office:string-value="0.1761" office:value-type="string">
            <text:p>0.1761</text:p>
          </table:table-cell>
          <table:table-cell office:string-value="0.0502" office:value-type="string">
            <text:p>0.0502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14.0534" office:value-type="string">
            <text:p>1014.0534</text:p>
          </table:table-cell>
          <table:table-cell office:string-value="-25.6104" office:value-type="string">
            <text:p>-25.6104</text:p>
          </table:table-cell>
          <table:table-cell office:string-value="1328.9878" office:value-type="string">
            <text:p>1328.9878</text:p>
          </table:table-cell>
          <table:table-cell office:string-value="1.5446" office:value-type="string">
            <text:p>1.5446</text:p>
          </table:table-cell>
          <table:table-cell office:string-value="0.2539" office:value-type="string">
            <text:p>0.2539</text:p>
          </table:table-cell>
          <table:table-cell office:string-value="0.5822" office:value-type="string">
            <text:p>0.5822</text:p>
          </table:table-cell>
          <table:table-cell office:string-value="96.3362" office:value-type="string">
            <text:p>96.3362</text:p>
          </table:table-cell>
          <table:table-cell office:string-value="1.5598" office:value-type="string">
            <text:p>1.5598</text:p>
          </table:table-cell>
          <table:table-cell office:string-value="0.1883" office:value-type="string">
            <text:p>0.1883</text:p>
          </table:table-cell>
          <table:table-cell office:string-value="0.0547" office:value-type="string">
            <text:p>0.0547</text:p>
          </table:table-cell>
          <table:table-cell office:string-value="0.0291" office:value-type="string">
            <text:p>0.0291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13.8287" office:value-type="string">
            <text:p>1013.8287</text:p>
          </table:table-cell>
          <table:table-cell office:string-value="-27.5204" office:value-type="string">
            <text:p>-27.5204</text:p>
          </table:table-cell>
          <table:table-cell office:string-value="1329.5662" office:value-type="string">
            <text:p>1329.5662</text:p>
          </table:table-cell>
          <table:table-cell office:string-value="1.5237" office:value-type="string">
            <text:p>1.5237</text:p>
          </table:table-cell>
          <table:table-cell office:string-value="0.2272" office:value-type="string">
            <text:p>0.2272</text:p>
          </table:table-cell>
          <table:table-cell office:string-value="0.5815" office:value-type="string">
            <text:p>0.5815</text:p>
          </table:table-cell>
          <table:table-cell office:string-value="96.4453" office:value-type="string">
            <text:p>96.4453</text:p>
          </table:table-cell>
          <table:table-cell office:string-value="1.5163" office:value-type="string">
            <text:p>1.5163</text:p>
          </table:table-cell>
          <table:table-cell office:string-value="0.1787" office:value-type="string">
            <text:p>0.1787</text:p>
          </table:table-cell>
          <table:table-cell office:string-value="0.0506" office:value-type="string">
            <text:p>0.0506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13.7008" office:value-type="string">
            <text:p>1013.7008</text:p>
          </table:table-cell>
          <table:table-cell office:string-value="-26.8467" office:value-type="string">
            <text:p>-26.8467</text:p>
          </table:table-cell>
          <table:table-cell office:string-value="1329.1213" office:value-type="string">
            <text:p>1329.1213</text:p>
          </table:table-cell>
          <table:table-cell office:string-value="1.5376" office:value-type="string">
            <text:p>1.5376</text:p>
          </table:table-cell>
          <table:table-cell office:string-value="0.2366" office:value-type="string">
            <text:p>0.2366</text:p>
          </table:table-cell>
          <table:table-cell office:string-value="0.5817" office:value-type="string">
            <text:p>0.5817</text:p>
          </table:table-cell>
          <table:table-cell office:string-value="96.4207" office:value-type="string">
            <text:p>96.4207</text:p>
          </table:table-cell>
          <table:table-cell office:string-value="1.5102" office:value-type="string">
            <text:p>1.5102</text:p>
          </table:table-cell>
          <table:table-cell office:string-value="0.1826" office:value-type="string">
            <text:p>0.1826</text:p>
          </table:table-cell>
          <table:table-cell office:string-value="0.0522" office:value-type="string">
            <text:p>0.0522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13.5830" office:value-type="string">
            <text:p>1013.5830</text:p>
          </table:table-cell>
          <table:table-cell office:string-value="-26.9070" office:value-type="string">
            <text:p>-26.9070</text:p>
          </table:table-cell>
          <table:table-cell office:string-value="1328.9261" office:value-type="string">
            <text:p>1328.9261</text:p>
          </table:table-cell>
          <table:table-cell office:string-value="1.5397" office:value-type="string">
            <text:p>1.5397</text:p>
          </table:table-cell>
          <table:table-cell office:string-value="0.2439" office:value-type="string">
            <text:p>0.2439</text:p>
          </table:table-cell>
          <table:table-cell office:string-value="0.5817" office:value-type="string">
            <text:p>0.5817</text:p>
          </table:table-cell>
          <table:table-cell office:string-value="96.4129" office:value-type="string">
            <text:p>96.4129</text:p>
          </table:table-cell>
          <table:table-cell office:string-value="1.5096" office:value-type="string">
            <text:p>1.5096</text:p>
          </table:table-cell>
          <table:table-cell office:string-value="0.1817" office:value-type="string">
            <text:p>0.1817</text:p>
          </table:table-cell>
          <table:table-cell office:string-value="0.0520" office:value-type="string">
            <text:p>0.0520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13.5981" office:value-type="string">
            <text:p>1013.5981</text:p>
          </table:table-cell>
          <table:table-cell office:string-value="-27.8630" office:value-type="string">
            <text:p>-27.8630</text:p>
          </table:table-cell>
          <table:table-cell office:string-value="1329.2287" office:value-type="string">
            <text:p>1329.2287</text:p>
          </table:table-cell>
          <table:table-cell office:string-value="1.5214" office:value-type="string">
            <text:p>1.5214</text:p>
          </table:table-cell>
          <table:table-cell office:string-value="0.2474" office:value-type="string">
            <text:p>0.2474</text:p>
          </table:table-cell>
          <table:table-cell office:string-value="0.5815" office:value-type="string">
            <text:p>0.5815</text:p>
          </table:table-cell>
          <table:table-cell office:string-value="96.4349" office:value-type="string">
            <text:p>96.4349</text:p>
          </table:table-cell>
          <table:table-cell office:string-value="1.5078" office:value-type="string">
            <text:p>1.5078</text:p>
          </table:table-cell>
          <table:table-cell office:string-value="0.1792" office:value-type="string">
            <text:p>0.1792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13.0532" office:value-type="string">
            <text:p>1013.0532</text:p>
          </table:table-cell>
          <table:table-cell office:string-value="-28.2954" office:value-type="string">
            <text:p>-28.2954</text:p>
          </table:table-cell>
          <table:table-cell office:string-value="1328.7314" office:value-type="string">
            <text:p>1328.7314</text:p>
          </table:table-cell>
          <table:table-cell office:string-value="1.5402" office:value-type="string">
            <text:p>1.5402</text:p>
          </table:table-cell>
          <table:table-cell office:string-value="0.2337" office:value-type="string">
            <text:p>0.2337</text:p>
          </table:table-cell>
          <table:table-cell office:string-value="0.5813" office:value-type="string">
            <text:p>0.5813</text:p>
          </table:table-cell>
          <table:table-cell office:string-value="96.4806" office:value-type="string">
            <text:p>96.4806</text:p>
          </table:table-cell>
          <table:table-cell office:string-value="1.4667" office:value-type="string">
            <text:p>1.4667</text:p>
          </table:table-cell>
          <table:table-cell office:string-value="0.1728" office:value-type="string">
            <text:p>0.1728</text:p>
          </table:table-cell>
          <table:table-cell office:string-value="0.0489" office:value-type="string">
            <text:p>0.0489</text:p>
          </table:table-cell>
          <table:table-cell office:string-value="0.0269" office:value-type="string">
            <text:p>0.0269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5.6586" office:value-type="string">
            <text:p>1015.6586</text:p>
          </table:table-cell>
          <table:table-cell office:string-value="-25.4184" office:value-type="string">
            <text:p>-25.4184</text:p>
          </table:table-cell>
          <table:table-cell office:string-value="1331.4806" office:value-type="string">
            <text:p>1331.4806</text:p>
          </table:table-cell>
          <table:table-cell office:string-value="1.4737" office:value-type="string">
            <text:p>1.4737</text:p>
          </table:table-cell>
          <table:table-cell office:string-value="0.2333" office:value-type="string">
            <text:p>0.2333</text:p>
          </table:table-cell>
          <table:table-cell office:string-value="0.5819" office:value-type="string">
            <text:p>0.5819</text:p>
          </table:table-cell>
          <table:table-cell office:string-value="96.3470" office:value-type="string">
            <text:p>96.3470</text:p>
          </table:table-cell>
          <table:table-cell office:string-value="1.6340" office:value-type="string">
            <text:p>1.6340</text:p>
          </table:table-cell>
          <table:table-cell office:string-value="0.1935" office:value-type="string">
            <text:p>0.1935</text:p>
          </table:table-cell>
          <table:table-cell office:string-value="0.0549" office:value-type="string">
            <text:p>0.0549</text:p>
          </table:table-cell>
          <table:table-cell office:string-value="0.0298" office:value-type="string">
            <text:p>0.029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5.0906" office:value-type="string">
            <text:p>1015.0906</text:p>
          </table:table-cell>
          <table:table-cell office:string-value="-26.2998" office:value-type="string">
            <text:p>-26.2998</text:p>
          </table:table-cell>
          <table:table-cell office:string-value="1330.9870" office:value-type="string">
            <text:p>1330.9870</text:p>
          </table:table-cell>
          <table:table-cell office:string-value="1.4824" office:value-type="string">
            <text:p>1.4824</text:p>
          </table:table-cell>
          <table:table-cell office:string-value="0.2335" office:value-type="string">
            <text:p>0.2335</text:p>
          </table:table-cell>
          <table:table-cell office:string-value="0.5816" office:value-type="string">
            <text:p>0.5816</text:p>
          </table:table-cell>
          <table:table-cell office:string-value="96.3869" office:value-type="string">
            <text:p>96.3869</text:p>
          </table:table-cell>
          <table:table-cell office:string-value="1.5933" office:value-type="string">
            <text:p>1.5933</text:p>
          </table:table-cell>
          <table:table-cell office:string-value="0.1892" office:value-type="string">
            <text:p>0.1892</text:p>
          </table:table-cell>
          <table:table-cell office:string-value="0.0531" office:value-type="string">
            <text:p>0.0531</text:p>
          </table:table-cell>
          <table:table-cell office:string-value="0.0289" office:value-type="string">
            <text:p>0.028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5.5458" office:value-type="string">
            <text:p>1015.5458</text:p>
          </table:table-cell>
          <table:table-cell office:string-value="-25.9972" office:value-type="string">
            <text:p>-25.9972</text:p>
          </table:table-cell>
          <table:table-cell office:string-value="1331.3318" office:value-type="string">
            <text:p>1331.3318</text:p>
          </table:table-cell>
          <table:table-cell office:string-value="1.4934" office:value-type="string">
            <text:p>1.4934</text:p>
          </table:table-cell>
          <table:table-cell office:string-value="0.2101" office:value-type="string">
            <text:p>0.2101</text:p>
          </table:table-cell>
          <table:table-cell office:string-value="0.5819" office:value-type="string">
            <text:p>0.5819</text:p>
          </table:table-cell>
          <table:table-cell office:string-value="96.3700" office:value-type="string">
            <text:p>96.3700</text:p>
          </table:table-cell>
          <table:table-cell office:string-value="1.6139" office:value-type="string">
            <text:p>1.6139</text:p>
          </table:table-cell>
          <table:table-cell office:string-value="0.1943" office:value-type="string">
            <text:p>0.1943</text:p>
          </table:table-cell>
          <table:table-cell office:string-value="0.0549" office:value-type="string">
            <text:p>0.0549</text:p>
          </table:table-cell>
          <table:table-cell office:string-value="0.0294" office:value-type="string">
            <text:p>0.0294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5.7046" office:value-type="string">
            <text:p>1015.7046</text:p>
          </table:table-cell>
          <table:table-cell office:string-value="-24.9899" office:value-type="string">
            <text:p>-24.9899</text:p>
          </table:table-cell>
          <table:table-cell office:string-value="1331.5688" office:value-type="string">
            <text:p>1331.5688</text:p>
          </table:table-cell>
          <table:table-cell office:string-value="1.5185" office:value-type="string">
            <text:p>1.5185</text:p>
          </table:table-cell>
          <table:table-cell office:string-value="0.1599" office:value-type="string">
            <text:p>0.1599</text:p>
          </table:table-cell>
          <table:table-cell office:string-value="0.5818" office:value-type="string">
            <text:p>0.5818</text:p>
          </table:table-cell>
          <table:table-cell office:string-value="96.4177" office:value-type="string">
            <text:p>96.4177</text:p>
          </table:table-cell>
          <table:table-cell office:string-value="1.5866" office:value-type="string">
            <text:p>1.5866</text:p>
          </table:table-cell>
          <table:table-cell office:string-value="0.1956" office:value-type="string">
            <text:p>0.1956</text:p>
          </table:table-cell>
          <table:table-cell office:string-value="0.0566" office:value-type="string">
            <text:p>0.0566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58" office:value-type="string">
            <text:p>0.0058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5.6715" office:value-type="string">
            <text:p>1015.6715</text:p>
          </table:table-cell>
          <table:table-cell office:string-value="-25.4842" office:value-type="string">
            <text:p>-25.4842</text:p>
          </table:table-cell>
          <table:table-cell office:string-value="1332.0019" office:value-type="string">
            <text:p>1332.0019</text:p>
          </table:table-cell>
          <table:table-cell office:string-value="1.4924" office:value-type="string">
            <text:p>1.4924</text:p>
          </table:table-cell>
          <table:table-cell office:string-value="0.1625" office:value-type="string">
            <text:p>0.1625</text:p>
          </table:table-cell>
          <table:table-cell office:string-value="0.5814" office:value-type="string">
            <text:p>0.5814</text:p>
          </table:table-cell>
          <table:table-cell office:string-value="96.4712" office:value-type="string">
            <text:p>96.4712</text:p>
          </table:table-cell>
          <table:table-cell office:string-value="1.5616" office:value-type="string">
            <text:p>1.5616</text:p>
          </table:table-cell>
          <table:table-cell office:string-value="0.1909" office:value-type="string">
            <text:p>0.1909</text:p>
          </table:table-cell>
          <table:table-cell office:string-value="0.0558" office:value-type="string">
            <text:p>0.0558</text:p>
          </table:table-cell>
          <table:table-cell office:string-value="0.0307" office:value-type="string">
            <text:p>0.0307</text:p>
          </table:table-cell>
          <table:table-cell office:string-value="0.0140" office:value-type="string">
            <text:p>0.0140</text:p>
          </table:table-cell>
          <table:table-cell office:string-value="0.0059" office:value-type="string">
            <text:p>0.005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5.6562" office:value-type="string">
            <text:p>1015.6562</text:p>
          </table:table-cell>
          <table:table-cell office:string-value="-25.6873" office:value-type="string">
            <text:p>-25.6873</text:p>
          </table:table-cell>
          <table:table-cell office:string-value="1332.5076" office:value-type="string">
            <text:p>1332.5076</text:p>
          </table:table-cell>
          <table:table-cell office:string-value="1.4587" office:value-type="string">
            <text:p>1.4587</text:p>
          </table:table-cell>
          <table:table-cell office:string-value="0.1715" office:value-type="string">
            <text:p>0.1715</text:p>
          </table:table-cell>
          <table:table-cell office:string-value="0.5810" office:value-type="string">
            <text:p>0.5810</text:p>
          </table:table-cell>
          <table:table-cell office:string-value="96.5194" office:value-type="string">
            <text:p>96.5194</text:p>
          </table:table-cell>
          <table:table-cell office:string-value="1.5441" office:value-type="string">
            <text:p>1.5441</text:p>
          </table:table-cell>
          <table:table-cell office:string-value="0.1887" office:value-type="string">
            <text:p>0.1887</text:p>
          </table:table-cell>
          <table:table-cell office:string-value="0.0543" office:value-type="string">
            <text:p>0.0543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5.8113" office:value-type="string">
            <text:p>1015.8113</text:p>
          </table:table-cell>
          <table:table-cell office:string-value="-26.2936" office:value-type="string">
            <text:p>-26.2936</text:p>
          </table:table-cell>
          <table:table-cell office:string-value="1332.3161" office:value-type="string">
            <text:p>1332.3161</text:p>
          </table:table-cell>
          <table:table-cell office:string-value="1.4739" office:value-type="string">
            <text:p>1.4739</text:p>
          </table:table-cell>
          <table:table-cell office:string-value="0.1715" office:value-type="string">
            <text:p>0.1715</text:p>
          </table:table-cell>
          <table:table-cell office:string-value="0.5813" office:value-type="string">
            <text:p>0.5813</text:p>
          </table:table-cell>
          <table:table-cell office:string-value="96.4618" office:value-type="string">
            <text:p>96.4618</text:p>
          </table:table-cell>
          <table:table-cell office:string-value="1.5862" office:value-type="string">
            <text:p>1.5862</text:p>
          </table:table-cell>
          <table:table-cell office:string-value="0.1901" office:value-type="string">
            <text:p>0.1901</text:p>
          </table:table-cell>
          <table:table-cell office:string-value="0.0541" office:value-type="string">
            <text:p>0.0541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5.9362" office:value-type="string">
            <text:p>1015.9362</text:p>
          </table:table-cell>
          <table:table-cell office:string-value="-26.2665" office:value-type="string">
            <text:p>-26.2665</text:p>
          </table:table-cell>
          <table:table-cell office:string-value="1332.1780" office:value-type="string">
            <text:p>1332.1780</text:p>
          </table:table-cell>
          <table:table-cell office:string-value="1.4820" office:value-type="string">
            <text:p>1.4820</text:p>
          </table:table-cell>
          <table:table-cell office:string-value="0.1766" office:value-type="string">
            <text:p>0.1766</text:p>
          </table:table-cell>
          <table:table-cell office:string-value="0.5816" office:value-type="string">
            <text:p>0.5816</text:p>
          </table:table-cell>
          <table:table-cell office:string-value="96.4221" office:value-type="string">
            <text:p>96.4221</text:p>
          </table:table-cell>
          <table:table-cell office:string-value="1.6080" office:value-type="string">
            <text:p>1.6080</text:p>
          </table:table-cell>
          <table:table-cell office:string-value="0.1928" office:value-type="string">
            <text:p>0.1928</text:p>
          </table:table-cell>
          <table:table-cell office:string-value="0.0553" office:value-type="string">
            <text:p>0.0553</text:p>
          </table:table-cell>
          <table:table-cell office:string-value="0.0299" office:value-type="string">
            <text:p>0.0299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6.0114" office:value-type="string">
            <text:p>1016.0114</text:p>
          </table:table-cell>
          <table:table-cell office:string-value="-25.1958" office:value-type="string">
            <text:p>-25.1958</text:p>
          </table:table-cell>
          <table:table-cell office:string-value="1332.6172" office:value-type="string">
            <text:p>1332.6172</text:p>
          </table:table-cell>
          <table:table-cell office:string-value="1.4687" office:value-type="string">
            <text:p>1.4687</text:p>
          </table:table-cell>
          <table:table-cell office:string-value="0.1642" office:value-type="string">
            <text:p>0.1642</text:p>
          </table:table-cell>
          <table:table-cell office:string-value="0.5813" office:value-type="string">
            <text:p>0.5813</text:p>
          </table:table-cell>
          <table:table-cell office:string-value="96.4745" office:value-type="string">
            <text:p>96.4745</text:p>
          </table:table-cell>
          <table:table-cell office:string-value="1.5813" office:value-type="string">
            <text:p>1.5813</text:p>
          </table:table-cell>
          <table:table-cell office:string-value="0.1919" office:value-type="string">
            <text:p>0.1919</text:p>
          </table:table-cell>
          <table:table-cell office:string-value="0.0553" office:value-type="string">
            <text:p>0.0553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4093" office:value-type="string">
            <text:p>1015.4093</text:p>
          </table:table-cell>
          <table:table-cell office:string-value="-27.8450" office:value-type="string">
            <text:p>-27.8450</text:p>
          </table:table-cell>
          <table:table-cell office:string-value="1332.9693" office:value-type="string">
            <text:p>1332.9693</text:p>
          </table:table-cell>
          <table:table-cell office:string-value="1.4088" office:value-type="string">
            <text:p>1.4088</text:p>
          </table:table-cell>
          <table:table-cell office:string-value="0.1978" office:value-type="string">
            <text:p>0.1978</text:p>
          </table:table-cell>
          <table:table-cell office:string-value="0.5803" office:value-type="string">
            <text:p>0.5803</text:p>
          </table:table-cell>
          <table:table-cell office:string-value="96.5727" office:value-type="string">
            <text:p>96.5727</text:p>
          </table:table-cell>
          <table:table-cell office:string-value="1.5342" office:value-type="string">
            <text:p>1.5342</text:p>
          </table:table-cell>
          <table:table-cell office:string-value="0.1780" office:value-type="string">
            <text:p>0.1780</text:p>
          </table:table-cell>
          <table:table-cell office:string-value="0.0505" office:value-type="string">
            <text:p>0.0505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2</meta:creation-date>
    <meta:editing-cycles>1</meta:editing-cycles>
    <dc:language>en</dc:language>
    <dc:creator>ZETHOU-WWEXT01P$</dc:creator>
    <dc:date>2026-08-08T11:29:24</dc:date>
    <meta:editing-duration>PT1.234S</meta:editing-duration>
  </office:meta>
</office:document-meta>
</file>