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1024.0071" office:value-type="string">
            <text:p>1024.0071</text:p>
          </table:table-cell>
          <table:table-cell office:string-value="1.0409" office:value-type="string">
            <text:p>1.0409</text:p>
          </table:table-cell>
          <table:table-cell office:string-value="0.4893" office:value-type="string">
            <text:p>0.4893</text:p>
          </table:table-cell>
          <table:table-cell office:string-value="0.5829" office:value-type="string">
            <text:p>0.5829</text:p>
          </table:table-cell>
          <table:table-cell office:string-value="95.4933" office:value-type="string">
            <text:p>95.4933</text:p>
          </table:table-cell>
          <table:table-cell office:string-value="2.7528" office:value-type="string">
            <text:p>2.7528</text:p>
          </table:table-cell>
          <table:table-cell office:string-value="0.1619" office:value-type="string">
            <text:p>0.1619</text:p>
          </table:table-cell>
          <table:table-cell office:string-value="0.0245" office:value-type="string">
            <text:p>0.024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638" office:value-type="string">
            <text:p>1341.2638</text:p>
          </table:table-cell>
          <table:table-cell office:string-value="-41.2838" office:value-type="string">
            <text:p>-41.2838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1022.5496" office:value-type="string">
            <text:p>1022.5496</text:p>
          </table:table-cell>
          <table:table-cell office:string-value="1.0973" office:value-type="string">
            <text:p>1.0973</text:p>
          </table:table-cell>
          <table:table-cell office:string-value="0.4967" office:value-type="string">
            <text:p>0.4967</text:p>
          </table:table-cell>
          <table:table-cell office:string-value="0.5830" office:value-type="string">
            <text:p>0.5830</text:p>
          </table:table-cell>
          <table:table-cell office:string-value="95.5234" office:value-type="string">
            <text:p>95.5234</text:p>
          </table:table-cell>
          <table:table-cell office:string-value="2.6685" office:value-type="string">
            <text:p>2.6685</text:p>
          </table:table-cell>
          <table:table-cell office:string-value="0.1540" office:value-type="string">
            <text:p>0.1540</text:p>
          </table:table-cell>
          <table:table-cell office:string-value="0.0243" office:value-type="string">
            <text:p>0.0243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864" office:value-type="string">
            <text:p>1339.2864</text:p>
          </table:table-cell>
          <table:table-cell office:string-value="-41.7710" office:value-type="string">
            <text:p>-41.771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1022.3104" office:value-type="string">
            <text:p>1022.3104</text:p>
          </table:table-cell>
          <table:table-cell office:string-value="1.0675" office:value-type="string">
            <text:p>1.0675</text:p>
          </table:table-cell>
          <table:table-cell office:string-value="0.5147" office:value-type="string">
            <text:p>0.5147</text:p>
          </table:table-cell>
          <table:table-cell office:string-value="0.5825" office:value-type="string">
            <text:p>0.5825</text:p>
          </table:table-cell>
          <table:table-cell office:string-value="95.5764" office:value-type="string">
            <text:p>95.5764</text:p>
          </table:table-cell>
          <table:table-cell office:string-value="2.6296" office:value-type="string">
            <text:p>2.6296</text:p>
          </table:table-cell>
          <table:table-cell office:string-value="0.1529" office:value-type="string">
            <text:p>0.1529</text:p>
          </table:table-cell>
          <table:table-cell office:string-value="0.0243" office:value-type="string">
            <text:p>0.0243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4815" office:value-type="string">
            <text:p>1339.4815</text:p>
          </table:table-cell>
          <table:table-cell office:string-value="-43.7997" office:value-type="string">
            <text:p>-43.7997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1024.3221" office:value-type="string">
            <text:p>1024.3221</text:p>
          </table:table-cell>
          <table:table-cell office:string-value="0.9350" office:value-type="string">
            <text:p>0.9350</text:p>
          </table:table-cell>
          <table:table-cell office:string-value="0.4983" office:value-type="string">
            <text:p>0.4983</text:p>
          </table:table-cell>
          <table:table-cell office:string-value="0.5815" office:value-type="string">
            <text:p>0.5815</text:p>
          </table:table-cell>
          <table:table-cell office:string-value="95.6570" office:value-type="string">
            <text:p>95.6570</text:p>
          </table:table-cell>
          <table:table-cell office:string-value="2.6957" office:value-type="string">
            <text:p>2.6957</text:p>
          </table:table-cell>
          <table:table-cell office:string-value="0.1583" office:value-type="string">
            <text:p>0.1583</text:p>
          </table:table-cell>
          <table:table-cell office:string-value="0.0220" office:value-type="string">
            <text:p>0.0220</text:p>
          </table:table-cell>
          <table:table-cell office:string-value="0.0186" office:value-type="string">
            <text:p>0.0186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3064" office:value-type="string">
            <text:p>1343.3064</text:p>
          </table:table-cell>
          <table:table-cell office:string-value="-44.4826" office:value-type="string">
            <text:p>-44.4826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1024.3970" office:value-type="string">
            <text:p>1024.3970</text:p>
          </table:table-cell>
          <table:table-cell office:string-value="1.0193" office:value-type="string">
            <text:p>1.0193</text:p>
          </table:table-cell>
          <table:table-cell office:string-value="0.4982" office:value-type="string">
            <text:p>0.4982</text:p>
          </table:table-cell>
          <table:table-cell office:string-value="0.5829" office:value-type="string">
            <text:p>0.5829</text:p>
          </table:table-cell>
          <table:table-cell office:string-value="95.4828" office:value-type="string">
            <text:p>95.4828</text:p>
          </table:table-cell>
          <table:table-cell office:string-value="2.7642" office:value-type="string">
            <text:p>2.7642</text:p>
          </table:table-cell>
          <table:table-cell office:string-value="0.1732" office:value-type="string">
            <text:p>0.1732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7807" office:value-type="string">
            <text:p>1341.7807</text:p>
          </table:table-cell>
          <table:table-cell office:string-value="-41.9145" office:value-type="string">
            <text:p>-41.9145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1023.8647" office:value-type="string">
            <text:p>1023.8647</text:p>
          </table:table-cell>
          <table:table-cell office:string-value="1.0744" office:value-type="string">
            <text:p>1.0744</text:p>
          </table:table-cell>
          <table:table-cell office:string-value="0.5082" office:value-type="string">
            <text:p>0.5082</text:p>
          </table:table-cell>
          <table:table-cell office:string-value="0.5836" office:value-type="string">
            <text:p>0.5836</text:p>
          </table:table-cell>
          <table:table-cell office:string-value="95.4044" office:value-type="string">
            <text:p>95.4044</text:p>
          </table:table-cell>
          <table:table-cell office:string-value="2.7834" office:value-type="string">
            <text:p>2.7834</text:p>
          </table:table-cell>
          <table:table-cell office:string-value="0.1630" office:value-type="string">
            <text:p>0.163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306" office:value-type="string">
            <text:p>1340.3306</text:p>
          </table:table-cell>
          <table:table-cell office:string-value="-38.5189" office:value-type="string">
            <text:p>-38.5189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7916" office:value-type="string">
            <text:p>1022.7916</text:p>
          </table:table-cell>
          <table:table-cell office:string-value="1.0537" office:value-type="string">
            <text:p>1.0537</text:p>
          </table:table-cell>
          <table:table-cell office:string-value="0.5014" office:value-type="string">
            <text:p>0.5014</text:p>
          </table:table-cell>
          <table:table-cell office:string-value="0.5825" office:value-type="string">
            <text:p>0.5825</text:p>
          </table:table-cell>
          <table:table-cell office:string-value="95.6021" office:value-type="string">
            <text:p>95.6021</text:p>
          </table:table-cell>
          <table:table-cell office:string-value="2.6178" office:value-type="string">
            <text:p>2.6178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9.3284" office:value-type="string">
            <text:p>-39.3284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1024.2771" office:value-type="string">
            <text:p>1024.2771</text:p>
          </table:table-cell>
          <table:table-cell office:string-value="1.0124" office:value-type="string">
            <text:p>1.0124</text:p>
          </table:table-cell>
          <table:table-cell office:string-value="0.4958" office:value-type="string">
            <text:p>0.4958</text:p>
          </table:table-cell>
          <table:table-cell office:string-value="0.5827" office:value-type="string">
            <text:p>0.5827</text:p>
          </table:table-cell>
          <table:table-cell office:string-value="95.5310" office:value-type="string">
            <text:p>95.5310</text:p>
          </table:table-cell>
          <table:table-cell office:string-value="2.7227" office:value-type="string">
            <text:p>2.7227</text:p>
          </table:table-cell>
          <table:table-cell office:string-value="0.1711" office:value-type="string">
            <text:p>0.1711</text:p>
          </table:table-cell>
          <table:table-cell office:string-value="0.0264" office:value-type="string">
            <text:p>0.0264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673" office:value-type="string">
            <text:p>1341.8673</text:p>
          </table:table-cell>
          <table:table-cell office:string-value="-39.4903" office:value-type="string">
            <text:p>-39.4903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1023.4584" office:value-type="string">
            <text:p>1023.4584</text:p>
          </table:table-cell>
          <table:table-cell office:string-value="1.0489" office:value-type="string">
            <text:p>1.0489</text:p>
          </table:table-cell>
          <table:table-cell office:string-value="0.4702" office:value-type="string">
            <text:p>0.4702</text:p>
          </table:table-cell>
          <table:table-cell office:string-value="0.5825" office:value-type="string">
            <text:p>0.5825</text:p>
          </table:table-cell>
          <table:table-cell office:string-value="95.6106" office:value-type="string">
            <text:p>95.6106</text:p>
          </table:table-cell>
          <table:table-cell office:string-value="2.6329" office:value-type="string">
            <text:p>2.6329</text:p>
          </table:table-cell>
          <table:table-cell office:string-value="0.1708" office:value-type="string">
            <text:p>0.1708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287" office:value-type="string">
            <text:p>1341.0287</text:p>
          </table:table-cell>
          <table:table-cell office:string-value="-40.2971" office:value-type="string">
            <text:p>-40.2971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1023.3787" office:value-type="string">
            <text:p>1023.3787</text:p>
          </table:table-cell>
          <table:table-cell office:string-value="1.0662" office:value-type="string">
            <text:p>1.0662</text:p>
          </table:table-cell>
          <table:table-cell office:string-value="0.4709" office:value-type="string">
            <text:p>0.4709</text:p>
          </table:table-cell>
          <table:table-cell office:string-value="0.5827" office:value-type="string">
            <text:p>0.5827</text:p>
          </table:table-cell>
          <table:table-cell office:string-value="95.5818" office:value-type="string">
            <text:p>95.5818</text:p>
          </table:table-cell>
          <table:table-cell office:string-value="2.6437" office:value-type="string">
            <text:p>2.6437</text:p>
          </table:table-cell>
          <table:table-cell office:string-value="0.1693" office:value-type="string">
            <text:p>0.1693</text:p>
          </table:table-cell>
          <table:table-cell office:string-value="0.0269" office:value-type="string">
            <text:p>0.0269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33" office:value-type="string">
            <text:p>1340.6533</text:p>
          </table:table-cell>
          <table:table-cell office:string-value="-39.5441" office:value-type="string">
            <text:p>-39.5441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1024.2035" office:value-type="string">
            <text:p>1024.2035</text:p>
          </table:table-cell>
          <table:table-cell office:string-value="1.0369" office:value-type="string">
            <text:p>1.0369</text:p>
          </table:table-cell>
          <table:table-cell office:string-value="0.4853" office:value-type="string">
            <text:p>0.4853</text:p>
          </table:table-cell>
          <table:table-cell office:string-value="0.5829" office:value-type="string">
            <text:p>0.5829</text:p>
          </table:table-cell>
          <table:table-cell office:string-value="95.5097" office:value-type="string">
            <text:p>95.5097</text:p>
          </table:table-cell>
          <table:table-cell office:string-value="2.7262" office:value-type="string">
            <text:p>2.7262</text:p>
          </table:table-cell>
          <table:table-cell office:string-value="0.1768" office:value-type="string">
            <text:p>0.1768</text:p>
          </table:table-cell>
          <table:table-cell office:string-value="0.0251" office:value-type="string">
            <text:p>0.0251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85" office:value-type="string">
            <text:p>1341.4985</text:p>
          </table:table-cell>
          <table:table-cell office:string-value="-39.9059" office:value-type="string">
            <text:p>-39.9059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1024.7689" office:value-type="string">
            <text:p>1024.7689</text:p>
          </table:table-cell>
          <table:table-cell office:string-value="0.9908" office:value-type="string">
            <text:p>0.9908</text:p>
          </table:table-cell>
          <table:table-cell office:string-value="0.5182" office:value-type="string">
            <text:p>0.5182</text:p>
          </table:table-cell>
          <table:table-cell office:string-value="0.5829" office:value-type="string">
            <text:p>0.5829</text:p>
          </table:table-cell>
          <table:table-cell office:string-value="95.4719" office:value-type="string">
            <text:p>95.4719</text:p>
          </table:table-cell>
          <table:table-cell office:string-value="2.7697" office:value-type="string">
            <text:p>2.7697</text:p>
          </table:table-cell>
          <table:table-cell office:string-value="0.1849" office:value-type="string">
            <text:p>0.1849</text:p>
          </table:table-cell>
          <table:table-cell office:string-value="0.0254" office:value-type="string">
            <text:p>0.0254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2803" office:value-type="string">
            <text:p>1342.2803</text:p>
          </table:table-cell>
          <table:table-cell office:string-value="-40.8403" office:value-type="string">
            <text:p>-40.8403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1024.2267" office:value-type="string">
            <text:p>1024.2267</text:p>
          </table:table-cell>
          <table:table-cell office:string-value="1.0091" office:value-type="string">
            <text:p>1.0091</text:p>
          </table:table-cell>
          <table:table-cell office:string-value="0.5268" office:value-type="string">
            <text:p>0.5268</text:p>
          </table:table-cell>
          <table:table-cell office:string-value="0.5829" office:value-type="string">
            <text:p>0.5829</text:p>
          </table:table-cell>
          <table:table-cell office:string-value="95.4801" office:value-type="string">
            <text:p>95.4801</text:p>
          </table:table-cell>
          <table:table-cell office:string-value="2.7387" office:value-type="string">
            <text:p>2.7387</text:p>
          </table:table-cell>
          <table:table-cell office:string-value="0.1783" office:value-type="string">
            <text:p>0.1783</text:p>
          </table:table-cell>
          <table:table-cell office:string-value="0.0264" office:value-type="string">
            <text:p>0.0264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216" office:value-type="string">
            <text:p>1341.5216</text:p>
          </table:table-cell>
          <table:table-cell office:string-value="-39.2743" office:value-type="string">
            <text:p>-39.2743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1023.5309" office:value-type="string">
            <text:p>1023.5309</text:p>
          </table:table-cell>
          <table:table-cell office:string-value="1.0303" office:value-type="string">
            <text:p>1.0303</text:p>
          </table:table-cell>
          <table:table-cell office:string-value="0.5341" office:value-type="string">
            <text:p>0.5341</text:p>
          </table:table-cell>
          <table:table-cell office:string-value="0.5829" office:value-type="string">
            <text:p>0.5829</text:p>
          </table:table-cell>
          <table:table-cell office:string-value="95.5014" office:value-type="string">
            <text:p>95.5014</text:p>
          </table:table-cell>
          <table:table-cell office:string-value="2.6934" office:value-type="string">
            <text:p>2.6934</text:p>
          </table:table-cell>
          <table:table-cell office:string-value="0.1726" office:value-type="string">
            <text:p>0.172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373" office:value-type="string">
            <text:p>1340.6373</text:p>
          </table:table-cell>
          <table:table-cell office:string-value="-39.9216" office:value-type="string">
            <text:p>-39.9216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1023.0065" office:value-type="string">
            <text:p>1023.0065</text:p>
          </table:table-cell>
          <table:table-cell office:string-value="0.9934" office:value-type="string">
            <text:p>0.9934</text:p>
          </table:table-cell>
          <table:table-cell office:string-value="0.5533" office:value-type="string">
            <text:p>0.5533</text:p>
          </table:table-cell>
          <table:table-cell office:string-value="0.5822" office:value-type="string">
            <text:p>0.5822</text:p>
          </table:table-cell>
          <table:table-cell office:string-value="95.5911" office:value-type="string">
            <text:p>95.5911</text:p>
          </table:table-cell>
          <table:table-cell office:string-value="2.6355" office:value-type="string">
            <text:p>2.6355</text:p>
          </table:table-cell>
          <table:table-cell office:string-value="0.1629" office:value-type="string">
            <text:p>0.1629</text:p>
          </table:table-cell>
          <table:table-cell office:string-value="0.0250" office:value-type="string">
            <text:p>0.0250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867" office:value-type="string">
            <text:p>1340.7867</text:p>
          </table:table-cell>
          <table:table-cell office:string-value="-41.0043" office:value-type="string">
            <text:p>-41.0043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1022.9695" office:value-type="string">
            <text:p>1022.9695</text:p>
          </table:table-cell>
          <table:table-cell office:string-value="1.0034" office:value-type="string">
            <text:p>1.0034</text:p>
          </table:table-cell>
          <table:table-cell office:string-value="0.4891" office:value-type="string">
            <text:p>0.4891</text:p>
          </table:table-cell>
          <table:table-cell office:string-value="0.5816" office:value-type="string">
            <text:p>0.5816</text:p>
          </table:table-cell>
          <table:table-cell office:string-value="95.7449" office:value-type="string">
            <text:p>95.7449</text:p>
          </table:table-cell>
          <table:table-cell office:string-value="2.5229" office:value-type="string">
            <text:p>2.5229</text:p>
          </table:table-cell>
          <table:table-cell office:string-value="0.1692" office:value-type="string">
            <text:p>0.1692</text:p>
          </table:table-cell>
          <table:table-cell office:string-value="0.0277" office:value-type="string">
            <text:p>0.027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596" office:value-type="string">
            <text:p>1341.3596</text:p>
          </table:table-cell>
          <table:table-cell office:string-value="-38.2108" office:value-type="string">
            <text:p>-38.2108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1023.4872" office:value-type="string">
            <text:p>1023.4872</text:p>
          </table:table-cell>
          <table:table-cell office:string-value="1.0271" office:value-type="string">
            <text:p>1.0271</text:p>
          </table:table-cell>
          <table:table-cell office:string-value="0.4662" office:value-type="string">
            <text:p>0.4662</text:p>
          </table:table-cell>
          <table:table-cell office:string-value="0.5821" office:value-type="string">
            <text:p>0.5821</text:p>
          </table:table-cell>
          <table:table-cell office:string-value="95.6856" office:value-type="string">
            <text:p>95.6856</text:p>
          </table:table-cell>
          <table:table-cell office:string-value="2.5737" office:value-type="string">
            <text:p>2.5737</text:p>
          </table:table-cell>
          <table:table-cell office:string-value="0.1750" office:value-type="string">
            <text:p>0.1750</text:p>
          </table:table-cell>
          <table:table-cell office:string-value="0.0286" office:value-type="string">
            <text:p>0.0286</text:p>
          </table:table-cell>
          <table:table-cell office:string-value="0.0231" office:value-type="string">
            <text:p>0.0231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964" office:value-type="string">
            <text:p>1341.4964</text:p>
          </table:table-cell>
          <table:table-cell office:string-value="-38.0849" office:value-type="string">
            <text:p>-38.0849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1024.2429" office:value-type="string">
            <text:p>1024.2429</text:p>
          </table:table-cell>
          <table:table-cell office:string-value="1.0000" office:value-type="string">
            <text:p>1.0000</text:p>
          </table:table-cell>
          <table:table-cell office:string-value="0.5041" office:value-type="string">
            <text:p>0.5041</text:p>
          </table:table-cell>
          <table:table-cell office:string-value="0.5826" office:value-type="string">
            <text:p>0.5826</text:p>
          </table:table-cell>
          <table:table-cell office:string-value="95.5605" office:value-type="string">
            <text:p>95.5605</text:p>
          </table:table-cell>
          <table:table-cell office:string-value="2.6873" office:value-type="string">
            <text:p>2.6873</text:p>
          </table:table-cell>
          <table:table-cell office:string-value="0.1770" office:value-type="string">
            <text:p>0.1770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49" office:value-type="string">
            <text:p>1341.9749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1023.3891" office:value-type="string">
            <text:p>1023.3891</text:p>
          </table:table-cell>
          <table:table-cell office:string-value="1.0273" office:value-type="string">
            <text:p>1.0273</text:p>
          </table:table-cell>
          <table:table-cell office:string-value="0.5229" office:value-type="string">
            <text:p>0.5229</text:p>
          </table:table-cell>
          <table:table-cell office:string-value="0.5827" office:value-type="string">
            <text:p>0.5827</text:p>
          </table:table-cell>
          <table:table-cell office:string-value="95.5622" office:value-type="string">
            <text:p>95.5622</text:p>
          </table:table-cell>
          <table:table-cell office:string-value="2.6397" office:value-type="string">
            <text:p>2.6397</text:p>
          </table:table-cell>
          <table:table-cell office:string-value="0.1784" office:value-type="string">
            <text:p>0.1784</text:p>
          </table:table-cell>
          <table:table-cell office:string-value="0.0281" office:value-type="string">
            <text:p>0.0281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462" office:value-type="string">
            <text:p>1340.7462</text:p>
          </table:table-cell>
          <table:table-cell office:string-value="-38.5845" office:value-type="string">
            <text:p>-38.5845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1023.4758" office:value-type="string">
            <text:p>1023.4758</text:p>
          </table:table-cell>
          <table:table-cell office:string-value="0.9836" office:value-type="string">
            <text:p>0.9836</text:p>
          </table:table-cell>
          <table:table-cell office:string-value="0.5410" office:value-type="string">
            <text:p>0.5410</text:p>
          </table:table-cell>
          <table:table-cell office:string-value="0.5822" office:value-type="string">
            <text:p>0.5822</text:p>
          </table:table-cell>
          <table:table-cell office:string-value="95.5899" office:value-type="string">
            <text:p>95.5899</text:p>
          </table:table-cell>
          <table:table-cell office:string-value="2.6511" office:value-type="string">
            <text:p>2.6511</text:p>
          </table:table-cell>
          <table:table-cell office:string-value="0.1694" office:value-type="string">
            <text:p>0.1694</text:p>
          </table:table-cell>
          <table:table-cell office:string-value="0.0257" office:value-type="string">
            <text:p>0.0257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3873" office:value-type="string">
            <text:p>1341.3873</text:p>
          </table:table-cell>
          <table:table-cell office:string-value="-40.7987" office:value-type="string">
            <text:p>-40.7987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1022.8571" office:value-type="string">
            <text:p>1022.8571</text:p>
          </table:table-cell>
          <table:table-cell office:string-value="1.0129" office:value-type="string">
            <text:p>1.0129</text:p>
          </table:table-cell>
          <table:table-cell office:string-value="0.5515" office:value-type="string">
            <text:p>0.5515</text:p>
          </table:table-cell>
          <table:table-cell office:string-value="0.5824" office:value-type="string">
            <text:p>0.5824</text:p>
          </table:table-cell>
          <table:table-cell office:string-value="95.5850" office:value-type="string">
            <text:p>95.5850</text:p>
          </table:table-cell>
          <table:table-cell office:string-value="2.6172" office:value-type="string">
            <text:p>2.6172</text:p>
          </table:table-cell>
          <table:table-cell office:string-value="0.1641" office:value-type="string">
            <text:p>0.1641</text:p>
          </table:table-cell>
          <table:table-cell office:string-value="0.0279" office:value-type="string">
            <text:p>0.0279</text:p>
          </table:table-cell>
          <table:table-cell office:string-value="0.0214" office:value-type="string">
            <text:p>0.0214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3579" office:value-type="string">
            <text:p>1340.3579</text:p>
          </table:table-cell>
          <table:table-cell office:string-value="-38.4490" office:value-type="string">
            <text:p>-38.449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1022.7436" office:value-type="string">
            <text:p>1022.7436</text:p>
          </table:table-cell>
          <table:table-cell office:string-value="1.0100" office:value-type="string">
            <text:p>1.0100</text:p>
          </table:table-cell>
          <table:table-cell office:string-value="0.5540" office:value-type="string">
            <text:p>0.5540</text:p>
          </table:table-cell>
          <table:table-cell office:string-value="0.5823" office:value-type="string">
            <text:p>0.5823</text:p>
          </table:table-cell>
          <table:table-cell office:string-value="95.5944" office:value-type="string">
            <text:p>95.5944</text:p>
          </table:table-cell>
          <table:table-cell office:string-value="2.6114" office:value-type="string">
            <text:p>2.6114</text:p>
          </table:table-cell>
          <table:table-cell office:string-value="0.1630" office:value-type="string">
            <text:p>0.1630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157" office:value-type="string">
            <text:p>1340.3157</text:p>
          </table:table-cell>
          <table:table-cell office:string-value="-39.1402" office:value-type="string">
            <text:p>-39.1402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1022.8038" office:value-type="string">
            <text:p>1022.8038</text:p>
          </table:table-cell>
          <table:table-cell office:string-value="1.0054" office:value-type="string">
            <text:p>1.0054</text:p>
          </table:table-cell>
          <table:table-cell office:string-value="0.5422" office:value-type="string">
            <text:p>0.5422</text:p>
          </table:table-cell>
          <table:table-cell office:string-value="0.5821" office:value-type="string">
            <text:p>0.5821</text:p>
          </table:table-cell>
          <table:table-cell office:string-value="95.6219" office:value-type="string">
            <text:p>95.6219</text:p>
          </table:table-cell>
          <table:table-cell office:string-value="2.6008" office:value-type="string">
            <text:p>2.6008</text:p>
          </table:table-cell>
          <table:table-cell office:string-value="0.1633" office:value-type="string">
            <text:p>0.1633</text:p>
          </table:table-cell>
          <table:table-cell office:string-value="0.0269" office:value-type="string">
            <text:p>0.0269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811" office:value-type="string">
            <text:p>1340.5811</text:p>
          </table:table-cell>
          <table:table-cell office:string-value="-40.2881" office:value-type="string">
            <text:p>-40.2881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1022.8060" office:value-type="string">
            <text:p>1022.8060</text:p>
          </table:table-cell>
          <table:table-cell office:string-value="0.9976" office:value-type="string">
            <text:p>0.9976</text:p>
          </table:table-cell>
          <table:table-cell office:string-value="0.5287" office:value-type="string">
            <text:p>0.5287</text:p>
          </table:table-cell>
          <table:table-cell office:string-value="0.5819" office:value-type="string">
            <text:p>0.5819</text:p>
          </table:table-cell>
          <table:table-cell office:string-value="95.6669" office:value-type="string">
            <text:p>95.6669</text:p>
          </table:table-cell>
          <table:table-cell office:string-value="2.5802" office:value-type="string">
            <text:p>2.5802</text:p>
          </table:table-cell>
          <table:table-cell office:string-value="0.1616" office:value-type="string">
            <text:p>0.1616</text:p>
          </table:table-cell>
          <table:table-cell office:string-value="0.0259" office:value-type="string">
            <text:p>0.0259</text:p>
          </table:table-cell>
          <table:table-cell office:string-value="0.0205" office:value-type="string">
            <text:p>0.0205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926" office:value-type="string">
            <text:p>1340.8926</text:p>
          </table:table-cell>
          <table:table-cell office:string-value="-40.1669" office:value-type="string">
            <text:p>-40.1669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1022.8425" office:value-type="string">
            <text:p>1022.8425</text:p>
          </table:table-cell>
          <table:table-cell office:string-value="1.0037" office:value-type="string">
            <text:p>1.0037</text:p>
          </table:table-cell>
          <table:table-cell office:string-value="0.5213" office:value-type="string">
            <text:p>0.5213</text:p>
          </table:table-cell>
          <table:table-cell office:string-value="0.5819" office:value-type="string">
            <text:p>0.5819</text:p>
          </table:table-cell>
          <table:table-cell office:string-value="95.6707" office:value-type="string">
            <text:p>95.6707</text:p>
          </table:table-cell>
          <table:table-cell office:string-value="2.5756" office:value-type="string">
            <text:p>2.5756</text:p>
          </table:table-cell>
          <table:table-cell office:string-value="0.1611" office:value-type="string">
            <text:p>0.1611</text:p>
          </table:table-cell>
          <table:table-cell office:string-value="0.0271" office:value-type="string">
            <text:p>0.0271</text:p>
          </table:table-cell>
          <table:table-cell office:string-value="0.0211" office:value-type="string">
            <text:p>0.0211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894" office:value-type="string">
            <text:p>1340.8894</text:p>
          </table:table-cell>
          <table:table-cell office:string-value="-39.0462" office:value-type="string">
            <text:p>-39.0462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1024.6281" office:value-type="string">
            <text:p>1024.6281</text:p>
          </table:table-cell>
          <table:table-cell office:string-value="0.9776" office:value-type="string">
            <text:p>0.9776</text:p>
          </table:table-cell>
          <table:table-cell office:string-value="0.5367" office:value-type="string">
            <text:p>0.5367</text:p>
          </table:table-cell>
          <table:table-cell office:string-value="0.5828" office:value-type="string">
            <text:p>0.5828</text:p>
          </table:table-cell>
          <table:table-cell office:string-value="95.4703" office:value-type="string">
            <text:p>95.4703</text:p>
          </table:table-cell>
          <table:table-cell office:string-value="2.7794" office:value-type="string">
            <text:p>2.7794</text:p>
          </table:table-cell>
          <table:table-cell office:string-value="0.1692" office:value-type="string">
            <text:p>0.1692</text:p>
          </table:table-cell>
          <table:table-cell office:string-value="0.0262" office:value-type="string">
            <text:p>0.0262</text:p>
          </table:table-cell>
          <table:table-cell office:string-value="0.0207" office:value-type="string">
            <text:p>0.0207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182" office:value-type="string">
            <text:p>1342.2182</text:p>
          </table:table-cell>
          <table:table-cell office:string-value="-38.1285" office:value-type="string">
            <text:p>-38.1285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1025.1831" office:value-type="string">
            <text:p>1025.1831</text:p>
          </table:table-cell>
          <table:table-cell office:string-value="0.9543" office:value-type="string">
            <text:p>0.9543</text:p>
          </table:table-cell>
          <table:table-cell office:string-value="0.5582" office:value-type="string">
            <text:p>0.5582</text:p>
          </table:table-cell>
          <table:table-cell office:string-value="0.5830" office:value-type="string">
            <text:p>0.5830</text:p>
          </table:table-cell>
          <table:table-cell office:string-value="95.3926" office:value-type="string">
            <text:p>95.3926</text:p>
          </table:table-cell>
          <table:table-cell office:string-value="2.8613" office:value-type="string">
            <text:p>2.8613</text:p>
          </table:table-cell>
          <table:table-cell office:string-value="0.1706" office:value-type="string">
            <text:p>0.1706</text:p>
          </table:table-cell>
          <table:table-cell office:string-value="0.0252" office:value-type="string">
            <text:p>0.0252</text:p>
          </table:table-cell>
          <table:table-cell office:string-value="0.0201" office:value-type="string">
            <text:p>0.0201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7111" office:value-type="string">
            <text:p>1342.7111</text:p>
          </table:table-cell>
          <table:table-cell office:string-value="-40.8080" office:value-type="string">
            <text:p>-40.808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1025.2552" office:value-type="string">
            <text:p>1025.2552</text:p>
          </table:table-cell>
          <table:table-cell office:string-value="0.9994" office:value-type="string">
            <text:p>0.9994</text:p>
          </table:table-cell>
          <table:table-cell office:string-value="0.5335" office:value-type="string">
            <text:p>0.5335</text:p>
          </table:table-cell>
          <table:table-cell office:string-value="0.5835" office:value-type="string">
            <text:p>0.5835</text:p>
          </table:table-cell>
          <table:table-cell office:string-value="95.3541" office:value-type="string">
            <text:p>95.3541</text:p>
          </table:table-cell>
          <table:table-cell office:string-value="2.8707" office:value-type="string">
            <text:p>2.8707</text:p>
          </table:table-cell>
          <table:table-cell office:string-value="0.1732" office:value-type="string">
            <text:p>0.1732</text:p>
          </table:table-cell>
          <table:table-cell office:string-value="0.0275" office:value-type="string">
            <text:p>0.0275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154" office:value-type="string">
            <text:p>1342.2154</text:p>
          </table:table-cell>
          <table:table-cell office:string-value="-38.6374" office:value-type="string">
            <text:p>-38.6374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1024.8535" office:value-type="string">
            <text:p>1024.8535</text:p>
          </table:table-cell>
          <table:table-cell office:string-value="1.0259" office:value-type="string">
            <text:p>1.0259</text:p>
          </table:table-cell>
          <table:table-cell office:string-value="0.5196" office:value-type="string">
            <text:p>0.5196</text:p>
          </table:table-cell>
          <table:table-cell office:string-value="0.5835" office:value-type="string">
            <text:p>0.5835</text:p>
          </table:table-cell>
          <table:table-cell office:string-value="95.3805" office:value-type="string">
            <text:p>95.3805</text:p>
          </table:table-cell>
          <table:table-cell office:string-value="2.8302" office:value-type="string">
            <text:p>2.8302</text:p>
          </table:table-cell>
          <table:table-cell office:string-value="0.1734" office:value-type="string">
            <text:p>0.1734</text:p>
          </table:table-cell>
          <table:table-cell office:string-value="0.0283" office:value-type="string">
            <text:p>0.0283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597" office:value-type="string">
            <text:p>1341.6597</text:p>
          </table:table-cell>
          <table:table-cell office:string-value="-38.3895" office:value-type="string">
            <text:p>-38.3895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1025.5383" office:value-type="string">
            <text:p>1025.5383</text:p>
          </table:table-cell>
          <table:table-cell office:string-value="1.0247" office:value-type="string">
            <text:p>1.0247</text:p>
          </table:table-cell>
          <table:table-cell office:string-value="0.5449" office:value-type="string">
            <text:p>0.5449</text:p>
          </table:table-cell>
          <table:table-cell office:string-value="0.5842" office:value-type="string">
            <text:p>0.5842</text:p>
          </table:table-cell>
          <table:table-cell office:string-value="95.2395" office:value-type="string">
            <text:p>95.2395</text:p>
          </table:table-cell>
          <table:table-cell office:string-value="2.9450" office:value-type="string">
            <text:p>2.9450</text:p>
          </table:table-cell>
          <table:table-cell office:string-value="0.1739" office:value-type="string">
            <text:p>0.1739</text:p>
          </table:table-cell>
          <table:table-cell office:string-value="0.0290" office:value-type="string">
            <text:p>0.0290</text:p>
          </table:table-cell>
          <table:table-cell office:string-value="0.0223" office:value-type="string">
            <text:p>0.0223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704" office:value-type="string">
            <text:p>1341.7704</text:p>
          </table:table-cell>
          <table:table-cell office:string-value="-37.9821" office:value-type="string">
            <text:p>-37.9821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1029.0009" office:value-type="string">
            <text:p>1029.0009</text:p>
          </table:table-cell>
          <table:table-cell office:string-value="1.0452" office:value-type="string">
            <text:p>1.0452</text:p>
          </table:table-cell>
          <table:table-cell office:string-value="0.5032" office:value-type="string">
            <text:p>0.5032</text:p>
          </table:table-cell>
          <table:table-cell office:string-value="0.5863" office:value-type="string">
            <text:p>0.5863</text:p>
          </table:table-cell>
          <table:table-cell office:string-value="94.8597" office:value-type="string">
            <text:p>94.8597</text:p>
          </table:table-cell>
          <table:table-cell office:string-value="3.3259" office:value-type="string">
            <text:p>3.3259</text:p>
          </table:table-cell>
          <table:table-cell office:string-value="0.1912" office:value-type="string">
            <text:p>0.1912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8964" office:value-type="string">
            <text:p>1343.8964</text:p>
          </table:table-cell>
          <table:table-cell office:string-value="-38.3033" office:value-type="string">
            <text:p>-38.3033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1026.4794" office:value-type="string">
            <text:p>1026.4794</text:p>
          </table:table-cell>
          <table:table-cell office:string-value="1.0964" office:value-type="string">
            <text:p>1.0964</text:p>
          </table:table-cell>
          <table:table-cell office:string-value="0.4880" office:value-type="string">
            <text:p>0.4880</text:p>
          </table:table-cell>
          <table:table-cell office:string-value="0.5854" office:value-type="string">
            <text:p>0.5854</text:p>
          </table:table-cell>
          <table:table-cell office:string-value="95.0899" office:value-type="string">
            <text:p>95.0899</text:p>
          </table:table-cell>
          <table:table-cell office:string-value="3.0740" office:value-type="string">
            <text:p>3.0740</text:p>
          </table:table-cell>
          <table:table-cell office:string-value="0.1786" office:value-type="string">
            <text:p>0.1786</text:p>
          </table:table-cell>
          <table:table-cell office:string-value="0.0295" office:value-type="string">
            <text:p>0.0295</text:p>
          </table:table-cell>
          <table:table-cell office:string-value="0.0224" office:value-type="string">
            <text:p>0.0224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6790" office:value-type="string">
            <text:p>1341.6790</text:p>
          </table:table-cell>
          <table:table-cell office:string-value="-37.4777" office:value-type="string">
            <text:p>-37.4777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1026.7184" office:value-type="string">
            <text:p>1026.7184</text:p>
          </table:table-cell>
          <table:table-cell office:string-value="1.0966" office:value-type="string">
            <text:p>1.0966</text:p>
          </table:table-cell>
          <table:table-cell office:string-value="0.4096" office:value-type="string">
            <text:p>0.4096</text:p>
          </table:table-cell>
          <table:table-cell office:string-value="0.5847" office:value-type="string">
            <text:p>0.5847</text:p>
          </table:table-cell>
          <table:table-cell office:string-value="95.2285" office:value-type="string">
            <text:p>95.2285</text:p>
          </table:table-cell>
          <table:table-cell office:string-value="3.0244" office:value-type="string">
            <text:p>3.0244</text:p>
          </table:table-cell>
          <table:table-cell office:string-value="0.1694" office:value-type="string">
            <text:p>0.1694</text:p>
          </table:table-cell>
          <table:table-cell office:string-value="0.0291" office:value-type="string">
            <text:p>0.0291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7669" office:value-type="string">
            <text:p>1342.7669</text:p>
          </table:table-cell>
          <table:table-cell office:string-value="-36.6155" office:value-type="string">
            <text:p>-36.6155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1028.8738" office:value-type="string">
            <text:p>1028.8738</text:p>
          </table:table-cell>
          <table:table-cell office:string-value="1.0842" office:value-type="string">
            <text:p>1.0842</text:p>
          </table:table-cell>
          <table:table-cell office:string-value="0.3818" office:value-type="string">
            <text:p>0.3818</text:p>
          </table:table-cell>
          <table:table-cell office:string-value="0.5856" office:value-type="string">
            <text:p>0.5856</text:p>
          </table:table-cell>
          <table:table-cell office:string-value="95.0514" office:value-type="string">
            <text:p>95.0514</text:p>
          </table:table-cell>
          <table:table-cell office:string-value="3.2309" office:value-type="string">
            <text:p>3.2309</text:p>
          </table:table-cell>
          <table:table-cell office:string-value="0.1795" office:value-type="string">
            <text:p>0.1795</text:p>
          </table:table-cell>
          <table:table-cell office:string-value="0.0298" office:value-type="string">
            <text:p>0.0298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5796" office:value-type="string">
            <text:p>1344.5796</text:p>
          </table:table-cell>
          <table:table-cell office:string-value="-38.0657" office:value-type="string">
            <text:p>-38.0657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1028.1605" office:value-type="string">
            <text:p>1028.1605</text:p>
          </table:table-cell>
          <table:table-cell office:string-value="1.0928" office:value-type="string">
            <text:p>1.0928</text:p>
          </table:table-cell>
          <table:table-cell office:string-value="0.4358" office:value-type="string">
            <text:p>0.4358</text:p>
          </table:table-cell>
          <table:table-cell office:string-value="0.5858" office:value-type="string">
            <text:p>0.5858</text:p>
          </table:table-cell>
          <table:table-cell office:string-value="94.9791" office:value-type="string">
            <text:p>94.9791</text:p>
          </table:table-cell>
          <table:table-cell office:string-value="3.2570" office:value-type="string">
            <text:p>3.2570</text:p>
          </table:table-cell>
          <table:table-cell office:string-value="0.1667" office:value-type="string">
            <text:p>0.1667</text:p>
          </table:table-cell>
          <table:table-cell office:string-value="0.0277" office:value-type="string">
            <text:p>0.0277</text:p>
          </table:table-cell>
          <table:table-cell office:string-value="0.0209" office:value-type="string">
            <text:p>0.0209</text:p>
          </table:table-cell>
          <table:table-cell office:string-value="0.0080" office:value-type="string">
            <text:p>0.0080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541" office:value-type="string">
            <text:p>1343.3541</text:p>
          </table:table-cell>
          <table:table-cell office:string-value="-37.5065" office:value-type="string">
            <text:p>-37.5065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1027.2693" office:value-type="string">
            <text:p>1027.2693</text:p>
          </table:table-cell>
          <table:table-cell office:string-value="1.1043" office:value-type="string">
            <text:p>1.1043</text:p>
          </table:table-cell>
          <table:table-cell office:string-value="0.4480" office:value-type="string">
            <text:p>0.4480</text:p>
          </table:table-cell>
          <table:table-cell office:string-value="0.5856" office:value-type="string">
            <text:p>0.5856</text:p>
          </table:table-cell>
          <table:table-cell office:string-value="95.0389" office:value-type="string">
            <text:p>95.0389</text:p>
          </table:table-cell>
          <table:table-cell office:string-value="3.1738" office:value-type="string">
            <text:p>3.1738</text:p>
          </table:table-cell>
          <table:table-cell office:string-value="0.1664" office:value-type="string">
            <text:p>0.1664</text:p>
          </table:table-cell>
          <table:table-cell office:string-value="0.0285" office:value-type="string">
            <text:p>0.0285</text:p>
          </table:table-cell>
          <table:table-cell office:string-value="0.0212" office:value-type="string">
            <text:p>0.0212</text:p>
          </table:table-cell>
          <table:table-cell office:string-value="0.0076" office:value-type="string">
            <text:p>0.0076</text:p>
          </table:table-cell>
          <table:table-cell office:string-value="0.0028" office:value-type="string">
            <text:p>0.002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4787" office:value-type="string">
            <text:p>1342.4787</text:p>
          </table:table-cell>
          <table:table-cell office:string-value="-38.0454" office:value-type="string">
            <text:p>-38.0454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1027.0876" office:value-type="string">
            <text:p>1027.0876</text:p>
          </table:table-cell>
          <table:table-cell office:string-value="1.0417" office:value-type="string">
            <text:p>1.0417</text:p>
          </table:table-cell>
          <table:table-cell office:string-value="0.5103" office:value-type="string">
            <text:p>0.5103</text:p>
          </table:table-cell>
          <table:table-cell office:string-value="0.5851" office:value-type="string">
            <text:p>0.5851</text:p>
          </table:table-cell>
          <table:table-cell office:string-value="95.0563" office:value-type="string">
            <text:p>95.0563</text:p>
          </table:table-cell>
          <table:table-cell office:string-value="3.1601" office:value-type="string">
            <text:p>3.1601</text:p>
          </table:table-cell>
          <table:table-cell office:string-value="0.1646" office:value-type="string">
            <text:p>0.1646</text:p>
          </table:table-cell>
          <table:table-cell office:string-value="0.0275" office:value-type="string">
            <text:p>0.0275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747" office:value-type="string">
            <text:p>1342.7747</text:p>
          </table:table-cell>
          <table:table-cell office:string-value="-39.2937" office:value-type="string">
            <text:p>-39.2937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1027.2891" office:value-type="string">
            <text:p>1027.2891</text:p>
          </table:table-cell>
          <table:table-cell office:string-value="1.0282" office:value-type="string">
            <text:p>1.0282</text:p>
          </table:table-cell>
          <table:table-cell office:string-value="0.5161" office:value-type="string">
            <text:p>0.5161</text:p>
          </table:table-cell>
          <table:table-cell office:string-value="0.5851" office:value-type="string">
            <text:p>0.5851</text:p>
          </table:table-cell>
          <table:table-cell office:string-value="95.0455" office:value-type="string">
            <text:p>95.0455</text:p>
          </table:table-cell>
          <table:table-cell office:string-value="3.1805" office:value-type="string">
            <text:p>3.1805</text:p>
          </table:table-cell>
          <table:table-cell office:string-value="0.1639" office:value-type="string">
            <text:p>0.1639</text:p>
          </table:table-cell>
          <table:table-cell office:string-value="0.0265" office:value-type="string">
            <text:p>0.0265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711" office:value-type="string">
            <text:p>1343.0711</text:p>
          </table:table-cell>
          <table:table-cell office:string-value="-39.2000" office:value-type="string">
            <text:p>-39.2000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1027.3063" office:value-type="string">
            <text:p>1027.3063</text:p>
          </table:table-cell>
          <table:table-cell office:string-value="1.0407" office:value-type="string">
            <text:p>1.0407</text:p>
          </table:table-cell>
          <table:table-cell office:string-value="0.5118" office:value-type="string">
            <text:p>0.5118</text:p>
          </table:table-cell>
          <table:table-cell office:string-value="0.5852" office:value-type="string">
            <text:p>0.5852</text:p>
          </table:table-cell>
          <table:table-cell office:string-value="95.0285" office:value-type="string">
            <text:p>95.0285</text:p>
          </table:table-cell>
          <table:table-cell office:string-value="3.1849" office:value-type="string">
            <text:p>3.1849</text:p>
          </table:table-cell>
          <table:table-cell office:string-value="0.1676" office:value-type="string">
            <text:p>0.1676</text:p>
          </table:table-cell>
          <table:table-cell office:string-value="0.0270" office:value-type="string">
            <text:p>0.0270</text:p>
          </table:table-cell>
          <table:table-cell office:string-value="0.0210" office:value-type="string">
            <text:p>0.0210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9012" office:value-type="string">
            <text:p>1342.9012</text:p>
          </table:table-cell>
          <table:table-cell office:string-value="-39.7438" office:value-type="string">
            <text:p>-39.7438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1025.8801" office:value-type="string">
            <text:p>1025.8801</text:p>
          </table:table-cell>
          <table:table-cell office:string-value="1.0629" office:value-type="string">
            <text:p>1.0629</text:p>
          </table:table-cell>
          <table:table-cell office:string-value="0.5101" office:value-type="string">
            <text:p>0.5101</text:p>
          </table:table-cell>
          <table:table-cell office:string-value="0.5847" office:value-type="string">
            <text:p>0.5847</text:p>
          </table:table-cell>
          <table:table-cell office:string-value="95.1777" office:value-type="string">
            <text:p>95.1777</text:p>
          </table:table-cell>
          <table:table-cell office:string-value="3.0088" office:value-type="string">
            <text:p>3.0088</text:p>
          </table:table-cell>
          <table:table-cell office:string-value="0.1707" office:value-type="string">
            <text:p>0.1707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851" office:value-type="string">
            <text:p>1341.6851</text:p>
          </table:table-cell>
          <table:table-cell office:string-value="-38.4005" office:value-type="string">
            <text:p>-38.4005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1026.1776" office:value-type="string">
            <text:p>1026.1776</text:p>
          </table:table-cell>
          <table:table-cell office:string-value="1.0243" office:value-type="string">
            <text:p>1.0243</text:p>
          </table:table-cell>
          <table:table-cell office:string-value="0.4918" office:value-type="string">
            <text:p>0.4918</text:p>
          </table:table-cell>
          <table:table-cell office:string-value="0.5841" office:value-type="string">
            <text:p>0.5841</text:p>
          </table:table-cell>
          <table:table-cell office:string-value="95.2694" office:value-type="string">
            <text:p>95.2694</text:p>
          </table:table-cell>
          <table:table-cell office:string-value="2.9762" office:value-type="string">
            <text:p>2.9762</text:p>
          </table:table-cell>
          <table:table-cell office:string-value="0.1684" office:value-type="string">
            <text:p>0.168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957" office:value-type="string">
            <text:p>1342.7957</text:p>
          </table:table-cell>
          <table:table-cell office:string-value="-38.9323" office:value-type="string">
            <text:p>-38.9323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1026.4781" office:value-type="string">
            <text:p>1026.4781</text:p>
          </table:table-cell>
          <table:table-cell office:string-value="1.0300" office:value-type="string">
            <text:p>1.0300</text:p>
          </table:table-cell>
          <table:table-cell office:string-value="0.4714" office:value-type="string">
            <text:p>0.4714</text:p>
          </table:table-cell>
          <table:table-cell office:string-value="0.5841" office:value-type="string">
            <text:p>0.5841</text:p>
          </table:table-cell>
          <table:table-cell office:string-value="95.2606" office:value-type="string">
            <text:p>95.2606</text:p>
          </table:table-cell>
          <table:table-cell office:string-value="3.0007" office:value-type="string">
            <text:p>3.0007</text:p>
          </table:table-cell>
          <table:table-cell office:string-value="0.1681" office:value-type="string">
            <text:p>0.1681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1104" office:value-type="string">
            <text:p>1343.1104</text:p>
          </table:table-cell>
          <table:table-cell office:string-value="-40.4520" office:value-type="string">
            <text:p>-40.4520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1022.8086" office:value-type="string">
            <text:p>1022.8086</text:p>
          </table:table-cell>
          <table:table-cell office:string-value="0.9947" office:value-type="string">
            <text:p>0.9947</text:p>
          </table:table-cell>
          <table:table-cell office:string-value="0.5232" office:value-type="string">
            <text:p>0.5232</text:p>
          </table:table-cell>
          <table:table-cell office:string-value="0.5818" office:value-type="string">
            <text:p>0.5818</text:p>
          </table:table-cell>
          <table:table-cell office:string-value="95.6842" office:value-type="string">
            <text:p>95.6842</text:p>
          </table:table-cell>
          <table:table-cell office:string-value="2.5698" office:value-type="string">
            <text:p>2.5698</text:p>
          </table:table-cell>
          <table:table-cell office:string-value="0.1639" office:value-type="string">
            <text:p>0.1639</text:p>
          </table:table-cell>
          <table:table-cell office:string-value="0.0258" office:value-type="string">
            <text:p>0.0258</text:p>
          </table:table-cell>
          <table:table-cell office:string-value="0.0208" office:value-type="string">
            <text:p>0.0208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0148" office:value-type="string">
            <text:p>1341.0148</text:p>
          </table:table-cell>
          <table:table-cell office:string-value="-41.9129" office:value-type="string">
            <text:p>-41.9129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1023.8134" office:value-type="string">
            <text:p>1023.8134</text:p>
          </table:table-cell>
          <table:table-cell office:string-value="0.9946" office:value-type="string">
            <text:p>0.9946</text:p>
          </table:table-cell>
          <table:table-cell office:string-value="0.5225" office:value-type="string">
            <text:p>0.5225</text:p>
          </table:table-cell>
          <table:table-cell office:string-value="0.5824" office:value-type="string">
            <text:p>0.5824</text:p>
          </table:table-cell>
          <table:table-cell office:string-value="95.5700" office:value-type="string">
            <text:p>95.5700</text:p>
          </table:table-cell>
          <table:table-cell office:string-value="2.6728" office:value-type="string">
            <text:p>2.6728</text:p>
          </table:table-cell>
          <table:table-cell office:string-value="0.1730" office:value-type="string">
            <text:p>0.1730</text:p>
          </table:table-cell>
          <table:table-cell office:string-value="0.0276" office:value-type="string">
            <text:p>0.0276</text:p>
          </table:table-cell>
          <table:table-cell office:string-value="0.0216" office:value-type="string">
            <text:p>0.021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6043" office:value-type="string">
            <text:p>1341.6043</text:p>
          </table:table-cell>
          <table:table-cell office:string-value="-41.5143" office:value-type="string">
            <text:p>-41.5143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1023.4627" office:value-type="string">
            <text:p>1023.4627</text:p>
          </table:table-cell>
          <table:table-cell office:string-value="1.0129" office:value-type="string">
            <text:p>1.0129</text:p>
          </table:table-cell>
          <table:table-cell office:string-value="0.5402" office:value-type="string">
            <text:p>0.5402</text:p>
          </table:table-cell>
          <table:table-cell office:string-value="0.5827" office:value-type="string">
            <text:p>0.5827</text:p>
          </table:table-cell>
          <table:table-cell office:string-value="95.5274" office:value-type="string">
            <text:p>95.5274</text:p>
          </table:table-cell>
          <table:table-cell office:string-value="2.6840" office:value-type="string">
            <text:p>2.6840</text:p>
          </table:table-cell>
          <table:table-cell office:string-value="0.1695" office:value-type="string">
            <text:p>0.1695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467" office:value-type="string">
            <text:p>1340.8467</text:p>
          </table:table-cell>
          <table:table-cell office:string-value="-40.6956" office:value-type="string">
            <text:p>-40.6956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1022.1465" office:value-type="string">
            <text:p>1022.1465</text:p>
          </table:table-cell>
          <table:table-cell office:string-value="1.0018" office:value-type="string">
            <text:p>1.0018</text:p>
          </table:table-cell>
          <table:table-cell office:string-value="0.5416" office:value-type="string">
            <text:p>0.5416</text:p>
          </table:table-cell>
          <table:table-cell office:string-value="0.5817" office:value-type="string">
            <text:p>0.5817</text:p>
          </table:table-cell>
          <table:table-cell office:string-value="95.7084" office:value-type="string">
            <text:p>95.7084</text:p>
          </table:table-cell>
          <table:table-cell office:string-value="2.5252" office:value-type="string">
            <text:p>2.5252</text:p>
          </table:table-cell>
          <table:table-cell office:string-value="0.1576" office:value-type="string">
            <text:p>0.1576</text:p>
          </table:table-cell>
          <table:table-cell office:string-value="0.0268" office:value-type="string">
            <text:p>0.0268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746" office:value-type="string">
            <text:p>1340.2746</text:p>
          </table:table-cell>
          <table:table-cell office:string-value="-41.0381" office:value-type="string">
            <text:p>-41.0381</text:p>
          </table:table-cell>
        </table:table-row>
        <table:table-row>
          <table:table-cell office:string-value="02/10/2025" office:value-type="string">
            <text:p>02/10/2025</text:p>
          </table:table-cell>
          <table:table-cell office:string-value="1023.3043" office:value-type="string">
            <text:p>1023.3043</text:p>
          </table:table-cell>
          <table:table-cell office:string-value="0.9647" office:value-type="string">
            <text:p>0.9647</text:p>
          </table:table-cell>
          <table:table-cell office:string-value="0.5780" office:value-type="string">
            <text:p>0.5780</text:p>
          </table:table-cell>
          <table:table-cell office:string-value="0.5822" office:value-type="string">
            <text:p>0.5822</text:p>
          </table:table-cell>
          <table:table-cell office:string-value="95.5555" office:value-type="string">
            <text:p>95.5555</text:p>
          </table:table-cell>
          <table:table-cell office:string-value="2.6792" office:value-type="string">
            <text:p>2.6792</text:p>
          </table:table-cell>
          <table:table-cell office:string-value="0.1591" office:value-type="string">
            <text:p>0.1591</text:p>
          </table:table-cell>
          <table:table-cell office:string-value="0.0262" office:value-type="string">
            <text:p>0.0262</text:p>
          </table:table-cell>
          <table:table-cell office:string-value="0.0201" office:value-type="string">
            <text:p>0.0201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1910" office:value-type="string">
            <text:p>1341.1910</text:p>
          </table:table-cell>
          <table:table-cell office:string-value="-42.1664" office:value-type="string">
            <text:p>-42.1664</text:p>
          </table:table-cell>
        </table:table-row>
        <table:table-row>
          <table:table-cell office:string-value="02/09/2025" office:value-type="string">
            <text:p>02/09/2025</text:p>
          </table:table-cell>
          <table:table-cell office:string-value="1023.6495" office:value-type="string">
            <text:p>1023.6495</text:p>
          </table:table-cell>
          <table:table-cell office:string-value="0.9601" office:value-type="string">
            <text:p>0.9601</text:p>
          </table:table-cell>
          <table:table-cell office:string-value="0.5102" office:value-type="string">
            <text:p>0.5102</text:p>
          </table:table-cell>
          <table:table-cell office:string-value="0.5816" office:value-type="string">
            <text:p>0.5816</text:p>
          </table:table-cell>
          <table:table-cell office:string-value="95.6846" office:value-type="string">
            <text:p>95.6846</text:p>
          </table:table-cell>
          <table:table-cell office:string-value="2.6186" office:value-type="string">
            <text:p>2.6186</text:p>
          </table:table-cell>
          <table:table-cell office:string-value="0.1617" office:value-type="string">
            <text:p>0.1617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3035" office:value-type="string">
            <text:p>1342.3035</text:p>
          </table:table-cell>
          <table:table-cell office:string-value="-41.8071" office:value-type="string">
            <text:p>-41.8071</text:p>
          </table:table-cell>
        </table:table-row>
        <table:table-row>
          <table:table-cell office:string-value="02/08/2025" office:value-type="string">
            <text:p>02/08/2025</text:p>
          </table:table-cell>
          <table:table-cell office:string-value="1024.0077" office:value-type="string">
            <text:p>1024.0077</text:p>
          </table:table-cell>
          <table:table-cell office:string-value="0.9882" office:value-type="string">
            <text:p>0.9882</text:p>
          </table:table-cell>
          <table:table-cell office:string-value="0.5273" office:value-type="string">
            <text:p>0.5273</text:p>
          </table:table-cell>
          <table:table-cell office:string-value="0.5825" office:value-type="string">
            <text:p>0.5825</text:p>
          </table:table-cell>
          <table:table-cell office:string-value="95.5394" office:value-type="string">
            <text:p>95.5394</text:p>
          </table:table-cell>
          <table:table-cell office:string-value="2.7135" office:value-type="string">
            <text:p>2.7135</text:p>
          </table:table-cell>
          <table:table-cell office:string-value="0.1656" office:value-type="string">
            <text:p>0.1656</text:p>
          </table:table-cell>
          <table:table-cell office:string-value="0.0272" office:value-type="string">
            <text:p>0.0272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776" office:value-type="string">
            <text:p>1341.7776</text:p>
          </table:table-cell>
          <table:table-cell office:string-value="-41.1004" office:value-type="string">
            <text:p>-41.10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0T00:08:35</meta:creation-date>
    <meta:editing-cycles>1</meta:editing-cycles>
    <dc:language>en</dc:language>
    <dc:creator>ZETHOU-WWEXT03P$</dc:creator>
    <dc:date>2025-05-10T00:08:35</dc:date>
    <meta:editing-duration>PT0.176S</meta:editing-duration>
  </office:meta>
</office:document-meta>
</file>