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3" office:value-type="string">
            <text:p> <text:s text:c="5"/>1013</text:p>
          </table:table-cell>
          <table:table-cell office:string-value="    0.548" office:value-type="string">
            <text:p> <text:s text:c="3"/>0.548</text:p>
          </table:table-cell>
          <table:table-cell office:string-value="    1.204" office:value-type="string">
            <text:p> <text:s text:c="3"/>1.204</text:p>
          </table:table-cell>
          <table:table-cell office:string-value="    0.576" office:value-type="string">
            <text:p> <text:s text:c="3"/>0.576</text:p>
          </table:table-cell>
          <table:table-cell office:string-value="   96.195" office:value-type="string">
            <text:p> <text:s text:c="2"/>96.195</text:p>
          </table:table-cell>
          <table:table-cell office:string-value="    1.964" office:value-type="string">
            <text:p> <text:s text:c="3"/>1.964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5" office:value-type="string">
            <text:p> 1335.365</text:p>
          </table:table-cell>
          <table:table-cell office:string-value="N/A" office:value-type="string">
            <text:p>N/A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2" office:value-type="string">
            <text:p> <text:s text:c="5"/>1012</text:p>
          </table:table-cell>
          <table:table-cell office:string-value="    0.606" office:value-type="string">
            <text:p> <text:s text:c="3"/>0.606</text:p>
          </table:table-cell>
          <table:table-cell office:string-value="    1.087" office:value-type="string">
            <text:p> <text:s text:c="3"/>1.087</text:p>
          </table:table-cell>
          <table:table-cell office:string-value="    0.575" office:value-type="string">
            <text:p> <text:s text:c="3"/>0.575</text:p>
          </table:table-cell>
          <table:table-cell office:string-value="   96.515" office:value-type="string">
            <text:p> <text:s text:c="2"/>96.515</text:p>
          </table:table-cell>
          <table:table-cell office:string-value="    1.687" office:value-type="string">
            <text:p> <text:s text:c="3"/>1.687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48" office:value-type="string">
            <text:p> 1335.048</text:p>
          </table:table-cell>
          <table:table-cell office:string-value="0.000" office:value-type="string">
            <text:p>0.000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3" office:value-type="string">
            <text:p> <text:s text:c="5"/>1013</text:p>
          </table:table-cell>
          <table:table-cell office:string-value="    1.370" office:value-type="string">
            <text:p> <text:s text:c="3"/>1.370</text:p>
          </table:table-cell>
          <table:table-cell office:string-value="    0.133" office:value-type="string">
            <text:p> <text:s text:c="3"/>0.133</text:p>
          </table:table-cell>
          <table:table-cell office:string-value="    0.577" office:value-type="string">
            <text:p> <text:s text:c="3"/>0.577</text:p>
          </table:table-cell>
          <table:table-cell office:string-value="   96.971" office:value-type="string">
            <text:p> <text:s text:c="2"/>96.971</text:p>
          </table:table-cell>
          <table:table-cell office:string-value="    1.368" office:value-type="string">
            <text:p> <text:s text:c="3"/>1.368</text:p>
          </table:table-cell>
          <table:table-cell office:string-value="    0.119" office:value-type="string">
            <text:p> <text:s text:c="3"/>0.119</text:p>
          </table:table-cell>
          <table:table-cell office:string-value="    0.016" office:value-type="string">
            <text:p> <text:s text:c="3"/>0.016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 -103.853" office:value-type="string">
            <text:p> -103.853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2" office:value-type="string">
            <text:p> <text:s text:c="5"/>1012</text:p>
          </table:table-cell>
          <table:table-cell office:string-value="    0.013" office:value-type="string">
            <text:p> <text:s text:c="3"/>0.013</text:p>
          </table:table-cell>
          <table:table-cell office:string-value="    2.525" office:value-type="string">
            <text:p> <text:s text:c="3"/>2.525</text:p>
          </table:table-cell>
          <table:table-cell office:string-value="    0.580" office:value-type="string">
            <text:p> <text:s text:c="3"/>0.580</text:p>
          </table:table-cell>
          <table:table-cell office:string-value="   94.815" office:value-type="string">
            <text:p> <text:s text:c="2"/>94.815</text:p>
          </table:table-cell>
          <table:table-cell office:string-value="    2.367" office:value-type="string">
            <text:p> <text:s text:c="3"/>2.367</text:p>
          </table:table-cell>
          <table:table-cell office:string-value="    0.186" office:value-type="string">
            <text:p> <text:s text:c="3"/>0.186</text:p>
          </table:table-cell>
          <table:table-cell office:string-value="    0.022" office:value-type="string">
            <text:p> <text:s text:c="3"/>0.022</text:p>
          </table:table-cell>
          <table:table-cell office:string-value="    0.038" office:value-type="string">
            <text:p> <text:s text:c="3"/>0.038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1" office:value-type="string">
            <text:p> 1328.531</text:p>
          </table:table-cell>
          <table:table-cell office:string-value="  -33.614" office:value-type="string">
            <text:p> <text:s text:c="1"/>-33.614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0" office:value-type="string">
            <text:p> <text:s text:c="6"/>990</text:p>
          </table:table-cell>
          <table:table-cell office:string-value="    0.000" office:value-type="string">
            <text:p> <text:s text:c="3"/>0.000</text:p>
          </table:table-cell>
          <table:table-cell office:string-value="    2.646" office:value-type="string">
            <text:p> <text:s text:c="3"/>2.646</text:p>
          </table:table-cell>
          <table:table-cell office:string-value="    0.567" office:value-type="string">
            <text:p> <text:s text:c="3"/>0.567</text:p>
          </table:table-cell>
          <table:table-cell office:string-value="   97.071" office:value-type="string">
            <text:p> <text:s text:c="2"/>97.071</text:p>
          </table:table-cell>
          <table:table-cell office:string-value="    0.269" office:value-type="string">
            <text:p> <text:s text:c="3"/>0.269</text:p>
          </table:table-cell>
          <table:table-cell office:string-value="    0.014" office:value-type="string">
            <text:p> <text:s text:c="3"/>0.01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4.211" office:value-type="string">
            <text:p> 1314.211</text:p>
          </table:table-cell>
          <table:table-cell office:string-value=" -122.008" office:value-type="string">
            <text:p> -122.008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2" office:value-type="string">
            <text:p> <text:s text:c="5"/>1012</text:p>
          </table:table-cell>
          <table:table-cell office:string-value="    0.558" office:value-type="string">
            <text:p> <text:s text:c="3"/>0.558</text:p>
          </table:table-cell>
          <table:table-cell office:string-value="    1.099" office:value-type="string">
            <text:p> <text:s text:c="3"/>1.099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649" office:value-type="string">
            <text:p> <text:s text:c="3"/>1.649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48" office:value-type="string">
            <text:p> 1335.948</text:p>
          </table:table-cell>
          <table:table-cell office:string-value="  -60.058" office:value-type="string">
            <text:p> <text:s text:c="1"/>-60.058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5" office:value-type="string">
            <text:p> <text:s text:c="5"/>1005</text:p>
          </table:table-cell>
          <table:table-cell office:string-value="    0.006" office:value-type="string">
            <text:p> <text:s text:c="3"/>0.006</text:p>
          </table:table-cell>
          <table:table-cell office:string-value="    2.526" office:value-type="string">
            <text:p> <text:s text:c="3"/>2.526</text:p>
          </table:table-cell>
          <table:table-cell office:string-value="    0.576" office:value-type="string">
            <text:p> <text:s text:c="3"/>0.576</text:p>
          </table:table-cell>
          <table:table-cell office:string-value="   95.422" office:value-type="string">
            <text:p> <text:s text:c="2"/>95.422</text:p>
          </table:table-cell>
          <table:table-cell office:string-value="    1.954" office:value-type="string">
            <text:p> <text:s text:c="3"/>1.954</text:p>
          </table:table-cell>
          <table:table-cell office:string-value="    0.086" office:value-type="string">
            <text:p> <text:s text:c="3"/>0.086</text:p>
          </table:table-cell>
          <table:table-cell office:string-value="    0.001" office:value-type="string">
            <text:p> <text:s text:c="3"/>0.00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4.578" office:value-type="string">
            <text:p> 1324.578</text:p>
          </table:table-cell>
          <table:table-cell office:string-value=" -109.284" office:value-type="string">
            <text:p> -109.284</text:p>
          </table:table-cell>
          <table:table-cell office:string-value="08/08/2026" office:value-type="string">
            <text:p>08/08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2" office:value-type="string">
            <text:p> <text:s text:c="5"/>1002</text:p>
          </table:table-cell>
          <table:table-cell office:string-value="    0.017" office:value-type="string">
            <text:p> <text:s text:c="3"/>0.017</text:p>
          </table:table-cell>
          <table:table-cell office:string-value="    2.426" office:value-type="string">
            <text:p> <text:s text:c="3"/>2.426</text:p>
          </table:table-cell>
          <table:table-cell office:string-value="    0.573" office:value-type="string">
            <text:p> <text:s text:c="3"/>0.573</text:p>
          </table:table-cell>
          <table:table-cell office:string-value="   95.919" office:value-type="string">
            <text:p> <text:s text:c="2"/>95.919</text:p>
          </table:table-cell>
          <table:table-cell office:string-value="    1.597" office:value-type="string">
            <text:p> <text:s text:c="3"/>1.597</text:p>
          </table:table-cell>
          <table:table-cell office:string-value="    0.041" office:value-type="string">
            <text:p> <text:s text:c="3"/>0.04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4.059" office:value-type="string">
            <text:p> 1324.059</text:p>
          </table:table-cell>
          <table:table-cell office:string-value=" -112.363" office:value-type="string">
            <text:p> -112.363</text:p>
          </table:table-cell>
          <table:table-cell office:string-value="08/07/2026" office:value-type="string">
            <text:p>08/0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7</meta:creation-date>
    <meta:editing-cycles>1</meta:editing-cycles>
    <dc:language>en</dc:language>
    <dc:creator>ZETHOU-WWEXT01P$</dc:creator>
    <dc:date>2026-08-08T11:29:17</dc:date>
    <meta:editing-duration>PT0.037S</meta:editing-duration>
  </office:meta>
</office:document-meta>
</file>