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501" office:value-type="string">
            <text:p>8501</text:p>
          </table:table-cell>
          <table:table-cell office:string-value="NEEDLES STATION 10" office:value-type="string">
            <text:p>NEEDLES STATION 10</text:p>
          </table:table-cell>
          <table:table-cell office:string-value="      1010" office:value-type="string">
            <text:p> <text:s text:c="5"/>1010</text:p>
          </table:table-cell>
          <table:table-cell office:string-value="    0.933" office:value-type="string">
            <text:p> <text:s text:c="3"/>0.933</text:p>
          </table:table-cell>
          <table:table-cell office:string-value="    1.028" office:value-type="string">
            <text:p> <text:s text:c="3"/>1.028</text:p>
          </table:table-cell>
          <table:table-cell office:string-value="    0.578" office:value-type="string">
            <text:p> <text:s text:c="3"/>0.578</text:p>
          </table:table-cell>
          <table:table-cell office:string-value="   96.209" office:value-type="string">
            <text:p> <text:s text:c="2"/>96.209</text:p>
          </table:table-cell>
          <table:table-cell office:string-value="    1.700" office:value-type="string">
            <text:p> <text:s text:c="3"/>1.700</text:p>
          </table:table-cell>
          <table:table-cell office:string-value="    0.108" office:value-type="string">
            <text:p> <text:s text:c="3"/>0.108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38" office:value-type="string">
            <text:p> 1328.338</text:p>
          </table:table-cell>
          <table:table-cell office:string-value="N/A" office:value-type="string">
            <text:p>N/A</text:p>
          </table:table-cell>
          <table:table-cell office:string-value="05/09/2025" office:value-type="string">
            <text:p>05/09/2025</text:p>
          </table:table-cell>
        </table:table-row>
        <table:table-row>
          <table:table-cell office:string-value="8510" office:value-type="string">
            <text:p>8510</text:p>
          </table:table-cell>
          <table:table-cell office:string-value="PHOENIX PIPELINE SYSTEM GC" office:value-type="string">
            <text:p>PHOENIX PIPELINE SYSTEM GC</text:p>
          </table:table-cell>
          <table:table-cell office:string-value="      1015" office:value-type="string">
            <text:p> <text:s text:c="5"/>1015</text:p>
          </table:table-cell>
          <table:table-cell office:string-value="    0.822" office:value-type="string">
            <text:p> <text:s text:c="3"/>0.822</text:p>
          </table:table-cell>
          <table:table-cell office:string-value="    1.124" office:value-type="string">
            <text:p> <text:s text:c="3"/>1.124</text:p>
          </table:table-cell>
          <table:table-cell office:string-value="    0.580" office:value-type="string">
            <text:p> <text:s text:c="3"/>0.580</text:p>
          </table:table-cell>
          <table:table-cell office:string-value="   95.744" office:value-type="string">
            <text:p> <text:s text:c="2"/>95.744</text:p>
          </table:table-cell>
          <table:table-cell office:string-value="    2.038" office:value-type="string">
            <text:p> <text:s text:c="3"/>2.038</text:p>
          </table:table-cell>
          <table:table-cell office:string-value="    0.203" office:value-type="string">
            <text:p> <text:s text:c="3"/>0.203</text:p>
          </table:table-cell>
          <table:table-cell office:string-value="    0.025" office:value-type="string">
            <text:p> <text:s text:c="3"/>0.025</text:p>
          </table:table-cell>
          <table:table-cell office:string-value="    0.029" office:value-type="string">
            <text:p> <text:s text:c="3"/>0.029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03" office:value-type="string">
            <text:p> 1332.403</text:p>
          </table:table-cell>
          <table:table-cell office:string-value="0.000" office:value-type="string">
            <text:p>0.000</text:p>
          </table:table-cell>
          <table:table-cell office:string-value="05/08/2025" office:value-type="string">
            <text:p>05/08/2025</text:p>
          </table:table-cell>
        </table:table-row>
        <table:table-row>
          <table:table-cell office:string-value="8530" office:value-type="string">
            <text:p>8530</text:p>
          </table:table-cell>
          <table:table-cell office:string-value="San Juan/Bloomfield 84201" office:value-type="string">
            <text:p>San Juan/Bloomfield 84201</text:p>
          </table:table-cell>
          <table:table-cell office:string-value="      1024" office:value-type="string">
            <text:p> <text:s text:c="5"/>1024</text:p>
          </table:table-cell>
          <table:table-cell office:string-value="    1.732" office:value-type="string">
            <text:p> <text:s text:c="3"/>1.732</text:p>
          </table:table-cell>
          <table:table-cell office:string-value="    0.297" office:value-type="string">
            <text:p> <text:s text:c="3"/>0.297</text:p>
          </table:table-cell>
          <table:table-cell office:string-value="    0.592" office:value-type="string">
            <text:p> <text:s text:c="3"/>0.592</text:p>
          </table:table-cell>
          <table:table-cell office:string-value="   94.004" office:value-type="string">
            <text:p> <text:s text:c="2"/>94.004</text:p>
          </table:table-cell>
          <table:table-cell office:string-value="    3.950" office:value-type="string">
            <text:p> <text:s text:c="3"/>3.950</text:p>
          </table:table-cell>
          <table:table-cell office:string-value="    0.014" office:value-type="string">
            <text:p> <text:s text:c="3"/>0.014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56" office:value-type="string">
            <text:p> 1331.156</text:p>
          </table:table-cell>
          <table:table-cell office:string-value="  -93.513" office:value-type="string">
            <text:p> <text:s text:c="1"/>-93.513</text:p>
          </table:table-cell>
          <table:table-cell office:string-value="05/09/2025" office:value-type="string">
            <text:p>05/09/2025</text:p>
          </table:table-cell>
        </table:table-row>
        <table:table-row>
          <table:table-cell office:string-value="8537" office:value-type="string">
            <text:p>8537</text:p>
          </table:table-cell>
          <table:table-cell office:string-value="TW-PORTALES P1" office:value-type="string">
            <text:p>TW-PORTALES P1</text:p>
          </table:table-cell>
          <table:table-cell office:string-value="      1017" office:value-type="string">
            <text:p> <text:s text:c="5"/>1017</text:p>
          </table:table-cell>
          <table:table-cell office:string-value="    0.017" office:value-type="string">
            <text:p> <text:s text:c="3"/>0.017</text:p>
          </table:table-cell>
          <table:table-cell office:string-value="    2.154" office:value-type="string">
            <text:p> <text:s text:c="3"/>2.154</text:p>
          </table:table-cell>
          <table:table-cell office:string-value="    0.579" office:value-type="string">
            <text:p> <text:s text:c="3"/>0.579</text:p>
          </table:table-cell>
          <table:table-cell office:string-value="   95.038" office:value-type="string">
            <text:p> <text:s text:c="2"/>95.038</text:p>
          </table:table-cell>
          <table:table-cell office:string-value="    2.514" office:value-type="string">
            <text:p> <text:s text:c="3"/>2.514</text:p>
          </table:table-cell>
          <table:table-cell office:string-value="    0.196" office:value-type="string">
            <text:p> <text:s text:c="3"/>0.196</text:p>
          </table:table-cell>
          <table:table-cell office:string-value="    0.020" office:value-type="string">
            <text:p> <text:s text:c="3"/>0.020</text:p>
          </table:table-cell>
          <table:table-cell office:string-value="    0.035" office:value-type="string">
            <text:p> <text:s text:c="3"/>0.035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694" office:value-type="string">
            <text:p> 1335.694</text:p>
          </table:table-cell>
          <table:table-cell office:string-value="  -42.591" office:value-type="string">
            <text:p> <text:s text:c="1"/>-42.591</text:p>
          </table:table-cell>
          <table:table-cell office:string-value="05/09/2025" office:value-type="string">
            <text:p>05/09/2025</text:p>
          </table:table-cell>
        </table:table-row>
        <table:table-row>
          <table:table-cell office:string-value="8549" office:value-type="string">
            <text:p>8549</text:p>
          </table:table-cell>
          <table:table-cell office:string-value="WT 2 System Check" office:value-type="string">
            <text:p>WT 2 System Check</text:p>
          </table:table-cell>
          <table:table-cell office:string-value="       989" office:value-type="string">
            <text:p> <text:s text:c="6"/>989</text:p>
          </table:table-cell>
          <table:table-cell office:string-value="    0.000" office:value-type="string">
            <text:p> <text:s text:c="3"/>0.000</text:p>
          </table:table-cell>
          <table:table-cell office:string-value="    2.592" office:value-type="string">
            <text:p> <text:s text:c="3"/>2.592</text:p>
          </table:table-cell>
          <table:table-cell office:string-value="    0.566" office:value-type="string">
            <text:p> <text:s text:c="3"/>0.566</text:p>
          </table:table-cell>
          <table:table-cell office:string-value="   97.229" office:value-type="string">
            <text:p> <text:s text:c="2"/>97.229</text:p>
          </table:table-cell>
          <table:table-cell office:string-value="    0.173" office:value-type="string">
            <text:p> <text:s text:c="3"/>0.173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4.688" office:value-type="string">
            <text:p> 1314.688</text:p>
          </table:table-cell>
          <table:table-cell office:string-value=" -121.151" office:value-type="string">
            <text:p> -121.151</text:p>
          </table:table-cell>
          <table:table-cell office:string-value="05/09/2025" office:value-type="string">
            <text:p>05/09/2025</text:p>
          </table:table-cell>
        </table:table-row>
        <table:table-row>
          <table:table-cell office:string-value="8574" office:value-type="string">
            <text:p>8574</text:p>
          </table:table-cell>
          <table:table-cell office:string-value="RED ROCK SYS. CHRM/Comp #2" office:value-type="string">
            <text:p>RED ROCK SYS. CHRM/Comp #2</text:p>
          </table:table-cell>
          <table:table-cell office:string-value="      1009" office:value-type="string">
            <text:p> <text:s text:c="5"/>1009</text:p>
          </table:table-cell>
          <table:table-cell office:string-value="    0.723" office:value-type="string">
            <text:p> <text:s text:c="3"/>0.723</text:p>
          </table:table-cell>
          <table:table-cell office:string-value="    1.255" office:value-type="string">
            <text:p> <text:s text:c="3"/>1.255</text:p>
          </table:table-cell>
          <table:table-cell office:string-value="    0.576" office:value-type="string">
            <text:p> <text:s text:c="3"/>0.576</text:p>
          </table:table-cell>
          <table:table-cell office:string-value="   96.283" office:value-type="string">
            <text:p> <text:s text:c="2"/>96.283</text:p>
          </table:table-cell>
          <table:table-cell office:string-value="    1.632" office:value-type="string">
            <text:p> <text:s text:c="3"/>1.632</text:p>
          </table:table-cell>
          <table:table-cell office:string-value="    0.085" office:value-type="string">
            <text:p> <text:s text:c="3"/>0.085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97" office:value-type="string">
            <text:p> 1328.897</text:p>
          </table:table-cell>
          <table:table-cell office:string-value="  -64.500" office:value-type="string">
            <text:p> <text:s text:c="1"/>-64.500</text:p>
          </table:table-cell>
          <table:table-cell office:string-value="05/09/2025" office:value-type="string">
            <text:p>05/09/2025</text:p>
          </table:table-cell>
        </table:table-row>
        <table:table-row>
          <table:table-cell office:string-value="8592" office:value-type="string">
            <text:p>8592</text:p>
          </table:table-cell>
          <table:table-cell office:string-value="COMPRESSOR STATION 7/System" office:value-type="string">
            <text:p>COMPRESSOR STATION 7/System</text:p>
          </table:table-cell>
          <table:table-cell office:string-value="      1007" office:value-type="string">
            <text:p> <text:s text:c="5"/>1007</text:p>
          </table:table-cell>
          <table:table-cell office:string-value="    0.015" office:value-type="string">
            <text:p> <text:s text:c="3"/>0.015</text:p>
          </table:table-cell>
          <table:table-cell office:string-value="    2.263" office:value-type="string">
            <text:p> <text:s text:c="3"/>2.263</text:p>
          </table:table-cell>
          <table:table-cell office:string-value="    0.576" office:value-type="string">
            <text:p> <text:s text:c="3"/>0.576</text:p>
          </table:table-cell>
          <table:table-cell office:string-value="   95.389" office:value-type="string">
            <text:p> <text:s text:c="2"/>95.389</text:p>
          </table:table-cell>
          <table:table-cell office:string-value="    2.245" office:value-type="string">
            <text:p> <text:s text:c="3"/>2.245</text:p>
          </table:table-cell>
          <table:table-cell office:string-value="    0.083" office:value-type="string">
            <text:p> <text:s text:c="3"/>0.083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22" office:value-type="string">
            <text:p> 1330.422</text:p>
          </table:table-cell>
          <table:table-cell office:string-value=" -107.757" office:value-type="string">
            <text:p> -107.757</text:p>
          </table:table-cell>
          <table:table-cell office:string-value="05/09/2025" office:value-type="string">
            <text:p>05/09/2025</text:p>
          </table:table-cell>
        </table:table-row>
        <table:table-row>
          <table:table-cell office:string-value="8593" office:value-type="string">
            <text:p>8593</text:p>
          </table:table-cell>
          <table:table-cell office:string-value="WT 1 CHROMATOGRAPH/engine fuel" office:value-type="string">
            <text:p>WT 1 CHROMATOGRAPH/engine fuel</text:p>
          </table:table-cell>
          <table:table-cell office:string-value="      1009" office:value-type="string">
            <text:p> <text:s text:c="5"/>1009</text:p>
          </table:table-cell>
          <table:table-cell office:string-value="    0.015" office:value-type="string">
            <text:p> <text:s text:c="3"/>0.015</text:p>
          </table:table-cell>
          <table:table-cell office:string-value="    2.140" office:value-type="string">
            <text:p> <text:s text:c="3"/>2.140</text:p>
          </table:table-cell>
          <table:table-cell office:string-value="    0.574" office:value-type="string">
            <text:p> <text:s text:c="3"/>0.574</text:p>
          </table:table-cell>
          <table:table-cell office:string-value="   95.764" office:value-type="string">
            <text:p> <text:s text:c="2"/>95.764</text:p>
          </table:table-cell>
          <table:table-cell office:string-value="    2.013" office:value-type="string">
            <text:p> <text:s text:c="3"/>2.013</text:p>
          </table:table-cell>
          <table:table-cell office:string-value="    0.066" office:value-type="string">
            <text:p> <text:s text:c="3"/>0.066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32" office:value-type="string">
            <text:p> 1331.432</text:p>
          </table:table-cell>
          <table:table-cell office:string-value=" -109.002" office:value-type="string">
            <text:p> -109.002</text:p>
          </table:table-cell>
          <table:table-cell office:string-value="05/08/2025" office:value-type="string">
            <text:p>05/08/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9T19:33:05</meta:creation-date>
    <meta:editing-cycles>1</meta:editing-cycles>
    <dc:language>en</dc:language>
    <dc:creator>ZETHOU-WWEXT01P$</dc:creator>
    <dc:date>2025-05-09T19:33:05</dc:date>
    <meta:editing-duration>PT0.024S</meta:editing-duration>
  </office:meta>
</office:document-meta>
</file>