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10    " office:value-type="string">
            <text:p>8010 <text:s text:c="3"/></text:p>
          </table:table-cell>
          <table:table-cell office:string-value="KUA/CANE ISLAND - ONLINE" office:value-type="string">
            <text:p>KUA/CANE ISLAND - ONLINE</text:p>
          </table:table-cell>
          <table:table-cell office:string-value="1022.7949" office:value-type="string">
            <text:p>1022.7949</text:p>
          </table:table-cell>
          <table:table-cell office:string-value="1.0763" office:value-type="string">
            <text:p>1.0763</text:p>
          </table:table-cell>
          <table:table-cell office:string-value="0.5204" office:value-type="string">
            <text:p>0.5204</text:p>
          </table:table-cell>
          <table:table-cell office:string-value="0.5830" office:value-type="string">
            <text:p>0.5830</text:p>
          </table:table-cell>
          <table:table-cell office:string-value="95.5126" office:value-type="string">
            <text:p>95.5126</text:p>
          </table:table-cell>
          <table:table-cell office:string-value="2.6753" office:value-type="string">
            <text:p>2.6753</text:p>
          </table:table-cell>
          <table:table-cell office:string-value="0.1591" office:value-type="string">
            <text:p>0.1591</text:p>
          </table:table-cell>
          <table:table-cell office:string-value="0.0258" office:value-type="string">
            <text:p>0.0258</text:p>
          </table:table-cell>
          <table:table-cell office:string-value="0.0189" office:value-type="string">
            <text:p>0.0189</text:p>
          </table:table-cell>
          <table:table-cell office:string-value="0.0037" office:value-type="string">
            <text:p>0.0037</text:p>
          </table:table-cell>
          <table:table-cell office:string-value="0.0079" office:value-type="string">
            <text:p>0.007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0497" office:value-type="string">
            <text:p>1339.0497</text:p>
          </table:table-cell>
          <table:table-cell office:string-value="-96.7885" office:value-type="string">
            <text:p>-96.7885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4.5958" office:value-type="string">
            <text:p>1024.5958</text:p>
          </table:table-cell>
          <table:table-cell office:string-value="1.1032" office:value-type="string">
            <text:p>1.1032</text:p>
          </table:table-cell>
          <table:table-cell office:string-value="0.5981" office:value-type="string">
            <text:p>0.5981</text:p>
          </table:table-cell>
          <table:table-cell office:string-value="0.5855" office:value-type="string">
            <text:p>0.5855</text:p>
          </table:table-cell>
          <table:table-cell office:string-value="95.0422" office:value-type="string">
            <text:p>95.0422</text:p>
          </table:table-cell>
          <table:table-cell office:string-value="3.0067" office:value-type="string">
            <text:p>3.0067</text:p>
          </table:table-cell>
          <table:table-cell office:string-value="0.1776" office:value-type="string">
            <text:p>0.1776</text:p>
          </table:table-cell>
          <table:table-cell office:string-value="0.0309" office:value-type="string">
            <text:p>0.0309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2139" office:value-type="string">
            <text:p>1339.2139</text:p>
          </table:table-cell>
          <table:table-cell office:string-value="-36.3055" office:value-type="string">
            <text:p>-36.3055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7454" office:value-type="string">
            <text:p>1022.7454</text:p>
          </table:table-cell>
          <table:table-cell office:string-value="1.1037" office:value-type="string">
            <text:p>1.1037</text:p>
          </table:table-cell>
          <table:table-cell office:string-value="0.5297" office:value-type="string">
            <text:p>0.5297</text:p>
          </table:table-cell>
          <table:table-cell office:string-value="0.5835" office:value-type="string">
            <text:p>0.5835</text:p>
          </table:table-cell>
          <table:table-cell office:string-value="95.4279" office:value-type="string">
            <text:p>95.4279</text:p>
          </table:table-cell>
          <table:table-cell office:string-value="2.7148" office:value-type="string">
            <text:p>2.7148</text:p>
          </table:table-cell>
          <table:table-cell office:string-value="0.1591" office:value-type="string">
            <text:p>0.1591</text:p>
          </table:table-cell>
          <table:table-cell office:string-value="0.0262" office:value-type="string">
            <text:p>0.0262</text:p>
          </table:table-cell>
          <table:table-cell office:string-value="0.0203" office:value-type="string">
            <text:p>0.0203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615" office:value-type="string">
            <text:p>1338.8615</text:p>
          </table:table-cell>
          <table:table-cell office:string-value="-38.7526" office:value-type="string">
            <text:p>-38.7526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2.9583" office:value-type="string">
            <text:p>1022.9583</text:p>
          </table:table-cell>
          <table:table-cell office:string-value="1.0803" office:value-type="string">
            <text:p>1.0803</text:p>
          </table:table-cell>
          <table:table-cell office:string-value="0.5261" office:value-type="string">
            <text:p>0.5261</text:p>
          </table:table-cell>
          <table:table-cell office:string-value="0.5833" office:value-type="string">
            <text:p>0.5833</text:p>
          </table:table-cell>
          <table:table-cell office:string-value="95.4582" office:value-type="string">
            <text:p>95.4582</text:p>
          </table:table-cell>
          <table:table-cell office:string-value="2.7128" office:value-type="string">
            <text:p>2.7128</text:p>
          </table:table-cell>
          <table:table-cell office:string-value="0.1594" office:value-type="string">
            <text:p>0.1594</text:p>
          </table:table-cell>
          <table:table-cell office:string-value="0.0252" office:value-type="string">
            <text:p>0.0252</text:p>
          </table:table-cell>
          <table:table-cell office:string-value="0.0202" office:value-type="string">
            <text:p>0.0202</text:p>
          </table:table-cell>
          <table:table-cell office:string-value="0.0064" office:value-type="string">
            <text:p>0.0064</text:p>
          </table:table-cell>
          <table:table-cell office:string-value="0.0035" office:value-type="string">
            <text:p>0.0035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4616" office:value-type="string">
            <text:p>1339.4616</text:p>
          </table:table-cell>
          <table:table-cell office:string-value="-40.1291" office:value-type="string">
            <text:p>-40.1291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3.9924" office:value-type="string">
            <text:p>1023.9924</text:p>
          </table:table-cell>
          <table:table-cell office:string-value="1.0868" office:value-type="string">
            <text:p>1.0868</text:p>
          </table:table-cell>
          <table:table-cell office:string-value="0.5618" office:value-type="string">
            <text:p>0.5618</text:p>
          </table:table-cell>
          <table:table-cell office:string-value="0.5844" office:value-type="string">
            <text:p>0.5844</text:p>
          </table:table-cell>
          <table:table-cell office:string-value="95.2538" office:value-type="string">
            <text:p>95.2538</text:p>
          </table:table-cell>
          <table:table-cell office:string-value="2.8605" office:value-type="string">
            <text:p>2.8605</text:p>
          </table:table-cell>
          <table:table-cell office:string-value="0.1689" office:value-type="string">
            <text:p>0.1689</text:p>
          </table:table-cell>
          <table:table-cell office:string-value="0.0268" office:value-type="string">
            <text:p>0.0268</text:p>
          </table:table-cell>
          <table:table-cell office:string-value="0.0200" office:value-type="string">
            <text:p>0.0200</text:p>
          </table:table-cell>
          <table:table-cell office:string-value="0.0072" office:value-type="string">
            <text:p>0.0072</text:p>
          </table:table-cell>
          <table:table-cell office:string-value="0.0033" office:value-type="string">
            <text:p>0.0033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4680" office:value-type="string">
            <text:p>1339.4680</text:p>
          </table:table-cell>
          <table:table-cell office:string-value="-33.0403" office:value-type="string">
            <text:p>-33.0403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2.8812" office:value-type="string">
            <text:p>1022.8812</text:p>
          </table:table-cell>
          <table:table-cell office:string-value="1.0825" office:value-type="string">
            <text:p>1.0825</text:p>
          </table:table-cell>
          <table:table-cell office:string-value="0.5985" office:value-type="string">
            <text:p>0.5985</text:p>
          </table:table-cell>
          <table:table-cell office:string-value="0.5843" office:value-type="string">
            <text:p>0.5843</text:p>
          </table:table-cell>
          <table:table-cell office:string-value="95.2922" office:value-type="string">
            <text:p>95.2922</text:p>
          </table:table-cell>
          <table:table-cell office:string-value="2.7896" office:value-type="string">
            <text:p>2.7896</text:p>
          </table:table-cell>
          <table:table-cell office:string-value="0.1657" office:value-type="string">
            <text:p>0.1657</text:p>
          </table:table-cell>
          <table:table-cell office:string-value="0.0265" office:value-type="string">
            <text:p>0.0265</text:p>
          </table:table-cell>
          <table:table-cell office:string-value="0.0200" office:value-type="string">
            <text:p>0.0200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137" office:value-type="string">
            <text:p>0.0137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75" office:value-type="string">
            <text:p>0.0075</text:p>
          </table:table-cell>
          <table:table-cell office:string-value="1338.7544" office:value-type="string">
            <text:p>1338.7544</text:p>
          </table:table-cell>
          <table:table-cell office:string-value="19.4084" office:value-type="string">
            <text:p>19.4084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3.0338" office:value-type="string">
            <text:p>1023.0338</text:p>
          </table:table-cell>
          <table:table-cell office:string-value="1.0344" office:value-type="string">
            <text:p>1.0344</text:p>
          </table:table-cell>
          <table:table-cell office:string-value="0.5608" office:value-type="string">
            <text:p>0.5608</text:p>
          </table:table-cell>
          <table:table-cell office:string-value="0.5829" office:value-type="string">
            <text:p>0.5829</text:p>
          </table:table-cell>
          <table:table-cell office:string-value="95.4665" office:value-type="string">
            <text:p>95.4665</text:p>
          </table:table-cell>
          <table:table-cell office:string-value="2.7244" office:value-type="string">
            <text:p>2.7244</text:p>
          </table:table-cell>
          <table:table-cell office:string-value="0.1532" office:value-type="string">
            <text:p>0.1532</text:p>
          </table:table-cell>
          <table:table-cell office:string-value="0.0240" office:value-type="string">
            <text:p>0.0240</text:p>
          </table:table-cell>
          <table:table-cell office:string-value="0.0180" office:value-type="string">
            <text:p>0.0180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348" office:value-type="string">
            <text:p>1339.9348</text:p>
          </table:table-cell>
          <table:table-cell office:string-value="-37.3074" office:value-type="string">
            <text:p>-37.3074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3.3401" office:value-type="string">
            <text:p>1023.3401</text:p>
          </table:table-cell>
          <table:table-cell office:string-value="1.0774" office:value-type="string">
            <text:p>1.0774</text:p>
          </table:table-cell>
          <table:table-cell office:string-value="0.5631" office:value-type="string">
            <text:p>0.5631</text:p>
          </table:table-cell>
          <table:table-cell office:string-value="0.5838" office:value-type="string">
            <text:p>0.5838</text:p>
          </table:table-cell>
          <table:table-cell office:string-value="95.3598" office:value-type="string">
            <text:p>95.3598</text:p>
          </table:table-cell>
          <table:table-cell office:string-value="2.7605" office:value-type="string">
            <text:p>2.7605</text:p>
          </table:table-cell>
          <table:table-cell office:string-value="0.1691" office:value-type="string">
            <text:p>0.1691</text:p>
          </table:table-cell>
          <table:table-cell office:string-value="0.0273" office:value-type="string">
            <text:p>0.0273</text:p>
          </table:table-cell>
          <table:table-cell office:string-value="0.0210" office:value-type="string">
            <text:p>0.0210</text:p>
          </table:table-cell>
          <table:table-cell office:string-value="0.0077" office:value-type="string">
            <text:p>0.0077</text:p>
          </table:table-cell>
          <table:table-cell office:string-value="0.0041" office:value-type="string">
            <text:p>0.0041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2842" office:value-type="string">
            <text:p>1339.2842</text:p>
          </table:table-cell>
          <table:table-cell office:string-value="-34.8723" office:value-type="string">
            <text:p>-34.8723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5.0452" office:value-type="string">
            <text:p>1015.0452</text:p>
          </table:table-cell>
          <table:table-cell office:string-value="1.0287" office:value-type="string">
            <text:p>1.0287</text:p>
          </table:table-cell>
          <table:table-cell office:string-value="0.5946" office:value-type="string">
            <text:p>0.5946</text:p>
          </table:table-cell>
          <table:table-cell office:string-value="0.5779" office:value-type="string">
            <text:p>0.5779</text:p>
          </table:table-cell>
          <table:table-cell office:string-value="96.4043" office:value-type="string">
            <text:p>96.4043</text:p>
          </table:table-cell>
          <table:table-cell office:string-value="1.8005" office:value-type="string">
            <text:p>1.8005</text:p>
          </table:table-cell>
          <table:table-cell office:string-value="0.1221" office:value-type="string">
            <text:p>0.1221</text:p>
          </table:table-cell>
          <table:table-cell office:string-value="0.0249" office:value-type="string">
            <text:p>0.0249</text:p>
          </table:table-cell>
          <table:table-cell office:string-value="0.0155" office:value-type="string">
            <text:p>0.0155</text:p>
          </table:table-cell>
          <table:table-cell office:string-value="0.0067" office:value-type="string">
            <text:p>0.0067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4.8263" office:value-type="string">
            <text:p>1334.8263</text:p>
          </table:table-cell>
          <table:table-cell office:string-value="-103.0652" office:value-type="string">
            <text:p>-103.0652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2.7090" office:value-type="string">
            <text:p>1022.7090</text:p>
          </table:table-cell>
          <table:table-cell office:string-value="1.0687" office:value-type="string">
            <text:p>1.0687</text:p>
          </table:table-cell>
          <table:table-cell office:string-value="0.5385" office:value-type="string">
            <text:p>0.5385</text:p>
          </table:table-cell>
          <table:table-cell office:string-value="0.5830" office:value-type="string">
            <text:p>0.5830</text:p>
          </table:table-cell>
          <table:table-cell office:string-value="95.4961" office:value-type="string">
            <text:p>95.4961</text:p>
          </table:table-cell>
          <table:table-cell office:string-value="2.6747" office:value-type="string">
            <text:p>2.6747</text:p>
          </table:table-cell>
          <table:table-cell office:string-value="0.1565" office:value-type="string">
            <text:p>0.1565</text:p>
          </table:table-cell>
          <table:table-cell office:string-value="0.0261" office:value-type="string">
            <text:p>0.0261</text:p>
          </table:table-cell>
          <table:table-cell office:string-value="0.0190" office:value-type="string">
            <text:p>0.0190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3795" office:value-type="string">
            <text:p>1339.3795</text:p>
          </table:table-cell>
          <table:table-cell office:string-value="-35.4436" office:value-type="string">
            <text:p>-35.4436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17.3306" office:value-type="string">
            <text:p>1117.3306</text:p>
          </table:table-cell>
          <table:table-cell office:string-value="1.1760" office:value-type="string">
            <text:p>1.1760</text:p>
          </table:table-cell>
          <table:table-cell office:string-value="0.3020" office:value-type="string">
            <text:p>0.3020</text:p>
          </table:table-cell>
          <table:table-cell office:string-value="0.6430" office:value-type="string">
            <text:p>0.6430</text:p>
          </table:table-cell>
          <table:table-cell office:string-value="89.9726" office:value-type="string">
            <text:p>89.9726</text:p>
          </table:table-cell>
          <table:table-cell office:string-value="4.7240" office:value-type="string">
            <text:p>4.7240</text:p>
          </table:table-cell>
          <table:table-cell office:string-value="1.9265" office:value-type="string">
            <text:p>1.9265</text:p>
          </table:table-cell>
          <table:table-cell office:string-value="0.6560" office:value-type="string">
            <text:p>0.6560</text:p>
          </table:table-cell>
          <table:table-cell office:string-value="0.5344" office:value-type="string">
            <text:p>0.5344</text:p>
          </table:table-cell>
          <table:table-cell office:string-value="0.2450" office:value-type="string">
            <text:p>0.2450</text:p>
          </table:table-cell>
          <table:table-cell office:string-value="0.1598" office:value-type="string">
            <text:p>0.1598</text:p>
          </table:table-cell>
          <table:table-cell office:string-value="0.3036" office:value-type="string">
            <text:p>0.3036</text:p>
          </table:table-cell>
          <table:table-cell office:string-value="0.1073" office:value-type="string">
            <text:p>0.1073</text:p>
          </table:table-cell>
          <table:table-cell office:string-value="0.0522" office:value-type="string">
            <text:p>0.0522</text:p>
          </table:table-cell>
          <table:table-cell office:string-value="0.0000" office:value-type="string">
            <text:p>0.0000</text:p>
          </table:table-cell>
          <table:table-cell office:string-value="1393.4010" office:value-type="string">
            <text:p>1393.4010</text:p>
          </table:table-cell>
          <table:table-cell office:string-value="0.0000" office:value-type="string">
            <text:p>0.0000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5.1680" office:value-type="string">
            <text:p>1025.1680</text:p>
          </table:table-cell>
          <table:table-cell office:string-value="1.0369" office:value-type="string">
            <text:p>1.0369</text:p>
          </table:table-cell>
          <table:table-cell office:string-value="0.4086" office:value-type="string">
            <text:p>0.4086</text:p>
          </table:table-cell>
          <table:table-cell office:string-value="0.5827" office:value-type="string">
            <text:p>0.5827</text:p>
          </table:table-cell>
          <table:table-cell office:string-value="95.5444" office:value-type="string">
            <text:p>95.5444</text:p>
          </table:table-cell>
          <table:table-cell office:string-value="2.7855" office:value-type="string">
            <text:p>2.7855</text:p>
          </table:table-cell>
          <table:table-cell office:string-value="0.1627" office:value-type="string">
            <text:p>0.1627</text:p>
          </table:table-cell>
          <table:table-cell office:string-value="0.0255" office:value-type="string">
            <text:p>0.0255</text:p>
          </table:table-cell>
          <table:table-cell office:string-value="0.0188" office:value-type="string">
            <text:p>0.0188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9765" office:value-type="string">
            <text:p>1342.9765</text:p>
          </table:table-cell>
          <table:table-cell office:string-value="-40.7823" office:value-type="string">
            <text:p>-40.7823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5.3339" office:value-type="string">
            <text:p>1025.3339</text:p>
          </table:table-cell>
          <table:table-cell office:string-value="1.2029" office:value-type="string">
            <text:p>1.2029</text:p>
          </table:table-cell>
          <table:table-cell office:string-value="0.1722" office:value-type="string">
            <text:p>0.1722</text:p>
          </table:table-cell>
          <table:table-cell office:string-value="0.5830" office:value-type="string">
            <text:p>0.5830</text:p>
          </table:table-cell>
          <table:table-cell office:string-value="95.6793" office:value-type="string">
            <text:p>95.6793</text:p>
          </table:table-cell>
          <table:table-cell office:string-value="2.7326" office:value-type="string">
            <text:p>2.7326</text:p>
          </table:table-cell>
          <table:table-cell office:string-value="0.1514" office:value-type="string">
            <text:p>0.1514</text:p>
          </table:table-cell>
          <table:table-cell office:string-value="0.0241" office:value-type="string">
            <text:p>0.0241</text:p>
          </table:table-cell>
          <table:table-cell office:string-value="0.0183" office:value-type="string">
            <text:p>0.0183</text:p>
          </table:table-cell>
          <table:table-cell office:string-value="0.0069" office:value-type="string">
            <text:p>0.0069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8746" office:value-type="string">
            <text:p>1342.8746</text:p>
          </table:table-cell>
          <table:table-cell office:string-value="-37.8242" office:value-type="string">
            <text:p>-37.8242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5.8308" office:value-type="string">
            <text:p>1015.8308</text:p>
          </table:table-cell>
          <table:table-cell office:string-value="0.8907" office:value-type="string">
            <text:p>0.8907</text:p>
          </table:table-cell>
          <table:table-cell office:string-value="0.2746" office:value-type="string">
            <text:p>0.2746</text:p>
          </table:table-cell>
          <table:table-cell office:string-value="0.5730" office:value-type="string">
            <text:p>0.5730</text:p>
          </table:table-cell>
          <table:table-cell office:string-value="97.3511" office:value-type="string">
            <text:p>97.3511</text:p>
          </table:table-cell>
          <table:table-cell office:string-value="1.3476" office:value-type="string">
            <text:p>1.3476</text:p>
          </table:table-cell>
          <table:table-cell office:string-value="0.0738" office:value-type="string">
            <text:p>0.0738</text:p>
          </table:table-cell>
          <table:table-cell office:string-value="0.0182" office:value-type="string">
            <text:p>0.0182</text:p>
          </table:table-cell>
          <table:table-cell office:string-value="0.0151" office:value-type="string">
            <text:p>0.0151</text:p>
          </table:table-cell>
          <table:table-cell office:string-value="0.0081" office:value-type="string">
            <text:p>0.0081</text:p>
          </table:table-cell>
          <table:table-cell office:string-value="0.0045" office:value-type="string">
            <text:p>0.0045</text:p>
          </table:table-cell>
          <table:table-cell office:string-value="0.0164" office:value-type="string">
            <text:p>0.0164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41.9762" office:value-type="string">
            <text:p>1341.9762</text:p>
          </table:table-cell>
          <table:table-cell office:string-value="-24.6734" office:value-type="string">
            <text:p>-24.6734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17.4195" office:value-type="string">
            <text:p>1017.4195</text:p>
          </table:table-cell>
          <table:table-cell office:string-value="1.2518" office:value-type="string">
            <text:p>1.2518</text:p>
          </table:table-cell>
          <table:table-cell office:string-value="0.6095" office:value-type="string">
            <text:p>0.6095</text:p>
          </table:table-cell>
          <table:table-cell office:string-value="0.5834" office:value-type="string">
            <text:p>0.5834</text:p>
          </table:table-cell>
          <table:table-cell office:string-value="95.5728" office:value-type="string">
            <text:p>95.5728</text:p>
          </table:table-cell>
          <table:table-cell office:string-value="2.3587" office:value-type="string">
            <text:p>2.3587</text:p>
          </table:table-cell>
          <table:table-cell office:string-value="0.1424" office:value-type="string">
            <text:p>0.1424</text:p>
          </table:table-cell>
          <table:table-cell office:string-value="0.0271" office:value-type="string">
            <text:p>0.0271</text:p>
          </table:table-cell>
          <table:table-cell office:string-value="0.0187" office:value-type="string">
            <text:p>0.0187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2.0812" office:value-type="string">
            <text:p>1332.0812</text:p>
          </table:table-cell>
          <table:table-cell office:string-value="-38.8593" office:value-type="string">
            <text:p>-38.8593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2.3219" office:value-type="string">
            <text:p>1012.3219</text:p>
          </table:table-cell>
          <table:table-cell office:string-value="1.8099" office:value-type="string">
            <text:p>1.8099</text:p>
          </table:table-cell>
          <table:table-cell office:string-value="0.0647" office:value-type="string">
            <text:p>0.0647</text:p>
          </table:table-cell>
          <table:table-cell office:string-value="0.5834" office:value-type="string">
            <text:p>0.5834</text:p>
          </table:table-cell>
          <table:table-cell office:string-value="96.2801" office:value-type="string">
            <text:p>96.2801</text:p>
          </table:table-cell>
          <table:table-cell office:string-value="1.6085" office:value-type="string">
            <text:p>1.6085</text:p>
          </table:table-cell>
          <table:table-cell office:string-value="0.1495" office:value-type="string">
            <text:p>0.1495</text:p>
          </table:table-cell>
          <table:table-cell office:string-value="0.0352" office:value-type="string">
            <text:p>0.0352</text:p>
          </table:table-cell>
          <table:table-cell office:string-value="0.0242" office:value-type="string">
            <text:p>0.0242</text:p>
          </table:table-cell>
          <table:table-cell office:string-value="0.0111" office:value-type="string">
            <text:p>0.0111</text:p>
          </table:table-cell>
          <table:table-cell office:string-value="0.0046" office:value-type="string">
            <text:p>0.0046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25.3967" office:value-type="string">
            <text:p>1325.3967</text:p>
          </table:table-cell>
          <table:table-cell office:string-value="-30.2689" office:value-type="string">
            <text:p>-30.2689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6.6016" office:value-type="string">
            <text:p>1016.6016</text:p>
          </table:table-cell>
          <table:table-cell office:string-value="1.4608" office:value-type="string">
            <text:p>1.4608</text:p>
          </table:table-cell>
          <table:table-cell office:string-value="0.2015" office:value-type="string">
            <text:p>0.2015</text:p>
          </table:table-cell>
          <table:table-cell office:string-value="0.5819" office:value-type="string">
            <text:p>0.5819</text:p>
          </table:table-cell>
          <table:table-cell office:string-value="96.3333" office:value-type="string">
            <text:p>96.3333</text:p>
          </table:table-cell>
          <table:table-cell office:string-value="1.6983" office:value-type="string">
            <text:p>1.6983</text:p>
          </table:table-cell>
          <table:table-cell office:string-value="0.1865" office:value-type="string">
            <text:p>0.1865</text:p>
          </table:table-cell>
          <table:table-cell office:string-value="0.0505" office:value-type="string">
            <text:p>0.0505</text:p>
          </table:table-cell>
          <table:table-cell office:string-value="0.0312" office:value-type="string">
            <text:p>0.0312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81" office:value-type="string">
            <text:p>0.0181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32.6510" office:value-type="string">
            <text:p>1332.6510</text:p>
          </table:table-cell>
          <table:table-cell office:string-value="-21.2055" office:value-type="string">
            <text:p>-21.2055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4.6772" office:value-type="string">
            <text:p>1004.6772</text:p>
          </table:table-cell>
          <table:table-cell office:string-value="1.2926" office:value-type="string">
            <text:p>1.2926</text:p>
          </table:table-cell>
          <table:table-cell office:string-value="0.0386" office:value-type="string">
            <text:p>0.0386</text:p>
          </table:table-cell>
          <table:table-cell office:string-value="0.5699" office:value-type="string">
            <text:p>0.5699</text:p>
          </table:table-cell>
          <table:table-cell office:string-value="98.2324" office:value-type="string">
            <text:p>98.2324</text:p>
          </table:table-cell>
          <table:table-cell office:string-value="0.3910" office:value-type="string">
            <text:p>0.3910</text:p>
          </table:table-cell>
          <table:table-cell office:string-value="0.0304" office:value-type="string">
            <text:p>0.0304</text:p>
          </table:table-cell>
          <table:table-cell office:string-value="0.0070" office:value-type="string">
            <text:p>0.0070</text:p>
          </table:table-cell>
          <table:table-cell office:string-value="0.0043" office:value-type="string">
            <text:p>0.0043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0.0019" office:value-type="string">
            <text:p>0.0019</text:p>
          </table:table-cell>
          <table:table-cell office:string-value="0.0007" office:value-type="string">
            <text:p>0.0007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30.8939" office:value-type="string">
            <text:p>1330.8939</text:p>
          </table:table-cell>
          <table:table-cell office:string-value="-68.6723" office:value-type="string">
            <text:p>-68.6723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3.7039" office:value-type="string">
            <text:p>1023.7039</text:p>
          </table:table-cell>
          <table:table-cell office:string-value="1.0874" office:value-type="string">
            <text:p>1.0874</text:p>
          </table:table-cell>
          <table:table-cell office:string-value="0.5806" office:value-type="string">
            <text:p>0.5806</text:p>
          </table:table-cell>
          <table:table-cell office:string-value="0.5844" office:value-type="string">
            <text:p>0.5844</text:p>
          </table:table-cell>
          <table:table-cell office:string-value="95.2494" office:value-type="string">
            <text:p>95.2494</text:p>
          </table:table-cell>
          <table:table-cell office:string-value="2.8428" office:value-type="string">
            <text:p>2.8428</text:p>
          </table:table-cell>
          <table:table-cell office:string-value="0.1706" office:value-type="string">
            <text:p>0.1706</text:p>
          </table:table-cell>
          <table:table-cell office:string-value="0.0267" office:value-type="string">
            <text:p>0.0267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0981" office:value-type="string">
            <text:p>1339.0981</text:p>
          </table:table-cell>
          <table:table-cell office:string-value="-33.8217" office:value-type="string">
            <text:p>-33.8217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17.0741" office:value-type="string">
            <text:p>1017.0741</text:p>
          </table:table-cell>
          <table:table-cell office:string-value="0.0561" office:value-type="string">
            <text:p>0.0561</text:p>
          </table:table-cell>
          <table:table-cell office:string-value="0.9283" office:value-type="string">
            <text:p>0.9283</text:p>
          </table:table-cell>
          <table:table-cell office:string-value="0.5672" office:value-type="string">
            <text:p>0.5672</text:p>
          </table:table-cell>
          <table:table-cell office:string-value="97.4458" office:value-type="string">
            <text:p>97.4458</text:p>
          </table:table-cell>
          <table:table-cell office:string-value="1.5026" office:value-type="string">
            <text:p>1.5026</text:p>
          </table:table-cell>
          <table:table-cell office:string-value="0.0501" office:value-type="string">
            <text:p>0.0501</text:p>
          </table:table-cell>
          <table:table-cell office:string-value="0.0047" office:value-type="string">
            <text:p>0.0047</text:p>
          </table:table-cell>
          <table:table-cell office:string-value="0.0070" office:value-type="string">
            <text:p>0.0070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50.4172" office:value-type="string">
            <text:p>1350.4172</text:p>
          </table:table-cell>
          <table:table-cell office:string-value="-71.3433" office:value-type="string">
            <text:p>-71.3433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2.9958" office:value-type="string">
            <text:p>1022.9958</text:p>
          </table:table-cell>
          <table:table-cell office:string-value="1.1261" office:value-type="string">
            <text:p>1.1261</text:p>
          </table:table-cell>
          <table:table-cell office:string-value="0.5709" office:value-type="string">
            <text:p>0.5709</text:p>
          </table:table-cell>
          <table:table-cell office:string-value="0.5845" office:value-type="string">
            <text:p>0.5845</text:p>
          </table:table-cell>
          <table:table-cell office:string-value="95.2712" office:value-type="string">
            <text:p>95.2712</text:p>
          </table:table-cell>
          <table:table-cell office:string-value="2.7957" office:value-type="string">
            <text:p>2.7957</text:p>
          </table:table-cell>
          <table:table-cell office:string-value="0.1669" office:value-type="string">
            <text:p>0.1669</text:p>
          </table:table-cell>
          <table:table-cell office:string-value="0.0273" office:value-type="string">
            <text:p>0.0273</text:p>
          </table:table-cell>
          <table:table-cell office:string-value="0.0197" office:value-type="string">
            <text:p>0.0197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0897" office:value-type="string">
            <text:p>1338.0897</text:p>
          </table:table-cell>
          <table:table-cell office:string-value="-33.4539" office:value-type="string">
            <text:p>-33.4539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3.1459" office:value-type="string">
            <text:p>1023.1459</text:p>
          </table:table-cell>
          <table:table-cell office:string-value="1.0942" office:value-type="string">
            <text:p>1.0942</text:p>
          </table:table-cell>
          <table:table-cell office:string-value="0.5889" office:value-type="string">
            <text:p>0.5889</text:p>
          </table:table-cell>
          <table:table-cell office:string-value="0.5843" office:value-type="string">
            <text:p>0.5843</text:p>
          </table:table-cell>
          <table:table-cell office:string-value="95.2853" office:value-type="string">
            <text:p>95.2853</text:p>
          </table:table-cell>
          <table:table-cell office:string-value="2.7962" office:value-type="string">
            <text:p>2.7962</text:p>
          </table:table-cell>
          <table:table-cell office:string-value="0.1641" office:value-type="string">
            <text:p>0.1641</text:p>
          </table:table-cell>
          <table:table-cell office:string-value="0.0268" office:value-type="string">
            <text:p>0.0268</text:p>
          </table:table-cell>
          <table:table-cell office:string-value="0.0221" office:value-type="string">
            <text:p>0.0221</text:p>
          </table:table-cell>
          <table:table-cell office:string-value="0.0079" office:value-type="string">
            <text:p>0.0079</text:p>
          </table:table-cell>
          <table:table-cell office:string-value="0.0042" office:value-type="string">
            <text:p>0.0042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5449" office:value-type="string">
            <text:p>1338.5449</text:p>
          </table:table-cell>
          <table:table-cell office:string-value="-34.3464" office:value-type="string">
            <text:p>-34.3464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2.8845" office:value-type="string">
            <text:p>1022.8845</text:p>
          </table:table-cell>
          <table:table-cell office:string-value="1.0889" office:value-type="string">
            <text:p>1.0889</text:p>
          </table:table-cell>
          <table:table-cell office:string-value="0.5780" office:value-type="string">
            <text:p>0.5780</text:p>
          </table:table-cell>
          <table:table-cell office:string-value="0.5839" office:value-type="string">
            <text:p>0.5839</text:p>
          </table:table-cell>
          <table:table-cell office:string-value="95.3473" office:value-type="string">
            <text:p>95.3473</text:p>
          </table:table-cell>
          <table:table-cell office:string-value="2.7498" office:value-type="string">
            <text:p>2.7498</text:p>
          </table:table-cell>
          <table:table-cell office:string-value="0.1680" office:value-type="string">
            <text:p>0.1680</text:p>
          </table:table-cell>
          <table:table-cell office:string-value="0.0260" office:value-type="string">
            <text:p>0.0260</text:p>
          </table:table-cell>
          <table:table-cell office:string-value="0.0211" office:value-type="string">
            <text:p>0.0211</text:p>
          </table:table-cell>
          <table:table-cell office:string-value="0.0077" office:value-type="string">
            <text:p>0.0077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6452" office:value-type="string">
            <text:p>1338.6452</text:p>
          </table:table-cell>
          <table:table-cell office:string-value="-35.9070" office:value-type="string">
            <text:p>-35.9070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3.8599" office:value-type="string">
            <text:p>1023.8599</text:p>
          </table:table-cell>
          <table:table-cell office:string-value="1.0537" office:value-type="string">
            <text:p>1.0537</text:p>
          </table:table-cell>
          <table:table-cell office:string-value="0.5843" office:value-type="string">
            <text:p>0.5843</text:p>
          </table:table-cell>
          <table:table-cell office:string-value="0.5840" office:value-type="string">
            <text:p>0.5840</text:p>
          </table:table-cell>
          <table:table-cell office:string-value="95.2751" office:value-type="string">
            <text:p>95.2751</text:p>
          </table:table-cell>
          <table:table-cell office:string-value="2.8545" office:value-type="string">
            <text:p>2.8545</text:p>
          </table:table-cell>
          <table:table-cell office:string-value="0.1707" office:value-type="string">
            <text:p>0.1707</text:p>
          </table:table-cell>
          <table:table-cell office:string-value="0.0249" office:value-type="string">
            <text:p>0.0249</text:p>
          </table:table-cell>
          <table:table-cell office:string-value="0.0187" office:value-type="string">
            <text:p>0.0187</text:p>
          </table:table-cell>
          <table:table-cell office:string-value="0.0067" office:value-type="string">
            <text:p>0.0067</text:p>
          </table:table-cell>
          <table:table-cell office:string-value="0.0013" office:value-type="string">
            <text:p>0.0013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7843" office:value-type="string">
            <text:p>1339.7843</text:p>
          </table:table-cell>
          <table:table-cell office:string-value="-35.2078" office:value-type="string">
            <text:p>-35.2078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37.8179" office:value-type="string">
            <text:p>1037.8179</text:p>
          </table:table-cell>
          <table:table-cell office:string-value="0.0694" office:value-type="string">
            <text:p>0.0694</text:p>
          </table:table-cell>
          <table:table-cell office:string-value="1.2302" office:value-type="string">
            <text:p>1.2302</text:p>
          </table:table-cell>
          <table:table-cell office:string-value="0.5838" office:value-type="string">
            <text:p>0.5838</text:p>
          </table:table-cell>
          <table:table-cell office:string-value="94.1540" office:value-type="string">
            <text:p>94.1540</text:p>
          </table:table-cell>
          <table:table-cell office:string-value="4.3320" office:value-type="string">
            <text:p>4.3320</text:p>
          </table:table-cell>
          <table:table-cell office:string-value="0.1936" office:value-type="string">
            <text:p>0.1936</text:p>
          </table:table-cell>
          <table:table-cell office:string-value="0.0071" office:value-type="string">
            <text:p>0.0071</text:p>
          </table:table-cell>
          <table:table-cell office:string-value="0.0103" office:value-type="string">
            <text:p>0.0103</text:p>
          </table:table-cell>
          <table:table-cell office:string-value="0.0017" office:value-type="string">
            <text:p>0.001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8.2276" office:value-type="string">
            <text:p>1358.2276</text:p>
          </table:table-cell>
          <table:table-cell office:string-value="-95.1600" office:value-type="string">
            <text:p>-95.1600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2.7723" office:value-type="string">
            <text:p>1022.7723</text:p>
          </table:table-cell>
          <table:table-cell office:string-value="1.0594" office:value-type="string">
            <text:p>1.0594</text:p>
          </table:table-cell>
          <table:table-cell office:string-value="0.5520" office:value-type="string">
            <text:p>0.5520</text:p>
          </table:table-cell>
          <table:table-cell office:string-value="0.5831" office:value-type="string">
            <text:p>0.5831</text:p>
          </table:table-cell>
          <table:table-cell office:string-value="95.4572" office:value-type="string">
            <text:p>95.4572</text:p>
          </table:table-cell>
          <table:table-cell office:string-value="2.7153" office:value-type="string">
            <text:p>2.7153</text:p>
          </table:table-cell>
          <table:table-cell office:string-value="0.1570" office:value-type="string">
            <text:p>0.1570</text:p>
          </table:table-cell>
          <table:table-cell office:string-value="0.0242" office:value-type="string">
            <text:p>0.0242</text:p>
          </table:table-cell>
          <table:table-cell office:string-value="0.0176" office:value-type="string">
            <text:p>0.0176</text:p>
          </table:table-cell>
          <table:table-cell office:string-value="0.0061" office:value-type="string">
            <text:p>0.0061</text:p>
          </table:table-cell>
          <table:table-cell office:string-value="0.0027" office:value-type="string">
            <text:p>0.0027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4447" office:value-type="string">
            <text:p>1339.4447</text:p>
          </table:table-cell>
          <table:table-cell office:string-value="-38.6242" office:value-type="string">
            <text:p>-38.6242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5.0386" office:value-type="string">
            <text:p>1025.0386</text:p>
          </table:table-cell>
          <table:table-cell office:string-value="1.0350" office:value-type="string">
            <text:p>1.0350</text:p>
          </table:table-cell>
          <table:table-cell office:string-value="0.6166" office:value-type="string">
            <text:p>0.6166</text:p>
          </table:table-cell>
          <table:table-cell office:string-value="0.5848" office:value-type="string">
            <text:p>0.5848</text:p>
          </table:table-cell>
          <table:table-cell office:string-value="95.1022" office:value-type="string">
            <text:p>95.1022</text:p>
          </table:table-cell>
          <table:table-cell office:string-value="3.0052" office:value-type="string">
            <text:p>3.0052</text:p>
          </table:table-cell>
          <table:table-cell office:string-value="0.1765" office:value-type="string">
            <text:p>0.1765</text:p>
          </table:table-cell>
          <table:table-cell office:string-value="0.0252" office:value-type="string">
            <text:p>0.0252</text:p>
          </table:table-cell>
          <table:table-cell office:string-value="0.0209" office:value-type="string">
            <text:p>0.0209</text:p>
          </table:table-cell>
          <table:table-cell office:string-value="0.0062" office:value-type="string">
            <text:p>0.0062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0.0014" office:value-type="string">
            <text:p>0.0014</text:p>
          </table:table-cell>
          <table:table-cell office:string-value="1340.4113" office:value-type="string">
            <text:p>1340.4113</text:p>
          </table:table-cell>
          <table:table-cell office:string-value="-16.6968" office:value-type="string">
            <text:p>-16.6968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90.9224" office:value-type="string">
            <text:p>990.9224</text:p>
          </table:table-cell>
          <table:table-cell office:string-value="1.2404" office:value-type="string">
            <text:p>1.2404</text:p>
          </table:table-cell>
          <table:table-cell office:string-value="1.1079" office:value-type="string">
            <text:p>1.1079</text:p>
          </table:table-cell>
          <table:table-cell office:string-value="0.5716" office:value-type="string">
            <text:p>0.5716</text:p>
          </table:table-cell>
          <table:table-cell office:string-value="97.6421" office:value-type="string">
            <text:p>97.642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10.6596" office:value-type="string">
            <text:p>1310.6596</text:p>
          </table:table-cell>
          <table:table-cell office:string-value="-38.4102" office:value-type="string">
            <text:p>-38.4102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0.7682" office:value-type="string">
            <text:p>990.7682</text:p>
          </table:table-cell>
          <table:table-cell office:string-value="1.3571" office:value-type="string">
            <text:p>1.3571</text:p>
          </table:table-cell>
          <table:table-cell office:string-value="0.9198" office:value-type="string">
            <text:p>0.9198</text:p>
          </table:table-cell>
          <table:table-cell office:string-value="0.5717" office:value-type="string">
            <text:p>0.5717</text:p>
          </table:table-cell>
          <table:table-cell office:string-value="97.7231" office:value-type="string">
            <text:p>97.723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0.9821" office:value-type="string">
            <text:p>1310.9821</text:p>
          </table:table-cell>
          <table:table-cell office:string-value="-116.6442" office:value-type="string">
            <text:p>-116.6442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8.0420" office:value-type="string">
            <text:p>978.0420</text:p>
          </table:table-cell>
          <table:table-cell office:string-value="0.7466" office:value-type="string">
            <text:p>0.7466</text:p>
          </table:table-cell>
          <table:table-cell office:string-value="2.8820" office:value-type="string">
            <text:p>2.8820</text:p>
          </table:table-cell>
          <table:table-cell office:string-value="0.5742" office:value-type="string">
            <text:p>0.5742</text:p>
          </table:table-cell>
          <table:table-cell office:string-value="96.3546" office:value-type="string">
            <text:p>96.3546</text:p>
          </table:table-cell>
          <table:table-cell office:string-value="0.0000" office:value-type="string">
            <text:p>0.0000</text:p>
          </table:table-cell>
          <table:table-cell office:string-value="0.0049" office:value-type="string">
            <text:p>0.0049</text:p>
          </table:table-cell>
          <table:table-cell office:string-value="0.0002" office:value-type="string">
            <text:p>0.0002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290.6481" office:value-type="string">
            <text:p>1290.6481</text:p>
          </table:table-cell>
          <table:table-cell office:string-value="-35.7984" office:value-type="string">
            <text:p>-35.7984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32.6746" office:value-type="string">
            <text:p>1032.6746</text:p>
          </table:table-cell>
          <table:table-cell office:string-value="0.0752" office:value-type="string">
            <text:p>0.0752</text:p>
          </table:table-cell>
          <table:table-cell office:string-value="1.4293" office:value-type="string">
            <text:p>1.4293</text:p>
          </table:table-cell>
          <table:table-cell office:string-value="0.5828" office:value-type="string">
            <text:p>0.5828</text:p>
          </table:table-cell>
          <table:table-cell office:string-value="94.3231" office:value-type="string">
            <text:p>94.3231</text:p>
          </table:table-cell>
          <table:table-cell office:string-value="3.9819" office:value-type="string">
            <text:p>3.9819</text:p>
          </table:table-cell>
          <table:table-cell office:string-value="0.1718" office:value-type="string">
            <text:p>0.1718</text:p>
          </table:table-cell>
          <table:table-cell office:string-value="0.0062" office:value-type="string">
            <text:p>0.0062</text:p>
          </table:table-cell>
          <table:table-cell office:string-value="0.0088" office:value-type="string">
            <text:p>0.0088</text:p>
          </table:table-cell>
          <table:table-cell office:string-value="0.0017" office:value-type="string">
            <text:p>0.0017</text:p>
          </table:table-cell>
          <table:table-cell office:string-value="0.0017" office:value-type="string">
            <text:p>0.0017</text:p>
          </table:table-cell>
          <table:table-cell office:string-value="0.0004" office:value-type="string">
            <text:p>0.0004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2.7348" office:value-type="string">
            <text:p>1352.7348</text:p>
          </table:table-cell>
          <table:table-cell office:string-value="-90.1576" office:value-type="string">
            <text:p>-90.1576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19.9103" office:value-type="string">
            <text:p>1019.9103</text:p>
          </table:table-cell>
          <table:table-cell office:string-value="1.0773" office:value-type="string">
            <text:p>1.0773</text:p>
          </table:table-cell>
          <table:table-cell office:string-value="0.5795" office:value-type="string">
            <text:p>0.5795</text:p>
          </table:table-cell>
          <table:table-cell office:string-value="0.5818" office:value-type="string">
            <text:p>0.5818</text:p>
          </table:table-cell>
          <table:table-cell office:string-value="95.7337" office:value-type="string">
            <text:p>95.7337</text:p>
          </table:table-cell>
          <table:table-cell office:string-value="2.3961" office:value-type="string">
            <text:p>2.3961</text:p>
          </table:table-cell>
          <table:table-cell office:string-value="0.1490" office:value-type="string">
            <text:p>0.1490</text:p>
          </table:table-cell>
          <table:table-cell office:string-value="0.0271" office:value-type="string">
            <text:p>0.0271</text:p>
          </table:table-cell>
          <table:table-cell office:string-value="0.0182" office:value-type="string">
            <text:p>0.0182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0994" office:value-type="string">
            <text:p>1337.0994</text:p>
          </table:table-cell>
          <table:table-cell office:string-value="-39.4895" office:value-type="string">
            <text:p>-39.4895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92    " office:value-type="string">
            <text:p>8192 <text:s text:c="3"/></text:p>
          </table:table-cell>
          <table:table-cell office:string-value="LAKELAND BORDER - ONLINE" office:value-type="string">
            <text:p>LAKELAND BORDER - ONLINE</text:p>
          </table:table-cell>
          <table:table-cell office:string-value="1016.9485" office:value-type="string">
            <text:p>1016.9485</text:p>
          </table:table-cell>
          <table:table-cell office:string-value="0.9887" office:value-type="string">
            <text:p>0.9887</text:p>
          </table:table-cell>
          <table:table-cell office:string-value="0.5693" office:value-type="string">
            <text:p>0.5693</text:p>
          </table:table-cell>
          <table:table-cell office:string-value="0.5784" office:value-type="string">
            <text:p>0.5784</text:p>
          </table:table-cell>
          <table:table-cell office:string-value="96.3388" office:value-type="string">
            <text:p>96.3388</text:p>
          </table:table-cell>
          <table:table-cell office:string-value="1.8983" office:value-type="string">
            <text:p>1.8983</text:p>
          </table:table-cell>
          <table:table-cell office:string-value="0.1416" office:value-type="string">
            <text:p>0.1416</text:p>
          </table:table-cell>
          <table:table-cell office:string-value="0.0278" office:value-type="string">
            <text:p>0.0278</text:p>
          </table:table-cell>
          <table:table-cell office:string-value="0.0178" office:value-type="string">
            <text:p>0.0178</text:p>
          </table:table-cell>
          <table:table-cell office:string-value="0.0076" office:value-type="string">
            <text:p>0.0076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1505" office:value-type="string">
            <text:p>1337.1505</text:p>
          </table:table-cell>
          <table:table-cell office:string-value="-40.8009" office:value-type="string">
            <text:p>-40.8009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3.5575" office:value-type="string">
            <text:p>1023.5575</text:p>
          </table:table-cell>
          <table:table-cell office:string-value="1.1003" office:value-type="string">
            <text:p>1.1003</text:p>
          </table:table-cell>
          <table:table-cell office:string-value="0.5783" office:value-type="string">
            <text:p>0.5783</text:p>
          </table:table-cell>
          <table:table-cell office:string-value="0.5845" office:value-type="string">
            <text:p>0.5845</text:p>
          </table:table-cell>
          <table:table-cell office:string-value="95.2419" office:value-type="string">
            <text:p>95.2419</text:p>
          </table:table-cell>
          <table:table-cell office:string-value="2.8418" office:value-type="string">
            <text:p>2.8418</text:p>
          </table:table-cell>
          <table:table-cell office:string-value="0.1680" office:value-type="string">
            <text:p>0.1680</text:p>
          </table:table-cell>
          <table:table-cell office:string-value="0.0264" office:value-type="string">
            <text:p>0.0264</text:p>
          </table:table-cell>
          <table:table-cell office:string-value="0.0214" office:value-type="string">
            <text:p>0.0214</text:p>
          </table:table-cell>
          <table:table-cell office:string-value="0.0078" office:value-type="string">
            <text:p>0.0078</text:p>
          </table:table-cell>
          <table:table-cell office:string-value="0.0037" office:value-type="string">
            <text:p>0.0037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8027" office:value-type="string">
            <text:p>1338.8027</text:p>
          </table:table-cell>
          <table:table-cell office:string-value="-34.0869" office:value-type="string">
            <text:p>-34.0869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20.8585" office:value-type="string">
            <text:p>1020.8585</text:p>
          </table:table-cell>
          <table:table-cell office:string-value="1.0811" office:value-type="string">
            <text:p>1.0811</text:p>
          </table:table-cell>
          <table:table-cell office:string-value="0.6196" office:value-type="string">
            <text:p>0.6196</text:p>
          </table:table-cell>
          <table:table-cell office:string-value="0.5829" office:value-type="string">
            <text:p>0.5829</text:p>
          </table:table-cell>
          <table:table-cell office:string-value="95.5215" office:value-type="string">
            <text:p>95.5215</text:p>
          </table:table-cell>
          <table:table-cell office:string-value="2.5546" office:value-type="string">
            <text:p>2.5546</text:p>
          </table:table-cell>
          <table:table-cell office:string-value="0.1585" office:value-type="string">
            <text:p>0.1585</text:p>
          </table:table-cell>
          <table:table-cell office:string-value="0.0252" office:value-type="string">
            <text:p>0.0252</text:p>
          </table:table-cell>
          <table:table-cell office:string-value="0.0201" office:value-type="string">
            <text:p>0.0201</text:p>
          </table:table-cell>
          <table:table-cell office:string-value="0.0065" office:value-type="string">
            <text:p>0.0065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1337.0925" office:value-type="string">
            <text:p>1337.0925</text:p>
          </table:table-cell>
          <table:table-cell office:string-value="-13.1797" office:value-type="string">
            <text:p>-13.1797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3.6299" office:value-type="string">
            <text:p>1023.6299</text:p>
          </table:table-cell>
          <table:table-cell office:string-value="1.0216" office:value-type="string">
            <text:p>1.0216</text:p>
          </table:table-cell>
          <table:table-cell office:string-value="0.5624" office:value-type="string">
            <text:p>0.5624</text:p>
          </table:table-cell>
          <table:table-cell office:string-value="0.5831" office:value-type="string">
            <text:p>0.5831</text:p>
          </table:table-cell>
          <table:table-cell office:string-value="95.4054" office:value-type="string">
            <text:p>95.4054</text:p>
          </table:table-cell>
          <table:table-cell office:string-value="2.7989" office:value-type="string">
            <text:p>2.7989</text:p>
          </table:table-cell>
          <table:table-cell office:string-value="0.1537" office:value-type="string">
            <text:p>0.1537</text:p>
          </table:table-cell>
          <table:table-cell office:string-value="0.0229" office:value-type="string">
            <text:p>0.0229</text:p>
          </table:table-cell>
          <table:table-cell office:string-value="0.0188" office:value-type="string">
            <text:p>0.0188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992" office:value-type="string">
            <text:p>1340.4992</text:p>
          </table:table-cell>
          <table:table-cell office:string-value="-41.0786" office:value-type="string">
            <text:p>-41.0786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1.5521" office:value-type="string">
            <text:p>1021.5521</text:p>
          </table:table-cell>
          <table:table-cell office:string-value="1.0968" office:value-type="string">
            <text:p>1.0968</text:p>
          </table:table-cell>
          <table:table-cell office:string-value="0.6081" office:value-type="string">
            <text:p>0.6081</text:p>
          </table:table-cell>
          <table:table-cell office:string-value="0.5835" office:value-type="string">
            <text:p>0.5835</text:p>
          </table:table-cell>
          <table:table-cell office:string-value="95.3949" office:value-type="string">
            <text:p>95.3949</text:p>
          </table:table-cell>
          <table:table-cell office:string-value="2.6933" office:value-type="string">
            <text:p>2.6933</text:p>
          </table:table-cell>
          <table:table-cell office:string-value="0.1437" office:value-type="string">
            <text:p>0.1437</text:p>
          </table:table-cell>
          <table:table-cell office:string-value="0.0259" office:value-type="string">
            <text:p>0.0259</text:p>
          </table:table-cell>
          <table:table-cell office:string-value="0.0199" office:value-type="string">
            <text:p>0.0199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7.3463" office:value-type="string">
            <text:p>1337.3463</text:p>
          </table:table-cell>
          <table:table-cell office:string-value="-43.8934" office:value-type="string">
            <text:p>-43.8934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2.7723" office:value-type="string">
            <text:p>1022.7723</text:p>
          </table:table-cell>
          <table:table-cell office:string-value="1.0594" office:value-type="string">
            <text:p>1.0594</text:p>
          </table:table-cell>
          <table:table-cell office:string-value="0.5520" office:value-type="string">
            <text:p>0.5520</text:p>
          </table:table-cell>
          <table:table-cell office:string-value="0.5831" office:value-type="string">
            <text:p>0.5831</text:p>
          </table:table-cell>
          <table:table-cell office:string-value="95.4572" office:value-type="string">
            <text:p>95.4572</text:p>
          </table:table-cell>
          <table:table-cell office:string-value="2.7153" office:value-type="string">
            <text:p>2.7153</text:p>
          </table:table-cell>
          <table:table-cell office:string-value="0.1570" office:value-type="string">
            <text:p>0.1570</text:p>
          </table:table-cell>
          <table:table-cell office:string-value="0.0242" office:value-type="string">
            <text:p>0.0242</text:p>
          </table:table-cell>
          <table:table-cell office:string-value="0.0176" office:value-type="string">
            <text:p>0.0176</text:p>
          </table:table-cell>
          <table:table-cell office:string-value="0.0061" office:value-type="string">
            <text:p>0.0061</text:p>
          </table:table-cell>
          <table:table-cell office:string-value="0.0027" office:value-type="string">
            <text:p>0.0027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4447" office:value-type="string">
            <text:p>1339.4447</text:p>
          </table:table-cell>
          <table:table-cell office:string-value="-38.6242" office:value-type="string">
            <text:p>-38.6242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3.8350" office:value-type="string">
            <text:p>1023.8350</text:p>
          </table:table-cell>
          <table:table-cell office:string-value="1.0668" office:value-type="string">
            <text:p>1.0668</text:p>
          </table:table-cell>
          <table:table-cell office:string-value="0.5908" office:value-type="string">
            <text:p>0.5908</text:p>
          </table:table-cell>
          <table:table-cell office:string-value="0.5843" office:value-type="string">
            <text:p>0.5843</text:p>
          </table:table-cell>
          <table:table-cell office:string-value="95.2392" office:value-type="string">
            <text:p>95.2392</text:p>
          </table:table-cell>
          <table:table-cell office:string-value="2.8730" office:value-type="string">
            <text:p>2.8730</text:p>
          </table:table-cell>
          <table:table-cell office:string-value="0.1638" office:value-type="string">
            <text:p>0.1638</text:p>
          </table:table-cell>
          <table:table-cell office:string-value="0.0265" office:value-type="string">
            <text:p>0.0265</text:p>
          </table:table-cell>
          <table:table-cell office:string-value="0.0198" office:value-type="string">
            <text:p>0.0198</text:p>
          </table:table-cell>
          <table:table-cell office:string-value="0.0074" office:value-type="string">
            <text:p>0.0074</text:p>
          </table:table-cell>
          <table:table-cell office:string-value="0.0038" office:value-type="string">
            <text:p>0.0038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4312" office:value-type="string">
            <text:p>1339.4312</text:p>
          </table:table-cell>
          <table:table-cell office:string-value="-37.5624" office:value-type="string">
            <text:p>-37.5624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3.1743" office:value-type="string">
            <text:p>1023.1743</text:p>
          </table:table-cell>
          <table:table-cell office:string-value="1.0380" office:value-type="string">
            <text:p>1.0380</text:p>
          </table:table-cell>
          <table:table-cell office:string-value="0.6003" office:value-type="string">
            <text:p>0.6003</text:p>
          </table:table-cell>
          <table:table-cell office:string-value="0.5835" office:value-type="string">
            <text:p>0.5835</text:p>
          </table:table-cell>
          <table:table-cell office:string-value="95.3515" office:value-type="string">
            <text:p>95.3515</text:p>
          </table:table-cell>
          <table:table-cell office:string-value="2.7911" office:value-type="string">
            <text:p>2.7911</text:p>
          </table:table-cell>
          <table:table-cell office:string-value="0.1581" office:value-type="string">
            <text:p>0.1581</text:p>
          </table:table-cell>
          <table:table-cell office:string-value="0.0237" office:value-type="string">
            <text:p>0.0237</text:p>
          </table:table-cell>
          <table:table-cell office:string-value="0.0188" office:value-type="string">
            <text:p>0.0188</text:p>
          </table:table-cell>
          <table:table-cell office:string-value="0.0066" office:value-type="string">
            <text:p>0.0066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0.0014" office:value-type="string">
            <text:p>0.0014</text:p>
          </table:table-cell>
          <table:table-cell office:string-value="1339.4744" office:value-type="string">
            <text:p>1339.4744</text:p>
          </table:table-cell>
          <table:table-cell office:string-value="-16.5097" office:value-type="string">
            <text:p>-16.5097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2.5361" office:value-type="string">
            <text:p>1022.5361</text:p>
          </table:table-cell>
          <table:table-cell office:string-value="1.0933" office:value-type="string">
            <text:p>1.0933</text:p>
          </table:table-cell>
          <table:table-cell office:string-value="0.5220" office:value-type="string">
            <text:p>0.5220</text:p>
          </table:table-cell>
          <table:table-cell office:string-value="0.5832" office:value-type="string">
            <text:p>0.5832</text:p>
          </table:table-cell>
          <table:table-cell office:string-value="95.4999" office:value-type="string">
            <text:p>95.4999</text:p>
          </table:table-cell>
          <table:table-cell office:string-value="2.6608" office:value-type="string">
            <text:p>2.6608</text:p>
          </table:table-cell>
          <table:table-cell office:string-value="0.1580" office:value-type="string">
            <text:p>0.1580</text:p>
          </table:table-cell>
          <table:table-cell office:string-value="0.0266" office:value-type="string">
            <text:p>0.0266</text:p>
          </table:table-cell>
          <table:table-cell office:string-value="0.0195" office:value-type="string">
            <text:p>0.0195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244" office:value-type="string">
            <text:p>1339.0244</text:p>
          </table:table-cell>
          <table:table-cell office:string-value="-37.8280" office:value-type="string">
            <text:p>-37.8280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3.5764" office:value-type="string">
            <text:p>1023.5764</text:p>
          </table:table-cell>
          <table:table-cell office:string-value="1.0785" office:value-type="string">
            <text:p>1.0785</text:p>
          </table:table-cell>
          <table:table-cell office:string-value="0.3289" office:value-type="string">
            <text:p>0.3289</text:p>
          </table:table-cell>
          <table:table-cell office:string-value="0.5815" office:value-type="string">
            <text:p>0.5815</text:p>
          </table:table-cell>
          <table:table-cell office:string-value="95.8555" office:value-type="string">
            <text:p>95.8555</text:p>
          </table:table-cell>
          <table:table-cell office:string-value="2.5073" office:value-type="string">
            <text:p>2.5073</text:p>
          </table:table-cell>
          <table:table-cell office:string-value="0.1618" office:value-type="string">
            <text:p>0.1618</text:p>
          </table:table-cell>
          <table:table-cell office:string-value="0.0260" office:value-type="string">
            <text:p>0.0260</text:p>
          </table:table-cell>
          <table:table-cell office:string-value="0.0216" office:value-type="string">
            <text:p>0.0216</text:p>
          </table:table-cell>
          <table:table-cell office:string-value="0.0077" office:value-type="string">
            <text:p>0.0077</text:p>
          </table:table-cell>
          <table:table-cell office:string-value="0.0043" office:value-type="string">
            <text:p>0.004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546" office:value-type="string">
            <text:p>1342.2546</text:p>
          </table:table-cell>
          <table:table-cell office:string-value="-38.7799" office:value-type="string">
            <text:p>-38.7799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2.3278" office:value-type="string">
            <text:p>1022.3278</text:p>
          </table:table-cell>
          <table:table-cell office:string-value="1.1007" office:value-type="string">
            <text:p>1.1007</text:p>
          </table:table-cell>
          <table:table-cell office:string-value="0.5547" office:value-type="string">
            <text:p>0.5547</text:p>
          </table:table-cell>
          <table:table-cell office:string-value="0.5835" office:value-type="string">
            <text:p>0.5835</text:p>
          </table:table-cell>
          <table:table-cell office:string-value="95.4394" office:value-type="string">
            <text:p>95.4394</text:p>
          </table:table-cell>
          <table:table-cell office:string-value="2.6818" office:value-type="string">
            <text:p>2.6818</text:p>
          </table:table-cell>
          <table:table-cell office:string-value="0.1559" office:value-type="string">
            <text:p>0.1559</text:p>
          </table:table-cell>
          <table:table-cell office:string-value="0.0266" office:value-type="string">
            <text:p>0.0266</text:p>
          </table:table-cell>
          <table:table-cell office:string-value="0.0196" office:value-type="string">
            <text:p>0.0196</text:p>
          </table:table-cell>
          <table:table-cell office:string-value="0.0067" office:value-type="string">
            <text:p>0.0067</text:p>
          </table:table-cell>
          <table:table-cell office:string-value="0.0037" office:value-type="string">
            <text:p>0.0037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18" office:value-type="string">
            <text:p>0.0018</text:p>
          </table:table-cell>
          <table:table-cell office:string-value="1338.3766" office:value-type="string">
            <text:p>1338.3766</text:p>
          </table:table-cell>
          <table:table-cell office:string-value="-10.9951" office:value-type="string">
            <text:p>-10.9951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3.0057" office:value-type="string">
            <text:p>1023.0057</text:p>
          </table:table-cell>
          <table:table-cell office:string-value="1.0976" office:value-type="string">
            <text:p>1.0976</text:p>
          </table:table-cell>
          <table:table-cell office:string-value="0.5975" office:value-type="string">
            <text:p>0.5975</text:p>
          </table:table-cell>
          <table:table-cell office:string-value="0.5843" office:value-type="string">
            <text:p>0.5843</text:p>
          </table:table-cell>
          <table:table-cell office:string-value="95.2689" office:value-type="string">
            <text:p>95.2689</text:p>
          </table:table-cell>
          <table:table-cell office:string-value="2.8027" office:value-type="string">
            <text:p>2.8027</text:p>
          </table:table-cell>
          <table:table-cell office:string-value="0.1646" office:value-type="string">
            <text:p>0.1646</text:p>
          </table:table-cell>
          <table:table-cell office:string-value="0.0271" office:value-type="string">
            <text:p>0.0271</text:p>
          </table:table-cell>
          <table:table-cell office:string-value="0.0204" office:value-type="string">
            <text:p>0.0204</text:p>
          </table:table-cell>
          <table:table-cell office:string-value="0.0074" office:value-type="string">
            <text:p>0.0074</text:p>
          </table:table-cell>
          <table:table-cell office:string-value="0.0039" office:value-type="string">
            <text:p>0.0039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2995" office:value-type="string">
            <text:p>1338.2995</text:p>
          </table:table-cell>
          <table:table-cell office:string-value="-34.9910" office:value-type="string">
            <text:p>-34.9910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40.7833" office:value-type="string">
            <text:p>1040.7833</text:p>
          </table:table-cell>
          <table:table-cell office:string-value="0.0767" office:value-type="string">
            <text:p>0.0767</text:p>
          </table:table-cell>
          <table:table-cell office:string-value="1.0800" office:value-type="string">
            <text:p>1.0800</text:p>
          </table:table-cell>
          <table:table-cell office:string-value="0.5843" office:value-type="string">
            <text:p>0.5843</text:p>
          </table:table-cell>
          <table:table-cell office:string-value="94.0924" office:value-type="string">
            <text:p>94.0924</text:p>
          </table:table-cell>
          <table:table-cell office:string-value="4.5487" office:value-type="string">
            <text:p>4.5487</text:p>
          </table:table-cell>
          <table:table-cell office:string-value="0.1786" office:value-type="string">
            <text:p>0.1786</text:p>
          </table:table-cell>
          <table:table-cell office:string-value="0.0075" office:value-type="string">
            <text:p>0.0075</text:p>
          </table:table-cell>
          <table:table-cell office:string-value="0.0114" office:value-type="string">
            <text:p>0.0114</text:p>
          </table:table-cell>
          <table:table-cell office:string-value="0.0020" office:value-type="string">
            <text:p>0.0020</text:p>
          </table:table-cell>
          <table:table-cell office:string-value="0.0020" office:value-type="string">
            <text:p>0.0020</text:p>
          </table:table-cell>
          <table:table-cell office:string-value="0.0006" office:value-type="string">
            <text:p>0.0006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61.6273" office:value-type="string">
            <text:p>1361.6273</text:p>
          </table:table-cell>
          <table:table-cell office:string-value="-83.2874" office:value-type="string">
            <text:p>-83.2874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2.9888" office:value-type="string">
            <text:p>1022.9888</text:p>
          </table:table-cell>
          <table:table-cell office:string-value="1.1312" office:value-type="string">
            <text:p>1.1312</text:p>
          </table:table-cell>
          <table:table-cell office:string-value="0.5748" office:value-type="string">
            <text:p>0.5748</text:p>
          </table:table-cell>
          <table:table-cell office:string-value="0.5846" office:value-type="string">
            <text:p>0.5846</text:p>
          </table:table-cell>
          <table:table-cell office:string-value="95.2420" office:value-type="string">
            <text:p>95.2420</text:p>
          </table:table-cell>
          <table:table-cell office:string-value="2.8202" office:value-type="string">
            <text:p>2.8202</text:p>
          </table:table-cell>
          <table:table-cell office:string-value="0.1639" office:value-type="string">
            <text:p>0.1639</text:p>
          </table:table-cell>
          <table:table-cell office:string-value="0.0279" office:value-type="string">
            <text:p>0.0279</text:p>
          </table:table-cell>
          <table:table-cell office:string-value="0.0195" office:value-type="string">
            <text:p>0.0195</text:p>
          </table:table-cell>
          <table:table-cell office:string-value="0.0074" office:value-type="string">
            <text:p>0.0074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9459" office:value-type="string">
            <text:p>1337.9459</text:p>
          </table:table-cell>
          <table:table-cell office:string-value="-36.4979" office:value-type="string">
            <text:p>-36.4979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4.4910" office:value-type="string">
            <text:p>1024.4910</text:p>
          </table:table-cell>
          <table:table-cell office:string-value="1.0413" office:value-type="string">
            <text:p>1.0413</text:p>
          </table:table-cell>
          <table:table-cell office:string-value="0.6096" office:value-type="string">
            <text:p>0.6096</text:p>
          </table:table-cell>
          <table:table-cell office:string-value="0.5845" office:value-type="string">
            <text:p>0.5845</text:p>
          </table:table-cell>
          <table:table-cell office:string-value="95.1737" office:value-type="string">
            <text:p>95.1737</text:p>
          </table:table-cell>
          <table:table-cell office:string-value="2.9420" office:value-type="string">
            <text:p>2.9420</text:p>
          </table:table-cell>
          <table:table-cell office:string-value="0.1683" office:value-type="string">
            <text:p>0.1683</text:p>
          </table:table-cell>
          <table:table-cell office:string-value="0.0259" office:value-type="string">
            <text:p>0.0259</text:p>
          </table:table-cell>
          <table:table-cell office:string-value="0.0198" office:value-type="string">
            <text:p>0.0198</text:p>
          </table:table-cell>
          <table:table-cell office:string-value="0.0069" office:value-type="string">
            <text:p>0.0069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0425" office:value-type="string">
            <text:p>1340.0425</text:p>
          </table:table-cell>
          <table:table-cell office:string-value="-37.8585" office:value-type="string">
            <text:p>-37.8585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2.4971" office:value-type="string">
            <text:p>1022.4971</text:p>
          </table:table-cell>
          <table:table-cell office:string-value="1.0935" office:value-type="string">
            <text:p>1.0935</text:p>
          </table:table-cell>
          <table:table-cell office:string-value="0.5179" office:value-type="string">
            <text:p>0.5179</text:p>
          </table:table-cell>
          <table:table-cell office:string-value="0.5831" office:value-type="string">
            <text:p>0.5831</text:p>
          </table:table-cell>
          <table:table-cell office:string-value="95.5166" office:value-type="string">
            <text:p>95.5166</text:p>
          </table:table-cell>
          <table:table-cell office:string-value="2.6473" office:value-type="string">
            <text:p>2.6473</text:p>
          </table:table-cell>
          <table:table-cell office:string-value="0.1589" office:value-type="string">
            <text:p>0.1589</text:p>
          </table:table-cell>
          <table:table-cell office:string-value="0.0265" office:value-type="string">
            <text:p>0.0265</text:p>
          </table:table-cell>
          <table:table-cell office:string-value="0.0191" office:value-type="string">
            <text:p>0.0191</text:p>
          </table:table-cell>
          <table:table-cell office:string-value="0.0073" office:value-type="string">
            <text:p>0.0073</text:p>
          </table:table-cell>
          <table:table-cell office:string-value="0.0036" office:value-type="string">
            <text:p>0.0036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0489" office:value-type="string">
            <text:p>1339.0489</text:p>
          </table:table-cell>
          <table:table-cell office:string-value="-36.5878" office:value-type="string">
            <text:p>-36.5878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2.0822" office:value-type="string">
            <text:p>1022.0822</text:p>
          </table:table-cell>
          <table:table-cell office:string-value="1.0514" office:value-type="string">
            <text:p>1.0514</text:p>
          </table:table-cell>
          <table:table-cell office:string-value="0.6358" office:value-type="string">
            <text:p>0.6358</text:p>
          </table:table-cell>
          <table:table-cell office:string-value="0.5834" office:value-type="string">
            <text:p>0.5834</text:p>
          </table:table-cell>
          <table:table-cell office:string-value="95.3716" office:value-type="string">
            <text:p>95.3716</text:p>
          </table:table-cell>
          <table:table-cell office:string-value="2.7313" office:value-type="string">
            <text:p>2.7313</text:p>
          </table:table-cell>
          <table:table-cell office:string-value="0.1498" office:value-type="string">
            <text:p>0.1498</text:p>
          </table:table-cell>
          <table:table-cell office:string-value="0.0230" office:value-type="string">
            <text:p>0.0230</text:p>
          </table:table-cell>
          <table:table-cell office:string-value="0.0173" office:value-type="string">
            <text:p>0.0173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1740" office:value-type="string">
            <text:p>1338.1740</text:p>
          </table:table-cell>
          <table:table-cell office:string-value="-34.4302" office:value-type="string">
            <text:p>-34.4302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4.4156" office:value-type="string">
            <text:p>1024.4156</text:p>
          </table:table-cell>
          <table:table-cell office:string-value="1.0636" office:value-type="string">
            <text:p>1.0636</text:p>
          </table:table-cell>
          <table:table-cell office:string-value="0.5443" office:value-type="string">
            <text:p>0.5443</text:p>
          </table:table-cell>
          <table:table-cell office:string-value="0.5841" office:value-type="string">
            <text:p>0.5841</text:p>
          </table:table-cell>
          <table:table-cell office:string-value="95.2579" office:value-type="string">
            <text:p>95.2579</text:p>
          </table:table-cell>
          <table:table-cell office:string-value="2.9087" office:value-type="string">
            <text:p>2.9087</text:p>
          </table:table-cell>
          <table:table-cell office:string-value="0.1673" office:value-type="string">
            <text:p>0.1673</text:p>
          </table:table-cell>
          <table:table-cell office:string-value="0.0236" office:value-type="string">
            <text:p>0.0236</text:p>
          </table:table-cell>
          <table:table-cell office:string-value="0.0179" office:value-type="string">
            <text:p>0.0179</text:p>
          </table:table-cell>
          <table:table-cell office:string-value="0.0061" office:value-type="string">
            <text:p>0.0061</text:p>
          </table:table-cell>
          <table:table-cell office:string-value="0.0026" office:value-type="string">
            <text:p>0.0026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110" office:value-type="string">
            <text:p>1340.4110</text:p>
          </table:table-cell>
          <table:table-cell office:string-value="-39.8152" office:value-type="string">
            <text:p>-39.8152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4.8794" office:value-type="string">
            <text:p>1024.8794</text:p>
          </table:table-cell>
          <table:table-cell office:string-value="1.0682" office:value-type="string">
            <text:p>1.0682</text:p>
          </table:table-cell>
          <table:table-cell office:string-value="0.4991" office:value-type="string">
            <text:p>0.4991</text:p>
          </table:table-cell>
          <table:table-cell office:string-value="0.5840" office:value-type="string">
            <text:p>0.5840</text:p>
          </table:table-cell>
          <table:table-cell office:string-value="95.3007" office:value-type="string">
            <text:p>95.3007</text:p>
          </table:table-cell>
          <table:table-cell office:string-value="2.9028" office:value-type="string">
            <text:p>2.9028</text:p>
          </table:table-cell>
          <table:table-cell office:string-value="0.1676" office:value-type="string">
            <text:p>0.1676</text:p>
          </table:table-cell>
          <table:table-cell office:string-value="0.0255" office:value-type="string">
            <text:p>0.0255</text:p>
          </table:table-cell>
          <table:table-cell office:string-value="0.0189" office:value-type="string">
            <text:p>0.0189</text:p>
          </table:table-cell>
          <table:table-cell office:string-value="0.0061" office:value-type="string">
            <text:p>0.0061</text:p>
          </table:table-cell>
          <table:table-cell office:string-value="0.0025" office:value-type="string">
            <text:p>0.002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1448" office:value-type="string">
            <text:p>1341.1448</text:p>
          </table:table-cell>
          <table:table-cell office:string-value="-38.4395" office:value-type="string">
            <text:p>-38.4395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2872" office:value-type="string">
            <text:p>1032.2872</text:p>
          </table:table-cell>
          <table:table-cell office:string-value="0.0232" office:value-type="string">
            <text:p>0.0232</text:p>
          </table:table-cell>
          <table:table-cell office:string-value="0.7696" office:value-type="string">
            <text:p>0.7696</text:p>
          </table:table-cell>
          <table:table-cell office:string-value="0.5747" office:value-type="string">
            <text:p>0.5747</text:p>
          </table:table-cell>
          <table:table-cell office:string-value="95.9354" office:value-type="string">
            <text:p>95.9354</text:p>
          </table:table-cell>
          <table:table-cell office:string-value="3.1587" office:value-type="string">
            <text:p>3.1587</text:p>
          </table:table-cell>
          <table:table-cell office:string-value="0.1065" office:value-type="string">
            <text:p>0.1065</text:p>
          </table:table-cell>
          <table:table-cell office:string-value="0.0033" office:value-type="string">
            <text:p>0.0033</text:p>
          </table:table-cell>
          <table:table-cell office:string-value="0.0033" office:value-type="string">
            <text:p>0.0033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6952" office:value-type="string">
            <text:p>1361.6952</text:p>
          </table:table-cell>
          <table:table-cell office:string-value="-102.2654" office:value-type="string">
            <text:p>-102.2654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1.6052" office:value-type="string">
            <text:p>1021.6052</text:p>
          </table:table-cell>
          <table:table-cell office:string-value="1.0814" office:value-type="string">
            <text:p>1.0814</text:p>
          </table:table-cell>
          <table:table-cell office:string-value="0.5349" office:value-type="string">
            <text:p>0.5349</text:p>
          </table:table-cell>
          <table:table-cell office:string-value="0.5825" office:value-type="string">
            <text:p>0.5825</text:p>
          </table:table-cell>
          <table:table-cell office:string-value="95.6153" office:value-type="string">
            <text:p>95.6153</text:p>
          </table:table-cell>
          <table:table-cell office:string-value="2.5392" office:value-type="string">
            <text:p>2.5392</text:p>
          </table:table-cell>
          <table:table-cell office:string-value="0.1660" office:value-type="string">
            <text:p>0.1660</text:p>
          </table:table-cell>
          <table:table-cell office:string-value="0.0263" office:value-type="string">
            <text:p>0.0263</text:p>
          </table:table-cell>
          <table:table-cell office:string-value="0.0189" office:value-type="string">
            <text:p>0.0189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5667" office:value-type="string">
            <text:p>1338.5667</text:p>
          </table:table-cell>
          <table:table-cell office:string-value="-39.6438" office:value-type="string">
            <text:p>-39.6438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18.3108" office:value-type="string">
            <text:p>1018.3108</text:p>
          </table:table-cell>
          <table:table-cell office:string-value="0.8380" office:value-type="string">
            <text:p>0.8380</text:p>
          </table:table-cell>
          <table:table-cell office:string-value="0.5055" office:value-type="string">
            <text:p>0.5055</text:p>
          </table:table-cell>
          <table:table-cell office:string-value="0.5762" office:value-type="string">
            <text:p>0.5762</text:p>
          </table:table-cell>
          <table:table-cell office:string-value="96.6759" office:value-type="string">
            <text:p>96.6759</text:p>
          </table:table-cell>
          <table:table-cell office:string-value="1.7653" office:value-type="string">
            <text:p>1.7653</text:p>
          </table:table-cell>
          <table:table-cell office:string-value="0.1446" office:value-type="string">
            <text:p>0.1446</text:p>
          </table:table-cell>
          <table:table-cell office:string-value="0.0253" office:value-type="string">
            <text:p>0.0253</text:p>
          </table:table-cell>
          <table:table-cell office:string-value="0.0222" office:value-type="string">
            <text:p>0.0222</text:p>
          </table:table-cell>
          <table:table-cell office:string-value="0.0098" office:value-type="string">
            <text:p>0.0098</text:p>
          </table:table-cell>
          <table:table-cell office:string-value="0.0050" office:value-type="string">
            <text:p>0.0050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5561" office:value-type="string">
            <text:p>1341.5561</text:p>
          </table:table-cell>
          <table:table-cell office:string-value="-38.9197" office:value-type="string">
            <text:p>-38.9197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3.8402" office:value-type="string">
            <text:p>1023.8402</text:p>
          </table:table-cell>
          <table:table-cell office:string-value="1.0767" office:value-type="string">
            <text:p>1.0767</text:p>
          </table:table-cell>
          <table:table-cell office:string-value="0.5545" office:value-type="string">
            <text:p>0.5545</text:p>
          </table:table-cell>
          <table:table-cell office:string-value="0.5841" office:value-type="string">
            <text:p>0.5841</text:p>
          </table:table-cell>
          <table:table-cell office:string-value="95.2880" office:value-type="string">
            <text:p>95.2880</text:p>
          </table:table-cell>
          <table:table-cell office:string-value="2.8505" office:value-type="string">
            <text:p>2.8505</text:p>
          </table:table-cell>
          <table:table-cell office:string-value="0.1680" office:value-type="string">
            <text:p>0.1680</text:p>
          </table:table-cell>
          <table:table-cell office:string-value="0.0255" office:value-type="string">
            <text:p>0.0255</text:p>
          </table:table-cell>
          <table:table-cell office:string-value="0.0187" office:value-type="string">
            <text:p>0.0187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172" office:value-type="string">
            <text:p>1339.7172</text:p>
          </table:table-cell>
          <table:table-cell office:string-value="-39.5057" office:value-type="string">
            <text:p>-39.5057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3.8414" office:value-type="string">
            <text:p>1023.8414</text:p>
          </table:table-cell>
          <table:table-cell office:string-value="1.0768" office:value-type="string">
            <text:p>1.0768</text:p>
          </table:table-cell>
          <table:table-cell office:string-value="0.5545" office:value-type="string">
            <text:p>0.5545</text:p>
          </table:table-cell>
          <table:table-cell office:string-value="0.5841" office:value-type="string">
            <text:p>0.5841</text:p>
          </table:table-cell>
          <table:table-cell office:string-value="95.2868" office:value-type="string">
            <text:p>95.2868</text:p>
          </table:table-cell>
          <table:table-cell office:string-value="2.8515" office:value-type="string">
            <text:p>2.8515</text:p>
          </table:table-cell>
          <table:table-cell office:string-value="0.1682" office:value-type="string">
            <text:p>0.1682</text:p>
          </table:table-cell>
          <table:table-cell office:string-value="0.0255" office:value-type="string">
            <text:p>0.0255</text:p>
          </table:table-cell>
          <table:table-cell office:string-value="0.0187" office:value-type="string">
            <text:p>0.0187</text:p>
          </table:table-cell>
          <table:table-cell office:string-value="0.0071" office:value-type="string">
            <text:p>0.0071</text:p>
          </table:table-cell>
          <table:table-cell office:string-value="0.0031" office:value-type="string">
            <text:p>0.0031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189" office:value-type="string">
            <text:p>1339.7189</text:p>
          </table:table-cell>
          <table:table-cell office:string-value="-39.9887" office:value-type="string">
            <text:p>-39.9887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4.9159" office:value-type="string">
            <text:p>1024.9159</text:p>
          </table:table-cell>
          <table:table-cell office:string-value="1.0679" office:value-type="string">
            <text:p>1.0679</text:p>
          </table:table-cell>
          <table:table-cell office:string-value="0.6050" office:value-type="string">
            <text:p>0.6050</text:p>
          </table:table-cell>
          <table:table-cell office:string-value="0.5851" office:value-type="string">
            <text:p>0.5851</text:p>
          </table:table-cell>
          <table:table-cell office:string-value="95.0699" office:value-type="string">
            <text:p>95.0699</text:p>
          </table:table-cell>
          <table:table-cell office:string-value="3.0172" office:value-type="string">
            <text:p>3.0172</text:p>
          </table:table-cell>
          <table:table-cell office:string-value="0.1748" office:value-type="string">
            <text:p>0.1748</text:p>
          </table:table-cell>
          <table:table-cell office:string-value="0.0254" office:value-type="string">
            <text:p>0.0254</text:p>
          </table:table-cell>
          <table:table-cell office:string-value="0.0197" office:value-type="string">
            <text:p>0.0197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8811" office:value-type="string">
            <text:p>1339.8811</text:p>
          </table:table-cell>
          <table:table-cell office:string-value="-35.4011" office:value-type="string">
            <text:p>-35.4011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0.8591" office:value-type="string">
            <text:p>1020.8591</text:p>
          </table:table-cell>
          <table:table-cell office:string-value="1.1463" office:value-type="string">
            <text:p>1.1463</text:p>
          </table:table-cell>
          <table:table-cell office:string-value="0.4540" office:value-type="string">
            <text:p>0.4540</text:p>
          </table:table-cell>
          <table:table-cell office:string-value="0.5822" office:value-type="string">
            <text:p>0.5822</text:p>
          </table:table-cell>
          <table:table-cell office:string-value="95.8235" office:value-type="string">
            <text:p>95.8235</text:p>
          </table:table-cell>
          <table:table-cell office:string-value="2.3047" office:value-type="string">
            <text:p>2.3047</text:p>
          </table:table-cell>
          <table:table-cell office:string-value="0.1870" office:value-type="string">
            <text:p>0.1870</text:p>
          </table:table-cell>
          <table:table-cell office:string-value="0.0355" office:value-type="string">
            <text:p>0.0355</text:p>
          </table:table-cell>
          <table:table-cell office:string-value="0.0253" office:value-type="string">
            <text:p>0.0253</text:p>
          </table:table-cell>
          <table:table-cell office:string-value="0.0096" office:value-type="string">
            <text:p>0.0096</text:p>
          </table:table-cell>
          <table:table-cell office:string-value="0.0045" office:value-type="string">
            <text:p>0.0045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892" office:value-type="string">
            <text:p>1337.8892</text:p>
          </table:table-cell>
          <table:table-cell office:string-value="-35.7338" office:value-type="string">
            <text:p>-35.7338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2.6804" office:value-type="string">
            <text:p>1022.6804</text:p>
          </table:table-cell>
          <table:table-cell office:string-value="1.1080" office:value-type="string">
            <text:p>1.1080</text:p>
          </table:table-cell>
          <table:table-cell office:string-value="0.5852" office:value-type="string">
            <text:p>0.5852</text:p>
          </table:table-cell>
          <table:table-cell office:string-value="0.5841" office:value-type="string">
            <text:p>0.5841</text:p>
          </table:table-cell>
          <table:table-cell office:string-value="95.3174" office:value-type="string">
            <text:p>95.3174</text:p>
          </table:table-cell>
          <table:table-cell office:string-value="2.7572" office:value-type="string">
            <text:p>2.7572</text:p>
          </table:table-cell>
          <table:table-cell office:string-value="0.1634" office:value-type="string">
            <text:p>0.1634</text:p>
          </table:table-cell>
          <table:table-cell office:string-value="0.0266" office:value-type="string">
            <text:p>0.0266</text:p>
          </table:table-cell>
          <table:table-cell office:string-value="0.0202" office:value-type="string">
            <text:p>0.0202</text:p>
          </table:table-cell>
          <table:table-cell office:string-value="0.0074" office:value-type="string">
            <text:p>0.0074</text:p>
          </table:table-cell>
          <table:table-cell office:string-value="0.0038" office:value-type="string">
            <text:p>0.0038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0664" office:value-type="string">
            <text:p>1338.0664</text:p>
          </table:table-cell>
          <table:table-cell office:string-value="-33.2641" office:value-type="string">
            <text:p>-33.2641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4.9329" office:value-type="string">
            <text:p>1024.9329</text:p>
          </table:table-cell>
          <table:table-cell office:string-value="1.0580" office:value-type="string">
            <text:p>1.0580</text:p>
          </table:table-cell>
          <table:table-cell office:string-value="0.5867" office:value-type="string">
            <text:p>0.5867</text:p>
          </table:table-cell>
          <table:table-cell office:string-value="0.5848" office:value-type="string">
            <text:p>0.5848</text:p>
          </table:table-cell>
          <table:table-cell office:string-value="95.1321" office:value-type="string">
            <text:p>95.1321</text:p>
          </table:table-cell>
          <table:table-cell office:string-value="2.9866" office:value-type="string">
            <text:p>2.9866</text:p>
          </table:table-cell>
          <table:table-cell office:string-value="0.1707" office:value-type="string">
            <text:p>0.1707</text:p>
          </table:table-cell>
          <table:table-cell office:string-value="0.0250" office:value-type="string">
            <text:p>0.0250</text:p>
          </table:table-cell>
          <table:table-cell office:string-value="0.0201" office:value-type="string">
            <text:p>0.0201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2985" office:value-type="string">
            <text:p>1340.2985</text:p>
          </table:table-cell>
          <table:table-cell office:string-value="-34.0010" office:value-type="string">
            <text:p>-34.0010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3.0027" office:value-type="string">
            <text:p>1023.0027</text:p>
          </table:table-cell>
          <table:table-cell office:string-value="1.0693" office:value-type="string">
            <text:p>1.0693</text:p>
          </table:table-cell>
          <table:table-cell office:string-value="0.5576" office:value-type="string">
            <text:p>0.5576</text:p>
          </table:table-cell>
          <table:table-cell office:string-value="0.5834" office:value-type="string">
            <text:p>0.5834</text:p>
          </table:table-cell>
          <table:table-cell office:string-value="95.4101" office:value-type="string">
            <text:p>95.4101</text:p>
          </table:table-cell>
          <table:table-cell office:string-value="2.7404" office:value-type="string">
            <text:p>2.7404</text:p>
          </table:table-cell>
          <table:table-cell office:string-value="0.1584" office:value-type="string">
            <text:p>0.1584</text:p>
          </table:table-cell>
          <table:table-cell office:string-value="0.0258" office:value-type="string">
            <text:p>0.0258</text:p>
          </table:table-cell>
          <table:table-cell office:string-value="0.0189" office:value-type="string">
            <text:p>0.0189</text:p>
          </table:table-cell>
          <table:table-cell office:string-value="0.0069" office:value-type="string">
            <text:p>0.0069</text:p>
          </table:table-cell>
          <table:table-cell office:string-value="0.0035" office:value-type="string">
            <text:p>0.0035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081" office:value-type="string">
            <text:p>1339.3081</text:p>
          </table:table-cell>
          <table:table-cell office:string-value="-36.9448" office:value-type="string">
            <text:p>-36.9448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1.9094" office:value-type="string">
            <text:p>1021.9094</text:p>
          </table:table-cell>
          <table:table-cell office:string-value="1.1236" office:value-type="string">
            <text:p>1.1236</text:p>
          </table:table-cell>
          <table:table-cell office:string-value="0.5509" office:value-type="string">
            <text:p>0.5509</text:p>
          </table:table-cell>
          <table:table-cell office:string-value="0.5835" office:value-type="string">
            <text:p>0.5835</text:p>
          </table:table-cell>
          <table:table-cell office:string-value="95.4732" office:value-type="string">
            <text:p>95.4732</text:p>
          </table:table-cell>
          <table:table-cell office:string-value="2.6211" office:value-type="string">
            <text:p>2.6211</text:p>
          </table:table-cell>
          <table:table-cell office:string-value="0.1567" office:value-type="string">
            <text:p>0.1567</text:p>
          </table:table-cell>
          <table:table-cell office:string-value="0.0279" office:value-type="string">
            <text:p>0.0279</text:p>
          </table:table-cell>
          <table:table-cell office:string-value="0.0209" office:value-type="string">
            <text:p>0.0209</text:p>
          </table:table-cell>
          <table:table-cell office:string-value="0.0087" office:value-type="string">
            <text:p>0.0087</text:p>
          </table:table-cell>
          <table:table-cell office:string-value="0.0041" office:value-type="string">
            <text:p>0.0041</text:p>
          </table:table-cell>
          <table:table-cell office:string-value="0.0130" office:value-type="string">
            <text:p>0.0130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7.7481" office:value-type="string">
            <text:p>1337.7481</text:p>
          </table:table-cell>
          <table:table-cell office:string-value="-29.1927" office:value-type="string">
            <text:p>-29.1927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0.3401" office:value-type="string">
            <text:p>1020.3401</text:p>
          </table:table-cell>
          <table:table-cell office:string-value="1.0577" office:value-type="string">
            <text:p>1.0577</text:p>
          </table:table-cell>
          <table:table-cell office:string-value="0.8246" office:value-type="string">
            <text:p>0.8246</text:p>
          </table:table-cell>
          <table:table-cell office:string-value="0.5844" office:value-type="string">
            <text:p>0.5844</text:p>
          </table:table-cell>
          <table:table-cell office:string-value="95.0720" office:value-type="string">
            <text:p>95.0720</text:p>
          </table:table-cell>
          <table:table-cell office:string-value="2.8612" office:value-type="string">
            <text:p>2.8612</text:p>
          </table:table-cell>
          <table:table-cell office:string-value="0.1427" office:value-type="string">
            <text:p>0.1427</text:p>
          </table:table-cell>
          <table:table-cell office:string-value="0.0177" office:value-type="string">
            <text:p>0.0177</text:p>
          </table:table-cell>
          <table:table-cell office:string-value="0.0160" office:value-type="string">
            <text:p>0.0160</text:p>
          </table:table-cell>
          <table:table-cell office:string-value="0.0052" office:value-type="string">
            <text:p>0.0052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4.7669" office:value-type="string">
            <text:p>1334.7669</text:p>
          </table:table-cell>
          <table:table-cell office:string-value="-98.0720" office:value-type="string">
            <text:p>-98.0720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4.6222" office:value-type="string">
            <text:p>1024.6222</text:p>
          </table:table-cell>
          <table:table-cell office:string-value="1.1018" office:value-type="string">
            <text:p>1.1018</text:p>
          </table:table-cell>
          <table:table-cell office:string-value="0.5979" office:value-type="string">
            <text:p>0.5979</text:p>
          </table:table-cell>
          <table:table-cell office:string-value="0.5855" office:value-type="string">
            <text:p>0.5855</text:p>
          </table:table-cell>
          <table:table-cell office:string-value="95.0425" office:value-type="string">
            <text:p>95.0425</text:p>
          </table:table-cell>
          <table:table-cell office:string-value="3.0082" office:value-type="string">
            <text:p>3.0082</text:p>
          </table:table-cell>
          <table:table-cell office:string-value="0.1775" office:value-type="string">
            <text:p>0.1775</text:p>
          </table:table-cell>
          <table:table-cell office:string-value="0.0310" office:value-type="string">
            <text:p>0.0310</text:p>
          </table:table-cell>
          <table:table-cell office:string-value="0.0207" office:value-type="string">
            <text:p>0.0207</text:p>
          </table:table-cell>
          <table:table-cell office:string-value="0.0075" office:value-type="string">
            <text:p>0.0075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2558" office:value-type="string">
            <text:p>1339.2558</text:p>
          </table:table-cell>
          <table:table-cell office:string-value="-36.2754" office:value-type="string">
            <text:p>-36.2754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4.6410" office:value-type="string">
            <text:p>1024.6410</text:p>
          </table:table-cell>
          <table:table-cell office:string-value="1.1013" office:value-type="string">
            <text:p>1.1013</text:p>
          </table:table-cell>
          <table:table-cell office:string-value="0.5984" office:value-type="string">
            <text:p>0.5984</text:p>
          </table:table-cell>
          <table:table-cell office:string-value="0.5855" office:value-type="string">
            <text:p>0.5855</text:p>
          </table:table-cell>
          <table:table-cell office:string-value="95.0387" office:value-type="string">
            <text:p>95.0387</text:p>
          </table:table-cell>
          <table:table-cell office:string-value="3.0119" office:value-type="string">
            <text:p>3.0119</text:p>
          </table:table-cell>
          <table:table-cell office:string-value="0.1776" office:value-type="string">
            <text:p>0.1776</text:p>
          </table:table-cell>
          <table:table-cell office:string-value="0.0310" office:value-type="string">
            <text:p>0.0310</text:p>
          </table:table-cell>
          <table:table-cell office:string-value="0.0207" office:value-type="string">
            <text:p>0.0207</text:p>
          </table:table-cell>
          <table:table-cell office:string-value="0.0075" office:value-type="string">
            <text:p>0.0075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2773" office:value-type="string">
            <text:p>1339.2773</text:p>
          </table:table-cell>
          <table:table-cell office:string-value="-36.3574" office:value-type="string">
            <text:p>-36.3574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7.5511" office:value-type="string">
            <text:p>1027.5511</text:p>
          </table:table-cell>
          <table:table-cell office:string-value="1.0339" office:value-type="string">
            <text:p>1.0339</text:p>
          </table:table-cell>
          <table:table-cell office:string-value="0.2824" office:value-type="string">
            <text:p>0.2824</text:p>
          </table:table-cell>
          <table:table-cell office:string-value="0.5828" office:value-type="string">
            <text:p>0.5828</text:p>
          </table:table-cell>
          <table:table-cell office:string-value="95.5570" office:value-type="string">
            <text:p>95.5570</text:p>
          </table:table-cell>
          <table:table-cell office:string-value="2.8857" office:value-type="string">
            <text:p>2.8857</text:p>
          </table:table-cell>
          <table:table-cell office:string-value="0.1726" office:value-type="string">
            <text:p>0.1726</text:p>
          </table:table-cell>
          <table:table-cell office:string-value="0.0293" office:value-type="string">
            <text:p>0.0293</text:p>
          </table:table-cell>
          <table:table-cell office:string-value="0.0210" office:value-type="string">
            <text:p>0.0210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5.9453" office:value-type="string">
            <text:p>1345.9453</text:p>
          </table:table-cell>
          <table:table-cell office:string-value="-40.9734" office:value-type="string">
            <text:p>-40.9734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4.6057" office:value-type="string">
            <text:p>1024.6057</text:p>
          </table:table-cell>
          <table:table-cell office:string-value="1.0936" office:value-type="string">
            <text:p>1.0936</text:p>
          </table:table-cell>
          <table:table-cell office:string-value="0.4749" office:value-type="string">
            <text:p>0.4749</text:p>
          </table:table-cell>
          <table:table-cell office:string-value="0.5840" office:value-type="string">
            <text:p>0.5840</text:p>
          </table:table-cell>
          <table:table-cell office:string-value="95.3615" office:value-type="string">
            <text:p>95.3615</text:p>
          </table:table-cell>
          <table:table-cell office:string-value="2.8290" office:value-type="string">
            <text:p>2.8290</text:p>
          </table:table-cell>
          <table:table-cell office:string-value="0.1721" office:value-type="string">
            <text:p>0.1721</text:p>
          </table:table-cell>
          <table:table-cell office:string-value="0.0267" office:value-type="string">
            <text:p>0.0267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40" office:value-type="string">
            <text:p>0.0040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7887" office:value-type="string">
            <text:p>1340.7887</text:p>
          </table:table-cell>
          <table:table-cell office:string-value="-35.6692" office:value-type="string">
            <text:p>-35.6692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4.5951" office:value-type="string">
            <text:p>1024.5951</text:p>
          </table:table-cell>
          <table:table-cell office:string-value="1.0564" office:value-type="string">
            <text:p>1.0564</text:p>
          </table:table-cell>
          <table:table-cell office:string-value="0.6173" office:value-type="string">
            <text:p>0.6173</text:p>
          </table:table-cell>
          <table:table-cell office:string-value="0.5849" office:value-type="string">
            <text:p>0.5849</text:p>
          </table:table-cell>
          <table:table-cell office:string-value="95.1153" office:value-type="string">
            <text:p>95.1153</text:p>
          </table:table-cell>
          <table:table-cell office:string-value="2.9686" office:value-type="string">
            <text:p>2.9686</text:p>
          </table:table-cell>
          <table:table-cell office:string-value="0.1753" office:value-type="string">
            <text:p>0.1753</text:p>
          </table:table-cell>
          <table:table-cell office:string-value="0.0256" office:value-type="string">
            <text:p>0.0256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7552" office:value-type="string">
            <text:p>1339.7552</text:p>
          </table:table-cell>
          <table:table-cell office:string-value="-35.6057" office:value-type="string">
            <text:p>-35.6057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04.7770" office:value-type="string">
            <text:p>1004.7770</text:p>
          </table:table-cell>
          <table:table-cell office:string-value="0.0492" office:value-type="string">
            <text:p>0.0492</text:p>
          </table:table-cell>
          <table:table-cell office:string-value="2.1264" office:value-type="string">
            <text:p>2.1264</text:p>
          </table:table-cell>
          <table:table-cell office:string-value="0.5720" office:value-type="string">
            <text:p>0.5720</text:p>
          </table:table-cell>
          <table:table-cell office:string-value="96.2329" office:value-type="string">
            <text:p>96.2329</text:p>
          </table:table-cell>
          <table:table-cell office:string-value="1.5501" office:value-type="string">
            <text:p>1.5501</text:p>
          </table:table-cell>
          <table:table-cell office:string-value="0.0373" office:value-type="string">
            <text:p>0.0373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02" office:value-type="string">
            <text:p>0.0002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8.5325" office:value-type="string">
            <text:p>1328.5325</text:p>
          </table:table-cell>
          <table:table-cell office:string-value="-112.1436" office:value-type="string">
            <text:p>-112.1436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5.5192" office:value-type="string">
            <text:p>1025.5192</text:p>
          </table:table-cell>
          <table:table-cell office:string-value="1.0458" office:value-type="string">
            <text:p>1.0458</text:p>
          </table:table-cell>
          <table:table-cell office:string-value="0.4892" office:value-type="string">
            <text:p>0.4892</text:p>
          </table:table-cell>
          <table:table-cell office:string-value="0.5839" office:value-type="string">
            <text:p>0.5839</text:p>
          </table:table-cell>
          <table:table-cell office:string-value="95.3180" office:value-type="string">
            <text:p>95.3180</text:p>
          </table:table-cell>
          <table:table-cell office:string-value="2.9052" office:value-type="string">
            <text:p>2.9052</text:p>
          </table:table-cell>
          <table:table-cell office:string-value="0.1747" office:value-type="string">
            <text:p>0.1747</text:p>
          </table:table-cell>
          <table:table-cell office:string-value="0.0267" office:value-type="string">
            <text:p>0.0267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42" office:value-type="string">
            <text:p>0.004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303" office:value-type="string">
            <text:p>1342.0303</text:p>
          </table:table-cell>
          <table:table-cell office:string-value="-36.9969" office:value-type="string">
            <text:p>-36.9969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4.8938" office:value-type="string">
            <text:p>1024.8938</text:p>
          </table:table-cell>
          <table:table-cell office:string-value="1.0353" office:value-type="string">
            <text:p>1.0353</text:p>
          </table:table-cell>
          <table:table-cell office:string-value="0.5305" office:value-type="string">
            <text:p>0.5305</text:p>
          </table:table-cell>
          <table:table-cell office:string-value="0.5838" office:value-type="string">
            <text:p>0.5838</text:p>
          </table:table-cell>
          <table:table-cell office:string-value="95.3219" office:value-type="string">
            <text:p>95.3219</text:p>
          </table:table-cell>
          <table:table-cell office:string-value="2.8724" office:value-type="string">
            <text:p>2.8724</text:p>
          </table:table-cell>
          <table:table-cell office:string-value="0.1738" office:value-type="string">
            <text:p>0.1738</text:p>
          </table:table-cell>
          <table:table-cell office:string-value="0.0254" office:value-type="string">
            <text:p>0.0254</text:p>
          </table:table-cell>
          <table:table-cell office:string-value="0.0204" office:value-type="string">
            <text:p>0.0204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3779" office:value-type="string">
            <text:p>1341.3779</text:p>
          </table:table-cell>
          <table:table-cell office:string-value="-35.5238" office:value-type="string">
            <text:p>-35.5238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4.6067" office:value-type="string">
            <text:p>1024.6067</text:p>
          </table:table-cell>
          <table:table-cell office:string-value="1.0670" office:value-type="string">
            <text:p>1.0670</text:p>
          </table:table-cell>
          <table:table-cell office:string-value="0.5969" office:value-type="string">
            <text:p>0.5969</text:p>
          </table:table-cell>
          <table:table-cell office:string-value="0.5849" office:value-type="string">
            <text:p>0.5849</text:p>
          </table:table-cell>
          <table:table-cell office:string-value="95.1421" office:value-type="string">
            <text:p>95.1421</text:p>
          </table:table-cell>
          <table:table-cell office:string-value="2.9505" office:value-type="string">
            <text:p>2.9505</text:p>
          </table:table-cell>
          <table:table-cell office:string-value="0.1739" office:value-type="string">
            <text:p>0.1739</text:p>
          </table:table-cell>
          <table:table-cell office:string-value="0.0257" office:value-type="string">
            <text:p>0.0257</text:p>
          </table:table-cell>
          <table:table-cell office:string-value="0.0204" office:value-type="string">
            <text:p>0.0204</text:p>
          </table:table-cell>
          <table:table-cell office:string-value="0.0087" office:value-type="string">
            <text:p>0.0087</text:p>
          </table:table-cell>
          <table:table-cell office:string-value="0.0047" office:value-type="string">
            <text:p>0.0047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8168" office:value-type="string">
            <text:p>1339.8168</text:p>
          </table:table-cell>
          <table:table-cell office:string-value="-34.5218" office:value-type="string">
            <text:p>-34.5218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4.4432" office:value-type="string">
            <text:p>1024.4432</text:p>
          </table:table-cell>
          <table:table-cell office:string-value="1.0745" office:value-type="string">
            <text:p>1.0745</text:p>
          </table:table-cell>
          <table:table-cell office:string-value="0.6320" office:value-type="string">
            <text:p>0.6320</text:p>
          </table:table-cell>
          <table:table-cell office:string-value="0.5852" office:value-type="string">
            <text:p>0.5852</text:p>
          </table:table-cell>
          <table:table-cell office:string-value="95.0782" office:value-type="string">
            <text:p>95.0782</text:p>
          </table:table-cell>
          <table:table-cell office:string-value="2.9658" office:value-type="string">
            <text:p>2.9658</text:p>
          </table:table-cell>
          <table:table-cell office:string-value="0.1767" office:value-type="string">
            <text:p>0.1767</text:p>
          </table:table-cell>
          <table:table-cell office:string-value="0.0263" office:value-type="string">
            <text:p>0.0263</text:p>
          </table:table-cell>
          <table:table-cell office:string-value="0.0211" office:value-type="string">
            <text:p>0.0211</text:p>
          </table:table-cell>
          <table:table-cell office:string-value="0.0092" office:value-type="string">
            <text:p>0.0092</text:p>
          </table:table-cell>
          <table:table-cell office:string-value="0.0050" office:value-type="string">
            <text:p>0.0050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1585" office:value-type="string">
            <text:p>1339.1585</text:p>
          </table:table-cell>
          <table:table-cell office:string-value="-31.9133" office:value-type="string">
            <text:p>-31.9133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4.8887" office:value-type="string">
            <text:p>1024.8887</text:p>
          </table:table-cell>
          <table:table-cell office:string-value="1.0358" office:value-type="string">
            <text:p>1.0358</text:p>
          </table:table-cell>
          <table:table-cell office:string-value="0.5305" office:value-type="string">
            <text:p>0.5305</text:p>
          </table:table-cell>
          <table:table-cell office:string-value="0.5838" office:value-type="string">
            <text:p>0.5838</text:p>
          </table:table-cell>
          <table:table-cell office:string-value="95.3211" office:value-type="string">
            <text:p>95.3211</text:p>
          </table:table-cell>
          <table:table-cell office:string-value="2.8729" office:value-type="string">
            <text:p>2.8729</text:p>
          </table:table-cell>
          <table:table-cell office:string-value="0.1738" office:value-type="string">
            <text:p>0.1738</text:p>
          </table:table-cell>
          <table:table-cell office:string-value="0.0254" office:value-type="string">
            <text:p>0.0254</text:p>
          </table:table-cell>
          <table:table-cell office:string-value="0.0205" office:value-type="string">
            <text:p>0.0205</text:p>
          </table:table-cell>
          <table:table-cell office:string-value="0.0068" office:value-type="string">
            <text:p>0.0068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3657" office:value-type="string">
            <text:p>1341.3657</text:p>
          </table:table-cell>
          <table:table-cell office:string-value="-35.6374" office:value-type="string">
            <text:p>-35.6374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20.0076" office:value-type="string">
            <text:p>1020.0076</text:p>
          </table:table-cell>
          <table:table-cell office:string-value="1.2848" office:value-type="string">
            <text:p>1.2848</text:p>
          </table:table-cell>
          <table:table-cell office:string-value="0.2494" office:value-type="string">
            <text:p>0.2494</text:p>
          </table:table-cell>
          <table:table-cell office:string-value="0.5818" office:value-type="string">
            <text:p>0.5818</text:p>
          </table:table-cell>
          <table:table-cell office:string-value="96.0481" office:value-type="string">
            <text:p>96.0481</text:p>
          </table:table-cell>
          <table:table-cell office:string-value="2.1758" office:value-type="string">
            <text:p>2.1758</text:p>
          </table:table-cell>
          <table:table-cell office:string-value="0.1649" office:value-type="string">
            <text:p>0.1649</text:p>
          </table:table-cell>
          <table:table-cell office:string-value="0.0340" office:value-type="string">
            <text:p>0.0340</text:p>
          </table:table-cell>
          <table:table-cell office:string-value="0.0207" office:value-type="string">
            <text:p>0.0207</text:p>
          </table:table-cell>
          <table:table-cell office:string-value="0.0092" office:value-type="string">
            <text:p>0.0092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3419" office:value-type="string">
            <text:p>1337.3419</text:p>
          </table:table-cell>
          <table:table-cell office:string-value="-35.6349" office:value-type="string">
            <text:p>-35.6349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3.9031" office:value-type="string">
            <text:p>1023.9031</text:p>
          </table:table-cell>
          <table:table-cell office:string-value="1.0922" office:value-type="string">
            <text:p>1.0922</text:p>
          </table:table-cell>
          <table:table-cell office:string-value="0.5926" office:value-type="string">
            <text:p>0.5926</text:p>
          </table:table-cell>
          <table:table-cell office:string-value="0.5847" office:value-type="string">
            <text:p>0.5847</text:p>
          </table:table-cell>
          <table:table-cell office:string-value="95.1811" office:value-type="string">
            <text:p>95.1811</text:p>
          </table:table-cell>
          <table:table-cell office:string-value="2.8962" office:value-type="string">
            <text:p>2.8962</text:p>
          </table:table-cell>
          <table:table-cell office:string-value="0.1688" office:value-type="string">
            <text:p>0.1688</text:p>
          </table:table-cell>
          <table:table-cell office:string-value="0.0272" office:value-type="string">
            <text:p>0.0272</text:p>
          </table:table-cell>
          <table:table-cell office:string-value="0.0205" office:value-type="string">
            <text:p>0.0205</text:p>
          </table:table-cell>
          <table:table-cell office:string-value="0.0075" office:value-type="string">
            <text:p>0.0075</text:p>
          </table:table-cell>
          <table:table-cell office:string-value="0.0040" office:value-type="string">
            <text:p>0.004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9804" office:value-type="string">
            <text:p>1338.9804</text:p>
          </table:table-cell>
          <table:table-cell office:string-value="-35.0085" office:value-type="string">
            <text:p>-35.0085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4.0410" office:value-type="string">
            <text:p>1024.0410</text:p>
          </table:table-cell>
          <table:table-cell office:string-value="1.0723" office:value-type="string">
            <text:p>1.0723</text:p>
          </table:table-cell>
          <table:table-cell office:string-value="0.5198" office:value-type="string">
            <text:p>0.5198</text:p>
          </table:table-cell>
          <table:table-cell office:string-value="0.5837" office:value-type="string">
            <text:p>0.5837</text:p>
          </table:table-cell>
          <table:table-cell office:string-value="95.3756" office:value-type="string">
            <text:p>95.3756</text:p>
          </table:table-cell>
          <table:table-cell office:string-value="2.7998" office:value-type="string">
            <text:p>2.7998</text:p>
          </table:table-cell>
          <table:table-cell office:string-value="0.1623" office:value-type="string">
            <text:p>0.1623</text:p>
          </table:table-cell>
          <table:table-cell office:string-value="0.0273" office:value-type="string">
            <text:p>0.0273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40" office:value-type="string">
            <text:p>0.0040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3153" office:value-type="string">
            <text:p>1340.3153</text:p>
          </table:table-cell>
          <table:table-cell office:string-value="-33.7314" office:value-type="string">
            <text:p>-33.7314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35.2943" office:value-type="string">
            <text:p>1035.2943</text:p>
          </table:table-cell>
          <table:table-cell office:string-value="1.0106" office:value-type="string">
            <text:p>1.0106</text:p>
          </table:table-cell>
          <table:table-cell office:string-value="0.2944" office:value-type="string">
            <text:p>0.2944</text:p>
          </table:table-cell>
          <table:table-cell office:string-value="0.5875" office:value-type="string">
            <text:p>0.5875</text:p>
          </table:table-cell>
          <table:table-cell office:string-value="94.6576" office:value-type="string">
            <text:p>94.6576</text:p>
          </table:table-cell>
          <table:table-cell office:string-value="3.7263" office:value-type="string">
            <text:p>3.7263</text:p>
          </table:table-cell>
          <table:table-cell office:string-value="0.2284" office:value-type="string">
            <text:p>0.2284</text:p>
          </table:table-cell>
          <table:table-cell office:string-value="0.0370" office:value-type="string">
            <text:p>0.0370</text:p>
          </table:table-cell>
          <table:table-cell office:string-value="0.0256" office:value-type="string">
            <text:p>0.0256</text:p>
          </table:table-cell>
          <table:table-cell office:string-value="0.0087" office:value-type="string">
            <text:p>0.0087</text:p>
          </table:table-cell>
          <table:table-cell office:string-value="0.0036" office:value-type="string">
            <text:p>0.0036</text:p>
          </table:table-cell>
          <table:table-cell office:string-value="0.0080" office:value-type="string">
            <text:p>0.008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0.6903" office:value-type="string">
            <text:p>1350.6903</text:p>
          </table:table-cell>
          <table:table-cell office:string-value="-38.9152" office:value-type="string">
            <text:p>-38.9152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22.8738" office:value-type="string">
            <text:p>1022.8738</text:p>
          </table:table-cell>
          <table:table-cell office:string-value="1.0458" office:value-type="string">
            <text:p>1.0458</text:p>
          </table:table-cell>
          <table:table-cell office:string-value="0.5105" office:value-type="string">
            <text:p>0.5105</text:p>
          </table:table-cell>
          <table:table-cell office:string-value="0.5821" office:value-type="string">
            <text:p>0.5821</text:p>
          </table:table-cell>
          <table:table-cell office:string-value="95.6003" office:value-type="string">
            <text:p>95.6003</text:p>
          </table:table-cell>
          <table:table-cell office:string-value="2.6211" office:value-type="string">
            <text:p>2.6211</text:p>
          </table:table-cell>
          <table:table-cell office:string-value="0.1502" office:value-type="string">
            <text:p>0.1502</text:p>
          </table:table-cell>
          <table:table-cell office:string-value="0.0273" office:value-type="string">
            <text:p>0.0273</text:p>
          </table:table-cell>
          <table:table-cell office:string-value="0.0218" office:value-type="string">
            <text:p>0.0218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8976" office:value-type="string">
            <text:p>1339.8976</text:p>
          </table:table-cell>
          <table:table-cell office:string-value="-98.0569" office:value-type="string">
            <text:p>-98.0569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2.8543" office:value-type="string">
            <text:p>1022.8543</text:p>
          </table:table-cell>
          <table:table-cell office:string-value="1.1101" office:value-type="string">
            <text:p>1.1101</text:p>
          </table:table-cell>
          <table:table-cell office:string-value="0.5751" office:value-type="string">
            <text:p>0.5751</text:p>
          </table:table-cell>
          <table:table-cell office:string-value="0.5842" office:value-type="string">
            <text:p>0.5842</text:p>
          </table:table-cell>
          <table:table-cell office:string-value="95.3220" office:value-type="string">
            <text:p>95.3220</text:p>
          </table:table-cell>
          <table:table-cell office:string-value="2.7589" office:value-type="string">
            <text:p>2.7589</text:p>
          </table:table-cell>
          <table:table-cell office:string-value="0.1633" office:value-type="string">
            <text:p>0.1633</text:p>
          </table:table-cell>
          <table:table-cell office:string-value="0.0261" office:value-type="string">
            <text:p>0.0261</text:p>
          </table:table-cell>
          <table:table-cell office:string-value="0.0201" office:value-type="string">
            <text:p>0.0201</text:p>
          </table:table-cell>
          <table:table-cell office:string-value="0.0077" office:value-type="string">
            <text:p>0.0077</text:p>
          </table:table-cell>
          <table:table-cell office:string-value="0.0036" office:value-type="string">
            <text:p>0.0036</text:p>
          </table:table-cell>
          <table:table-cell office:string-value="0.0130" office:value-type="string">
            <text:p>0.0130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8.2517" office:value-type="string">
            <text:p>1338.2517</text:p>
          </table:table-cell>
          <table:table-cell office:string-value="-29.2665" office:value-type="string">
            <text:p>-29.2665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22.7347" office:value-type="string">
            <text:p>1022.7347</text:p>
          </table:table-cell>
          <table:table-cell office:string-value="0.9715" office:value-type="string">
            <text:p>0.9715</text:p>
          </table:table-cell>
          <table:table-cell office:string-value="0.5941" office:value-type="string">
            <text:p>0.5941</text:p>
          </table:table-cell>
          <table:table-cell office:string-value="0.5821" office:value-type="string">
            <text:p>0.5821</text:p>
          </table:table-cell>
          <table:table-cell office:string-value="95.5694" office:value-type="string">
            <text:p>95.5694</text:p>
          </table:table-cell>
          <table:table-cell office:string-value="2.6472" office:value-type="string">
            <text:p>2.6472</text:p>
          </table:table-cell>
          <table:table-cell office:string-value="0.1586" office:value-type="string">
            <text:p>0.1586</text:p>
          </table:table-cell>
          <table:table-cell office:string-value="0.0221" office:value-type="string">
            <text:p>0.0221</text:p>
          </table:table-cell>
          <table:table-cell office:string-value="0.0194" office:value-type="string">
            <text:p>0.0194</text:p>
          </table:table-cell>
          <table:table-cell office:string-value="0.0065" office:value-type="string">
            <text:p>0.0065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5402" office:value-type="string">
            <text:p>1340.5402</text:p>
          </table:table-cell>
          <table:table-cell office:string-value="-40.0144" office:value-type="string">
            <text:p>-40.0144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3.3298" office:value-type="string">
            <text:p>1023.3298</text:p>
          </table:table-cell>
          <table:table-cell office:string-value="1.1065" office:value-type="string">
            <text:p>1.1065</text:p>
          </table:table-cell>
          <table:table-cell office:string-value="0.5747" office:value-type="string">
            <text:p>0.5747</text:p>
          </table:table-cell>
          <table:table-cell office:string-value="0.5844" office:value-type="string">
            <text:p>0.5844</text:p>
          </table:table-cell>
          <table:table-cell office:string-value="95.2765" office:value-type="string">
            <text:p>95.2765</text:p>
          </table:table-cell>
          <table:table-cell office:string-value="2.8006" office:value-type="string">
            <text:p>2.8006</text:p>
          </table:table-cell>
          <table:table-cell office:string-value="0.1693" office:value-type="string">
            <text:p>0.1693</text:p>
          </table:table-cell>
          <table:table-cell office:string-value="0.0289" office:value-type="string">
            <text:p>0.0289</text:p>
          </table:table-cell>
          <table:table-cell office:string-value="0.0201" office:value-type="string">
            <text:p>0.0201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5988" office:value-type="string">
            <text:p>1338.5988</text:p>
          </table:table-cell>
          <table:table-cell office:string-value="-31.0210" office:value-type="string">
            <text:p>-31.0210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2.8311" office:value-type="string">
            <text:p>1022.8311</text:p>
          </table:table-cell>
          <table:table-cell office:string-value="1.0952" office:value-type="string">
            <text:p>1.0952</text:p>
          </table:table-cell>
          <table:table-cell office:string-value="0.5816" office:value-type="string">
            <text:p>0.5816</text:p>
          </table:table-cell>
          <table:table-cell office:string-value="0.5840" office:value-type="string">
            <text:p>0.5840</text:p>
          </table:table-cell>
          <table:table-cell office:string-value="95.3361" office:value-type="string">
            <text:p>95.3361</text:p>
          </table:table-cell>
          <table:table-cell office:string-value="2.7547" office:value-type="string">
            <text:p>2.7547</text:p>
          </table:table-cell>
          <table:table-cell office:string-value="0.1620" office:value-type="string">
            <text:p>0.1620</text:p>
          </table:table-cell>
          <table:table-cell office:string-value="0.0273" office:value-type="string">
            <text:p>0.0273</text:p>
          </table:table-cell>
          <table:table-cell office:string-value="0.0209" office:value-type="string">
            <text:p>0.0209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4420" office:value-type="string">
            <text:p>1338.4420</text:p>
          </table:table-cell>
          <table:table-cell office:string-value="-33.3655" office:value-type="string">
            <text:p>-33.3655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60.8036" office:value-type="string">
            <text:p>1060.8036</text:p>
          </table:table-cell>
          <table:table-cell office:string-value="0.0772" office:value-type="string">
            <text:p>0.0772</text:p>
          </table:table-cell>
          <table:table-cell office:string-value="0.3225" office:value-type="string">
            <text:p>0.3225</text:p>
          </table:table-cell>
          <table:table-cell office:string-value="0.5890" office:value-type="string">
            <text:p>0.5890</text:p>
          </table:table-cell>
          <table:table-cell office:string-value="93.3564" office:value-type="string">
            <text:p>93.3564</text:p>
          </table:table-cell>
          <table:table-cell office:string-value="5.9441" office:value-type="string">
            <text:p>5.9441</text:p>
          </table:table-cell>
          <table:table-cell office:string-value="0.2622" office:value-type="string">
            <text:p>0.2622</text:p>
          </table:table-cell>
          <table:table-cell office:string-value="0.0112" office:value-type="string">
            <text:p>0.0112</text:p>
          </table:table-cell>
          <table:table-cell office:string-value="0.0192" office:value-type="string">
            <text:p>0.0192</text:p>
          </table:table-cell>
          <table:table-cell office:string-value="0.0035" office:value-type="string">
            <text:p>0.0035</text:p>
          </table:table-cell>
          <table:table-cell office:string-value="0.0012" office:value-type="string">
            <text:p>0.0012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82.2691" office:value-type="string">
            <text:p>1382.2691</text:p>
          </table:table-cell>
          <table:table-cell office:string-value="-72.6711" office:value-type="string">
            <text:p>-72.6711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23.6116" office:value-type="string">
            <text:p>1023.6116</text:p>
          </table:table-cell>
          <table:table-cell office:string-value="0.9571" office:value-type="string">
            <text:p>0.9571</text:p>
          </table:table-cell>
          <table:table-cell office:string-value="0.9824" office:value-type="string">
            <text:p>0.9824</text:p>
          </table:table-cell>
          <table:table-cell office:string-value="0.5866" office:value-type="string">
            <text:p>0.5866</text:p>
          </table:table-cell>
          <table:table-cell office:string-value="94.7325" office:value-type="string">
            <text:p>94.7325</text:p>
          </table:table-cell>
          <table:table-cell office:string-value="2.9928" office:value-type="string">
            <text:p>2.9928</text:p>
          </table:table-cell>
          <table:table-cell office:string-value="0.2515" office:value-type="string">
            <text:p>0.2515</text:p>
          </table:table-cell>
          <table:table-cell office:string-value="0.0342" office:value-type="string">
            <text:p>0.0342</text:p>
          </table:table-cell>
          <table:table-cell office:string-value="0.0082" office:value-type="string">
            <text:p>0.0082</text:p>
          </table:table-cell>
          <table:table-cell office:string-value="0.0286" office:value-type="string">
            <text:p>0.0286</text:p>
          </table:table-cell>
          <table:table-cell office:string-value="0.0041" office:value-type="string">
            <text:p>0.0041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6569" office:value-type="string">
            <text:p>1336.6569</text:p>
          </table:table-cell>
          <table:table-cell office:string-value="-36.9263" office:value-type="string">
            <text:p>-36.9263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1.7056" office:value-type="string">
            <text:p>1021.7056</text:p>
          </table:table-cell>
          <table:table-cell office:string-value="1.0913" office:value-type="string">
            <text:p>1.0913</text:p>
          </table:table-cell>
          <table:table-cell office:string-value="0.6277" office:value-type="string">
            <text:p>0.6277</text:p>
          </table:table-cell>
          <table:table-cell office:string-value="0.5837" office:value-type="string">
            <text:p>0.5837</text:p>
          </table:table-cell>
          <table:table-cell office:string-value="95.3350" office:value-type="string">
            <text:p>95.3350</text:p>
          </table:table-cell>
          <table:table-cell office:string-value="2.7390" office:value-type="string">
            <text:p>2.7390</text:p>
          </table:table-cell>
          <table:table-cell office:string-value="0.1472" office:value-type="string">
            <text:p>0.1472</text:p>
          </table:table-cell>
          <table:table-cell office:string-value="0.0239" office:value-type="string">
            <text:p>0.0239</text:p>
          </table:table-cell>
          <table:table-cell office:string-value="0.0178" office:value-type="string">
            <text:p>0.0178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3163" office:value-type="string">
            <text:p>1337.3163</text:p>
          </table:table-cell>
          <table:table-cell office:string-value="-56.4849" office:value-type="string">
            <text:p>-56.4849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5.5146" office:value-type="string">
            <text:p>1025.5146</text:p>
          </table:table-cell>
          <table:table-cell office:string-value="0.9961" office:value-type="string">
            <text:p>0.9961</text:p>
          </table:table-cell>
          <table:table-cell office:string-value="0.5786" office:value-type="string">
            <text:p>0.5786</text:p>
          </table:table-cell>
          <table:table-cell office:string-value="0.5841" office:value-type="string">
            <text:p>0.5841</text:p>
          </table:table-cell>
          <table:table-cell office:string-value="95.2010" office:value-type="string">
            <text:p>95.2010</text:p>
          </table:table-cell>
          <table:table-cell office:string-value="2.9894" office:value-type="string">
            <text:p>2.9894</text:p>
          </table:table-cell>
          <table:table-cell office:string-value="0.1738" office:value-type="string">
            <text:p>0.1738</text:p>
          </table:table-cell>
          <table:table-cell office:string-value="0.0244" office:value-type="string">
            <text:p>0.0244</text:p>
          </table:table-cell>
          <table:table-cell office:string-value="0.0194" office:value-type="string">
            <text:p>0.0194</text:p>
          </table:table-cell>
          <table:table-cell office:string-value="0.0068" office:value-type="string">
            <text:p>0.0068</text:p>
          </table:table-cell>
          <table:table-cell office:string-value="0.0036" office:value-type="string">
            <text:p>0.0036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8787" office:value-type="string">
            <text:p>1341.8787</text:p>
          </table:table-cell>
          <table:table-cell office:string-value="-57.6606" office:value-type="string">
            <text:p>-57.6606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1.4742" office:value-type="string">
            <text:p>1011.4742</text:p>
          </table:table-cell>
          <table:table-cell office:string-value="1.4707" office:value-type="string">
            <text:p>1.4707</text:p>
          </table:table-cell>
          <table:table-cell office:string-value="0.2752" office:value-type="string">
            <text:p>0.2752</text:p>
          </table:table-cell>
          <table:table-cell office:string-value="0.5796" office:value-type="string">
            <text:p>0.5796</text:p>
          </table:table-cell>
          <table:table-cell office:string-value="96.6215" office:value-type="string">
            <text:p>96.6215</text:p>
          </table:table-cell>
          <table:table-cell office:string-value="1.4273" office:value-type="string">
            <text:p>1.4273</text:p>
          </table:table-cell>
          <table:table-cell office:string-value="0.1347" office:value-type="string">
            <text:p>0.1347</text:p>
          </table:table-cell>
          <table:table-cell office:string-value="0.0328" office:value-type="string">
            <text:p>0.0328</text:p>
          </table:table-cell>
          <table:table-cell office:string-value="0.0188" office:value-type="string">
            <text:p>0.0188</text:p>
          </table:table-cell>
          <table:table-cell office:string-value="0.0089" office:value-type="string">
            <text:p>0.0089</text:p>
          </table:table-cell>
          <table:table-cell office:string-value="0.0007" office:value-type="string">
            <text:p>0.000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28.6218" office:value-type="string">
            <text:p>1328.6218</text:p>
          </table:table-cell>
          <table:table-cell office:string-value="-37.0613" office:value-type="string">
            <text:p>-37.0613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19.9267" office:value-type="string">
            <text:p>1019.9267</text:p>
          </table:table-cell>
          <table:table-cell office:string-value="1.1388" office:value-type="string">
            <text:p>1.1388</text:p>
          </table:table-cell>
          <table:table-cell office:string-value="0.6261" office:value-type="string">
            <text:p>0.6261</text:p>
          </table:table-cell>
          <table:table-cell office:string-value="0.5833" office:value-type="string">
            <text:p>0.5833</text:p>
          </table:table-cell>
          <table:table-cell office:string-value="95.4907" office:value-type="string">
            <text:p>95.4907</text:p>
          </table:table-cell>
          <table:table-cell office:string-value="2.5265" office:value-type="string">
            <text:p>2.5265</text:p>
          </table:table-cell>
          <table:table-cell office:string-value="0.1520" office:value-type="string">
            <text:p>0.1520</text:p>
          </table:table-cell>
          <table:table-cell office:string-value="0.0260" office:value-type="string">
            <text:p>0.0260</text:p>
          </table:table-cell>
          <table:table-cell office:string-value="0.0190" office:value-type="string">
            <text:p>0.0190</text:p>
          </table:table-cell>
          <table:table-cell office:string-value="0.0069" office:value-type="string">
            <text:p>0.0069</text:p>
          </table:table-cell>
          <table:table-cell office:string-value="0.0036" office:value-type="string">
            <text:p>0.0036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5.4051" office:value-type="string">
            <text:p>1335.4051</text:p>
          </table:table-cell>
          <table:table-cell office:string-value="-34.2169" office:value-type="string">
            <text:p>-34.2169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2.9468" office:value-type="string">
            <text:p>1022.9468</text:p>
          </table:table-cell>
          <table:table-cell office:string-value="1.1009" office:value-type="string">
            <text:p>1.1009</text:p>
          </table:table-cell>
          <table:table-cell office:string-value="0.5112" office:value-type="string">
            <text:p>0.5112</text:p>
          </table:table-cell>
          <table:table-cell office:string-value="0.5834" office:value-type="string">
            <text:p>0.5834</text:p>
          </table:table-cell>
          <table:table-cell office:string-value="95.4325" office:value-type="string">
            <text:p>95.4325</text:p>
          </table:table-cell>
          <table:table-cell office:string-value="2.7374" office:value-type="string">
            <text:p>2.7374</text:p>
          </table:table-cell>
          <table:table-cell office:string-value="0.1574" office:value-type="string">
            <text:p>0.1574</text:p>
          </table:table-cell>
          <table:table-cell office:string-value="0.0261" office:value-type="string">
            <text:p>0.0261</text:p>
          </table:table-cell>
          <table:table-cell office:string-value="0.0195" office:value-type="string">
            <text:p>0.0195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42" office:value-type="string">
            <text:p>0.0042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39.2492" office:value-type="string">
            <text:p>1339.2492</text:p>
          </table:table-cell>
          <table:table-cell office:string-value="-51.7032" office:value-type="string">
            <text:p>-51.7032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6.4976" office:value-type="string">
            <text:p>1016.4976</text:p>
          </table:table-cell>
          <table:table-cell office:string-value="1.1014" office:value-type="string">
            <text:p>1.1014</text:p>
          </table:table-cell>
          <table:table-cell office:string-value="0.4385" office:value-type="string">
            <text:p>0.4385</text:p>
          </table:table-cell>
          <table:table-cell office:string-value="0.5786" office:value-type="string">
            <text:p>0.5786</text:p>
          </table:table-cell>
          <table:table-cell office:string-value="96.5244" office:value-type="string">
            <text:p>96.5244</text:p>
          </table:table-cell>
          <table:table-cell office:string-value="1.7005" office:value-type="string">
            <text:p>1.7005</text:p>
          </table:table-cell>
          <table:table-cell office:string-value="0.1445" office:value-type="string">
            <text:p>0.1445</text:p>
          </table:table-cell>
          <table:table-cell office:string-value="0.0307" office:value-type="string">
            <text:p>0.0307</text:p>
          </table:table-cell>
          <table:table-cell office:string-value="0.0251" office:value-type="string">
            <text:p>0.0251</text:p>
          </table:table-cell>
          <table:table-cell office:string-value="0.0103" office:value-type="string">
            <text:p>0.0103</text:p>
          </table:table-cell>
          <table:table-cell office:string-value="0.0058" office:value-type="string">
            <text:p>0.0058</text:p>
          </table:table-cell>
          <table:table-cell office:string-value="0.0187" office:value-type="string">
            <text:p>0.0187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36.4025" office:value-type="string">
            <text:p>1336.4025</text:p>
          </table:table-cell>
          <table:table-cell office:string-value="-20.9668" office:value-type="string">
            <text:p>-20.9668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23.7803" office:value-type="string">
            <text:p>1023.7803</text:p>
          </table:table-cell>
          <table:table-cell office:string-value="0.9809" office:value-type="string">
            <text:p>0.9809</text:p>
          </table:table-cell>
          <table:table-cell office:string-value="0.8396" office:value-type="string">
            <text:p>0.8396</text:p>
          </table:table-cell>
          <table:table-cell office:string-value="0.5855" office:value-type="string">
            <text:p>0.5855</text:p>
          </table:table-cell>
          <table:table-cell office:string-value="94.9811" office:value-type="string">
            <text:p>94.9811</text:p>
          </table:table-cell>
          <table:table-cell office:string-value="2.8706" office:value-type="string">
            <text:p>2.8706</text:p>
          </table:table-cell>
          <table:table-cell office:string-value="0.2451" office:value-type="string">
            <text:p>0.2451</text:p>
          </table:table-cell>
          <table:table-cell office:string-value="0.0310" office:value-type="string">
            <text:p>0.0310</text:p>
          </table:table-cell>
          <table:table-cell office:string-value="0.0298" office:value-type="string">
            <text:p>0.0298</text:p>
          </table:table-cell>
          <table:table-cell office:string-value="0.0079" office:value-type="string">
            <text:p>0.0079</text:p>
          </table:table-cell>
          <table:table-cell office:string-value="0.0050" office:value-type="string">
            <text:p>0.005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9582" office:value-type="string">
            <text:p>1337.9582</text:p>
          </table:table-cell>
          <table:table-cell office:string-value="-36.8438" office:value-type="string">
            <text:p>-36.8438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2.8913" office:value-type="string">
            <text:p>1022.8913</text:p>
          </table:table-cell>
          <table:table-cell office:string-value="1.0983" office:value-type="string">
            <text:p>1.0983</text:p>
          </table:table-cell>
          <table:table-cell office:string-value="0.5680" office:value-type="string">
            <text:p>0.5680</text:p>
          </table:table-cell>
          <table:table-cell office:string-value="0.5839" office:value-type="string">
            <text:p>0.5839</text:p>
          </table:table-cell>
          <table:table-cell office:string-value="95.3519" office:value-type="string">
            <text:p>95.3519</text:p>
          </table:table-cell>
          <table:table-cell office:string-value="2.7507" office:value-type="string">
            <text:p>2.7507</text:p>
          </table:table-cell>
          <table:table-cell office:string-value="0.1618" office:value-type="string">
            <text:p>0.1618</text:p>
          </table:table-cell>
          <table:table-cell office:string-value="0.0277" office:value-type="string">
            <text:p>0.0277</text:p>
          </table:table-cell>
          <table:table-cell office:string-value="0.0191" office:value-type="string">
            <text:p>0.0191</text:p>
          </table:table-cell>
          <table:table-cell office:string-value="0.0074" office:value-type="string">
            <text:p>0.0074</text:p>
          </table:table-cell>
          <table:table-cell office:string-value="0.0038" office:value-type="string">
            <text:p>0.0038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5828" office:value-type="string">
            <text:p>1338.5828</text:p>
          </table:table-cell>
          <table:table-cell office:string-value="-32.4267" office:value-type="string">
            <text:p>-32.4267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19.7627" office:value-type="string">
            <text:p>1019.7627</text:p>
          </table:table-cell>
          <table:table-cell office:string-value="1.3291" office:value-type="string">
            <text:p>1.3291</text:p>
          </table:table-cell>
          <table:table-cell office:string-value="0.7023" office:value-type="string">
            <text:p>0.7023</text:p>
          </table:table-cell>
          <table:table-cell office:string-value="0.5869" office:value-type="string">
            <text:p>0.5869</text:p>
          </table:table-cell>
          <table:table-cell office:string-value="94.7790" office:value-type="string">
            <text:p>94.7790</text:p>
          </table:table-cell>
          <table:table-cell office:string-value="3.0260" office:value-type="string">
            <text:p>3.0260</text:p>
          </table:table-cell>
          <table:table-cell office:string-value="0.1360" office:value-type="string">
            <text:p>0.1360</text:p>
          </table:table-cell>
          <table:table-cell office:string-value="0.0093" office:value-type="string">
            <text:p>0.0093</text:p>
          </table:table-cell>
          <table:table-cell office:string-value="0.0094" office:value-type="string">
            <text:p>0.0094</text:p>
          </table:table-cell>
          <table:table-cell office:string-value="0.0020" office:value-type="string">
            <text:p>0.0020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0.7478" office:value-type="string">
            <text:p>1330.7478</text:p>
          </table:table-cell>
          <table:table-cell office:string-value="-97.1205" office:value-type="string">
            <text:p>-97.1205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8.9745" office:value-type="string">
            <text:p>1018.9745</text:p>
          </table:table-cell>
          <table:table-cell office:string-value="1.1996" office:value-type="string">
            <text:p>1.1996</text:p>
          </table:table-cell>
          <table:table-cell office:string-value="0.6006" office:value-type="string">
            <text:p>0.6006</text:p>
          </table:table-cell>
          <table:table-cell office:string-value="0.5834" office:value-type="string">
            <text:p>0.5834</text:p>
          </table:table-cell>
          <table:table-cell office:string-value="95.4547" office:value-type="string">
            <text:p>95.4547</text:p>
          </table:table-cell>
          <table:table-cell office:string-value="2.5788" office:value-type="string">
            <text:p>2.5788</text:p>
          </table:table-cell>
          <table:table-cell office:string-value="0.1161" office:value-type="string">
            <text:p>0.1161</text:p>
          </table:table-cell>
          <table:table-cell office:string-value="0.0207" office:value-type="string">
            <text:p>0.0207</text:p>
          </table:table-cell>
          <table:table-cell office:string-value="0.0142" office:value-type="string">
            <text:p>0.0142</text:p>
          </table:table-cell>
          <table:table-cell office:string-value="0.0060" office:value-type="string">
            <text:p>0.0060</text:p>
          </table:table-cell>
          <table:table-cell office:string-value="0.0030" office:value-type="string">
            <text:p>0.0030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4.0471" office:value-type="string">
            <text:p>1334.0471</text:p>
          </table:table-cell>
          <table:table-cell office:string-value="-44.7840" office:value-type="string">
            <text:p>-44.7840</text:p>
          </table:table-cell>
          <table:table-cell office:string-value="06/25/2026" office:value-type="string">
            <text:p>06/25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21.1666" office:value-type="string">
            <text:p>1021.1666</text:p>
          </table:table-cell>
          <table:table-cell office:string-value="1.0698" office:value-type="string">
            <text:p>1.0698</text:p>
          </table:table-cell>
          <table:table-cell office:string-value="0.5226" office:value-type="string">
            <text:p>0.5226</text:p>
          </table:table-cell>
          <table:table-cell office:string-value="0.5819" office:value-type="string">
            <text:p>0.5819</text:p>
          </table:table-cell>
          <table:table-cell office:string-value="95.8050" office:value-type="string">
            <text:p>95.8050</text:p>
          </table:table-cell>
          <table:table-cell office:string-value="2.3237" office:value-type="string">
            <text:p>2.3237</text:p>
          </table:table-cell>
          <table:table-cell office:string-value="0.1931" office:value-type="string">
            <text:p>0.1931</text:p>
          </table:table-cell>
          <table:table-cell office:string-value="0.0355" office:value-type="string">
            <text:p>0.0355</text:p>
          </table:table-cell>
          <table:table-cell office:string-value="0.0272" office:value-type="string">
            <text:p>0.0272</text:p>
          </table:table-cell>
          <table:table-cell office:string-value="0.0095" office:value-type="string">
            <text:p>0.0095</text:p>
          </table:table-cell>
          <table:table-cell office:string-value="0.0043" office:value-type="string">
            <text:p>0.004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6686" office:value-type="string">
            <text:p>1338.6686</text:p>
          </table:table-cell>
          <table:table-cell office:string-value="-36.1918" office:value-type="string">
            <text:p>-36.1918</text:p>
          </table:table-cell>
          <table:table-cell office:string-value="06/25/2026" office:value-type="string">
            <text:p>06/25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5T15:20:01</meta:creation-date>
    <meta:editing-cycles>1</meta:editing-cycles>
    <dc:language>en</dc:language>
    <dc:creator>ZETHOU-WWEXT04P$</dc:creator>
    <dc:date>2026-06-25T15:20:01</dc:date>
    <meta:editing-duration>PT0.150S</meta:editing-duration>
  </office:meta>
</office:document-meta>
</file>