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6.5741" office:value-type="string">
            <text:p>1026.5741</text:p>
          </table:table-cell>
          <table:table-cell office:string-value="1.0830" office:value-type="string">
            <text:p>1.0830</text:p>
          </table:table-cell>
          <table:table-cell office:string-value="0.3749" office:value-type="string">
            <text:p>0.3749</text:p>
          </table:table-cell>
          <table:table-cell office:string-value="0.5840" office:value-type="string">
            <text:p>0.5840</text:p>
          </table:table-cell>
          <table:table-cell office:string-value="95.4031" office:value-type="string">
            <text:p>95.4031</text:p>
          </table:table-cell>
          <table:table-cell office:string-value="2.8661" office:value-type="string">
            <text:p>2.8661</text:p>
          </table:table-cell>
          <table:table-cell office:string-value="0.1935" office:value-type="string">
            <text:p>0.1935</text:p>
          </table:table-cell>
          <table:table-cell office:string-value="0.0310" office:value-type="string">
            <text:p>0.0310</text:p>
          </table:table-cell>
          <table:table-cell office:string-value="0.0249" office:value-type="string">
            <text:p>0.0249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3534" office:value-type="string">
            <text:p>1343.3534</text:p>
          </table:table-cell>
          <table:table-cell office:string-value="-34.7453" office:value-type="string">
            <text:p>-34.745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6.9587" office:value-type="string">
            <text:p>1026.9587</text:p>
          </table:table-cell>
          <table:table-cell office:string-value="1.1513" office:value-type="string">
            <text:p>1.1513</text:p>
          </table:table-cell>
          <table:table-cell office:string-value="0.4523" office:value-type="string">
            <text:p>0.4523</text:p>
          </table:table-cell>
          <table:table-cell office:string-value="0.5862" office:value-type="string">
            <text:p>0.5862</text:p>
          </table:table-cell>
          <table:table-cell office:string-value="95.0378" office:value-type="string">
            <text:p>95.0378</text:p>
          </table:table-cell>
          <table:table-cell office:string-value="3.0685" office:value-type="string">
            <text:p>3.0685</text:p>
          </table:table-cell>
          <table:table-cell office:string-value="0.2065" office:value-type="string">
            <text:p>0.2065</text:p>
          </table:table-cell>
          <table:table-cell office:string-value="0.0309" office:value-type="string">
            <text:p>0.0309</text:p>
          </table:table-cell>
          <table:table-cell office:string-value="0.0271" office:value-type="string">
            <text:p>0.0271</text:p>
          </table:table-cell>
          <table:table-cell office:string-value="0.0092" office:value-type="string">
            <text:p>0.0092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3844" office:value-type="string">
            <text:p>1341.3844</text:p>
          </table:table-cell>
          <table:table-cell office:string-value="-31.2123" office:value-type="string">
            <text:p>-31.212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4.8580" office:value-type="string">
            <text:p>1024.8580</text:p>
          </table:table-cell>
          <table:table-cell office:string-value="1.1225" office:value-type="string">
            <text:p>1.1225</text:p>
          </table:table-cell>
          <table:table-cell office:string-value="0.4272" office:value-type="string">
            <text:p>0.4272</text:p>
          </table:table-cell>
          <table:table-cell office:string-value="0.5841" office:value-type="string">
            <text:p>0.5841</text:p>
          </table:table-cell>
          <table:table-cell office:string-value="95.3830" office:value-type="string">
            <text:p>95.3830</text:p>
          </table:table-cell>
          <table:table-cell office:string-value="2.8000" office:value-type="string">
            <text:p>2.8000</text:p>
          </table:table-cell>
          <table:table-cell office:string-value="0.1939" office:value-type="string">
            <text:p>0.1939</text:p>
          </table:table-cell>
          <table:table-cell office:string-value="0.0317" office:value-type="string">
            <text:p>0.031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0.9963" office:value-type="string">
            <text:p>1340.9963</text:p>
          </table:table-cell>
          <table:table-cell office:string-value="-55.5438" office:value-type="string">
            <text:p>-55.543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6.9408" office:value-type="string">
            <text:p>1026.9408</text:p>
          </table:table-cell>
          <table:table-cell office:string-value="1.0615" office:value-type="string">
            <text:p>1.0615</text:p>
          </table:table-cell>
          <table:table-cell office:string-value="0.4065" office:value-type="string">
            <text:p>0.4065</text:p>
          </table:table-cell>
          <table:table-cell office:string-value="0.5842" office:value-type="string">
            <text:p>0.5842</text:p>
          </table:table-cell>
          <table:table-cell office:string-value="95.3103" office:value-type="string">
            <text:p>95.3103</text:p>
          </table:table-cell>
          <table:table-cell office:string-value="2.9468" office:value-type="string">
            <text:p>2.9468</text:p>
          </table:table-cell>
          <table:table-cell office:string-value="0.2003" office:value-type="string">
            <text:p>0.2003</text:p>
          </table:table-cell>
          <table:table-cell office:string-value="0.0317" office:value-type="string">
            <text:p>0.0317</text:p>
          </table:table-cell>
          <table:table-cell office:string-value="0.0265" office:value-type="string">
            <text:p>0.0265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3.5811" office:value-type="string">
            <text:p>1343.5811</text:p>
          </table:table-cell>
          <table:table-cell office:string-value="-55.3565" office:value-type="string">
            <text:p>-55.356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8.5944" office:value-type="string">
            <text:p>1028.5944</text:p>
          </table:table-cell>
          <table:table-cell office:string-value="1.0235" office:value-type="string">
            <text:p>1.0235</text:p>
          </table:table-cell>
          <table:table-cell office:string-value="0.4549" office:value-type="string">
            <text:p>0.4549</text:p>
          </table:table-cell>
          <table:table-cell office:string-value="0.5852" office:value-type="string">
            <text:p>0.5852</text:p>
          </table:table-cell>
          <table:table-cell office:string-value="95.1259" office:value-type="string">
            <text:p>95.1259</text:p>
          </table:table-cell>
          <table:table-cell office:string-value="3.1030" office:value-type="string">
            <text:p>3.1030</text:p>
          </table:table-cell>
          <table:table-cell office:string-value="0.2076" office:value-type="string">
            <text:p>0.2076</text:p>
          </table:table-cell>
          <table:table-cell office:string-value="0.0327" office:value-type="string">
            <text:p>0.0327</text:p>
          </table:table-cell>
          <table:table-cell office:string-value="0.0268" office:value-type="string">
            <text:p>0.0268</text:p>
          </table:table-cell>
          <table:table-cell office:string-value="0.0092" office:value-type="string">
            <text:p>0.0092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7628" office:value-type="string">
            <text:p>1343.7628</text:p>
          </table:table-cell>
          <table:table-cell office:string-value="-92.5292" office:value-type="string">
            <text:p>-92.5292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7.8729" office:value-type="string">
            <text:p>1027.8729</text:p>
          </table:table-cell>
          <table:table-cell office:string-value="1.0791" office:value-type="string">
            <text:p>1.0791</text:p>
          </table:table-cell>
          <table:table-cell office:string-value="0.4415" office:value-type="string">
            <text:p>0.4415</text:p>
          </table:table-cell>
          <table:table-cell office:string-value="0.5858" office:value-type="string">
            <text:p>0.5858</text:p>
          </table:table-cell>
          <table:table-cell office:string-value="95.1088" office:value-type="string">
            <text:p>95.1088</text:p>
          </table:table-cell>
          <table:table-cell office:string-value="3.0667" office:value-type="string">
            <text:p>3.0667</text:p>
          </table:table-cell>
          <table:table-cell office:string-value="0.2124" office:value-type="string">
            <text:p>0.2124</text:p>
          </table:table-cell>
          <table:table-cell office:string-value="0.0335" office:value-type="string">
            <text:p>0.0335</text:p>
          </table:table-cell>
          <table:table-cell office:string-value="0.0261" office:value-type="string">
            <text:p>0.0261</text:p>
          </table:table-cell>
          <table:table-cell office:string-value="0.0095" office:value-type="string">
            <text:p>0.0095</text:p>
          </table:table-cell>
          <table:table-cell office:string-value="0.0050" office:value-type="string">
            <text:p>0.0050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43.6165" office:value-type="string">
            <text:p>1343.6165</text:p>
          </table:table-cell>
          <table:table-cell office:string-value="20.5971" office:value-type="string">
            <text:p>20.597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7.0497" office:value-type="string">
            <text:p>1027.0497</text:p>
          </table:table-cell>
          <table:table-cell office:string-value="1.0622" office:value-type="string">
            <text:p>1.0622</text:p>
          </table:table-cell>
          <table:table-cell office:string-value="0.4547" office:value-type="string">
            <text:p>0.4547</text:p>
          </table:table-cell>
          <table:table-cell office:string-value="0.5848" office:value-type="string">
            <text:p>0.5848</text:p>
          </table:table-cell>
          <table:table-cell office:string-value="95.2310" office:value-type="string">
            <text:p>95.2310</text:p>
          </table:table-cell>
          <table:table-cell office:string-value="2.9658" office:value-type="string">
            <text:p>2.9658</text:p>
          </table:table-cell>
          <table:table-cell office:string-value="0.2022" office:value-type="string">
            <text:p>0.2022</text:p>
          </table:table-cell>
          <table:table-cell office:string-value="0.0316" office:value-type="string">
            <text:p>0.0316</text:p>
          </table:table-cell>
          <table:table-cell office:string-value="0.0269" office:value-type="string">
            <text:p>0.0269</text:p>
          </table:table-cell>
          <table:table-cell office:string-value="0.0090" office:value-type="string">
            <text:p>0.0090</text:p>
          </table:table-cell>
          <table:table-cell office:string-value="0.0050" office:value-type="string">
            <text:p>0.0050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0239" office:value-type="string">
            <text:p>1343.0239</text:p>
          </table:table-cell>
          <table:table-cell office:string-value="-31.0820" office:value-type="string">
            <text:p>-31.082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7.0497" office:value-type="string">
            <text:p>1027.0497</text:p>
          </table:table-cell>
          <table:table-cell office:string-value="1.0622" office:value-type="string">
            <text:p>1.0622</text:p>
          </table:table-cell>
          <table:table-cell office:string-value="0.4547" office:value-type="string">
            <text:p>0.4547</text:p>
          </table:table-cell>
          <table:table-cell office:string-value="0.5848" office:value-type="string">
            <text:p>0.5848</text:p>
          </table:table-cell>
          <table:table-cell office:string-value="95.2310" office:value-type="string">
            <text:p>95.2310</text:p>
          </table:table-cell>
          <table:table-cell office:string-value="2.9658" office:value-type="string">
            <text:p>2.9658</text:p>
          </table:table-cell>
          <table:table-cell office:string-value="0.2022" office:value-type="string">
            <text:p>0.2022</text:p>
          </table:table-cell>
          <table:table-cell office:string-value="0.0316" office:value-type="string">
            <text:p>0.0316</text:p>
          </table:table-cell>
          <table:table-cell office:string-value="0.0269" office:value-type="string">
            <text:p>0.0269</text:p>
          </table:table-cell>
          <table:table-cell office:string-value="0.0090" office:value-type="string">
            <text:p>0.0090</text:p>
          </table:table-cell>
          <table:table-cell office:string-value="0.0050" office:value-type="string">
            <text:p>0.0050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0239" office:value-type="string">
            <text:p>1343.0239</text:p>
          </table:table-cell>
          <table:table-cell office:string-value="-31.0820" office:value-type="string">
            <text:p>-31.082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4.4569" office:value-type="string">
            <text:p>1024.4569</text:p>
          </table:table-cell>
          <table:table-cell office:string-value="0.9633" office:value-type="string">
            <text:p>0.9633</text:p>
          </table:table-cell>
          <table:table-cell office:string-value="0.4897" office:value-type="string">
            <text:p>0.4897</text:p>
          </table:table-cell>
          <table:table-cell office:string-value="0.5819" office:value-type="string">
            <text:p>0.5819</text:p>
          </table:table-cell>
          <table:table-cell office:string-value="95.6858" office:value-type="string">
            <text:p>95.6858</text:p>
          </table:table-cell>
          <table:table-cell office:string-value="2.5890" office:value-type="string">
            <text:p>2.5890</text:p>
          </table:table-cell>
          <table:table-cell office:string-value="0.1939" office:value-type="string">
            <text:p>0.1939</text:p>
          </table:table-cell>
          <table:table-cell office:string-value="0.0316" office:value-type="string">
            <text:p>0.0316</text:p>
          </table:table-cell>
          <table:table-cell office:string-value="0.0241" office:value-type="string">
            <text:p>0.0241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9305" office:value-type="string">
            <text:p>1342.9305</text:p>
          </table:table-cell>
          <table:table-cell office:string-value="-35.3408" office:value-type="string">
            <text:p>-35.340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7.7220" office:value-type="string">
            <text:p>1027.7220</text:p>
          </table:table-cell>
          <table:table-cell office:string-value="1.0541" office:value-type="string">
            <text:p>1.0541</text:p>
          </table:table-cell>
          <table:table-cell office:string-value="0.4535" office:value-type="string">
            <text:p>0.4535</text:p>
          </table:table-cell>
          <table:table-cell office:string-value="0.5851" office:value-type="string">
            <text:p>0.5851</text:p>
          </table:table-cell>
          <table:table-cell office:string-value="95.1657" office:value-type="string">
            <text:p>95.1657</text:p>
          </table:table-cell>
          <table:table-cell office:string-value="3.0402" office:value-type="string">
            <text:p>3.0402</text:p>
          </table:table-cell>
          <table:table-cell office:string-value="0.2004" office:value-type="string">
            <text:p>0.2004</text:p>
          </table:table-cell>
          <table:table-cell office:string-value="0.0321" office:value-type="string">
            <text:p>0.0321</text:p>
          </table:table-cell>
          <table:table-cell office:string-value="0.0285" office:value-type="string">
            <text:p>0.0285</text:p>
          </table:table-cell>
          <table:table-cell office:string-value="0.0092" office:value-type="string">
            <text:p>0.0092</text:p>
          </table:table-cell>
          <table:table-cell office:string-value="0.0051" office:value-type="string">
            <text:p>0.0051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5754" office:value-type="string">
            <text:p>1343.5754</text:p>
          </table:table-cell>
          <table:table-cell office:string-value="-31.9753" office:value-type="string">
            <text:p>-31.975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6.5402" office:value-type="string">
            <text:p>1026.5402</text:p>
          </table:table-cell>
          <table:table-cell office:string-value="1.1644" office:value-type="string">
            <text:p>1.1644</text:p>
          </table:table-cell>
          <table:table-cell office:string-value="0.4342" office:value-type="string">
            <text:p>0.4342</text:p>
          </table:table-cell>
          <table:table-cell office:string-value="0.5859" office:value-type="string">
            <text:p>0.5859</text:p>
          </table:table-cell>
          <table:table-cell office:string-value="95.0932" office:value-type="string">
            <text:p>95.0932</text:p>
          </table:table-cell>
          <table:table-cell office:string-value="3.0338" office:value-type="string">
            <text:p>3.0338</text:p>
          </table:table-cell>
          <table:table-cell office:string-value="0.1920" office:value-type="string">
            <text:p>0.1920</text:p>
          </table:table-cell>
          <table:table-cell office:string-value="0.0308" office:value-type="string">
            <text:p>0.0308</text:p>
          </table:table-cell>
          <table:table-cell office:string-value="0.0265" office:value-type="string">
            <text:p>0.0265</text:p>
          </table:table-cell>
          <table:table-cell office:string-value="0.0088" office:value-type="string">
            <text:p>0.0088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0897" office:value-type="string">
            <text:p>1341.0897</text:p>
          </table:table-cell>
          <table:table-cell office:string-value="-31.4915" office:value-type="string">
            <text:p>-31.491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8.0785" office:value-type="string">
            <text:p>1128.0785</text:p>
          </table:table-cell>
          <table:table-cell office:string-value="1.0652" office:value-type="string">
            <text:p>1.0652</text:p>
          </table:table-cell>
          <table:table-cell office:string-value="0.2584" office:value-type="string">
            <text:p>0.2584</text:p>
          </table:table-cell>
          <table:table-cell office:string-value="0.6476" office:value-type="string">
            <text:p>0.6476</text:p>
          </table:table-cell>
          <table:table-cell office:string-value="88.9309" office:value-type="string">
            <text:p>88.9309</text:p>
          </table:table-cell>
          <table:table-cell office:string-value="5.5927" office:value-type="string">
            <text:p>5.5927</text:p>
          </table:table-cell>
          <table:table-cell office:string-value="2.3387" office:value-type="string">
            <text:p>2.3387</text:p>
          </table:table-cell>
          <table:table-cell office:string-value="0.7015" office:value-type="string">
            <text:p>0.7015</text:p>
          </table:table-cell>
          <table:table-cell office:string-value="0.5286" office:value-type="string">
            <text:p>0.5286</text:p>
          </table:table-cell>
          <table:table-cell office:string-value="0.2135" office:value-type="string">
            <text:p>0.2135</text:p>
          </table:table-cell>
          <table:table-cell office:string-value="0.1375" office:value-type="string">
            <text:p>0.1375</text:p>
          </table:table-cell>
          <table:table-cell office:string-value="0.2330" office:value-type="string">
            <text:p>0.2330</text:p>
          </table:table-cell>
          <table:table-cell office:string-value="0.0823" office:value-type="string">
            <text:p>0.0823</text:p>
          </table:table-cell>
          <table:table-cell office:string-value="0.0401" office:value-type="string">
            <text:p>0.0401</text:p>
          </table:table-cell>
          <table:table-cell office:string-value="0.0000" office:value-type="string">
            <text:p>0.0000</text:p>
          </table:table-cell>
          <table:table-cell office:string-value="1401.8202" office:value-type="string">
            <text:p>1401.8202</text:p>
          </table:table-cell>
          <table:table-cell office:string-value="0.0000" office:value-type="string">
            <text:p>0.000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98    " office:value-type="string">
            <text:p>8098 <text:s text:c="3"/></text:p>
          </table:table-cell>
          <table:table-cell office:string-value="GSU CALCASIEU  (0094141) - ONLINE" office:value-type="string">
            <text:p>GSU CALCASIEU <text:s text:c="1"/>(0094141) - ONLINE</text:p>
          </table:table-cell>
          <table:table-cell office:string-value="1021.6667" office:value-type="string">
            <text:p>1021.6667</text:p>
          </table:table-cell>
          <table:table-cell office:string-value="1.0667" office:value-type="string">
            <text:p>1.0667</text:p>
          </table:table-cell>
          <table:table-cell office:string-value="0.6921" office:value-type="string">
            <text:p>0.6921</text:p>
          </table:table-cell>
          <table:table-cell office:string-value="0.5840" office:value-type="string">
            <text:p>0.5840</text:p>
          </table:table-cell>
          <table:table-cell office:string-value="95.4518" office:value-type="string">
            <text:p>95.4518</text:p>
          </table:table-cell>
          <table:table-cell office:string-value="2.4478" office:value-type="string">
            <text:p>2.4478</text:p>
          </table:table-cell>
          <table:table-cell office:string-value="0.2446" office:value-type="string">
            <text:p>0.2446</text:p>
          </table:table-cell>
          <table:table-cell office:string-value="0.0309" office:value-type="string">
            <text:p>0.0309</text:p>
          </table:table-cell>
          <table:table-cell office:string-value="0.0303" office:value-type="string">
            <text:p>0.0303</text:p>
          </table:table-cell>
          <table:table-cell office:string-value="0.0117" office:value-type="string">
            <text:p>0.0117</text:p>
          </table:table-cell>
          <table:table-cell office:string-value="0.0066" office:value-type="string">
            <text:p>0.0066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6.9494" office:value-type="string">
            <text:p>1336.9494</text:p>
          </table:table-cell>
          <table:table-cell office:string-value="-21.9034" office:value-type="string">
            <text:p>-21.903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7.4204" office:value-type="string">
            <text:p>1027.4204</text:p>
          </table:table-cell>
          <table:table-cell office:string-value="1.0246" office:value-type="string">
            <text:p>1.0246</text:p>
          </table:table-cell>
          <table:table-cell office:string-value="0.3160" office:value-type="string">
            <text:p>0.3160</text:p>
          </table:table-cell>
          <table:table-cell office:string-value="0.5830" office:value-type="string">
            <text:p>0.5830</text:p>
          </table:table-cell>
          <table:table-cell office:string-value="95.5584" office:value-type="string">
            <text:p>95.5584</text:p>
          </table:table-cell>
          <table:table-cell office:string-value="2.8425" office:value-type="string">
            <text:p>2.8425</text:p>
          </table:table-cell>
          <table:table-cell office:string-value="0.1811" office:value-type="string">
            <text:p>0.1811</text:p>
          </table:table-cell>
          <table:table-cell office:string-value="0.0292" office:value-type="string">
            <text:p>0.0292</text:p>
          </table:table-cell>
          <table:table-cell office:string-value="0.0228" office:value-type="string">
            <text:p>0.0228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5.6291" office:value-type="string">
            <text:p>1345.6291</text:p>
          </table:table-cell>
          <table:table-cell office:string-value="-30.6653" office:value-type="string">
            <text:p>-30.665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4.5524" office:value-type="string">
            <text:p>1034.5524</text:p>
          </table:table-cell>
          <table:table-cell office:string-value="0.7735" office:value-type="string">
            <text:p>0.7735</text:p>
          </table:table-cell>
          <table:table-cell office:string-value="0.4316" office:value-type="string">
            <text:p>0.4316</text:p>
          </table:table-cell>
          <table:table-cell office:string-value="0.5847" office:value-type="string">
            <text:p>0.5847</text:p>
          </table:table-cell>
          <table:table-cell office:string-value="95.0227" office:value-type="string">
            <text:p>95.0227</text:p>
          </table:table-cell>
          <table:table-cell office:string-value="3.4312" office:value-type="string">
            <text:p>3.4312</text:p>
          </table:table-cell>
          <table:table-cell office:string-value="0.2574" office:value-type="string">
            <text:p>0.2574</text:p>
          </table:table-cell>
          <table:table-cell office:string-value="0.0315" office:value-type="string">
            <text:p>0.0315</text:p>
          </table:table-cell>
          <table:table-cell office:string-value="0.0291" office:value-type="string">
            <text:p>0.0291</text:p>
          </table:table-cell>
          <table:table-cell office:string-value="0.0086" office:value-type="string">
            <text:p>0.0086</text:p>
          </table:table-cell>
          <table:table-cell office:string-value="0.0053" office:value-type="string">
            <text:p>0.005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52.9799" office:value-type="string">
            <text:p>1352.9799</text:p>
          </table:table-cell>
          <table:table-cell office:string-value="-36.0605" office:value-type="string">
            <text:p>-36.060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9.5641" office:value-type="string">
            <text:p>1029.5641</text:p>
          </table:table-cell>
          <table:table-cell office:string-value="1.0251" office:value-type="string">
            <text:p>1.0251</text:p>
          </table:table-cell>
          <table:table-cell office:string-value="0.4236" office:value-type="string">
            <text:p>0.4236</text:p>
          </table:table-cell>
          <table:table-cell office:string-value="0.5855" office:value-type="string">
            <text:p>0.5855</text:p>
          </table:table-cell>
          <table:table-cell office:string-value="95.0678" office:value-type="string">
            <text:p>95.0678</text:p>
          </table:table-cell>
          <table:table-cell office:string-value="3.1874" office:value-type="string">
            <text:p>3.1874</text:p>
          </table:table-cell>
          <table:table-cell office:string-value="0.2132" office:value-type="string">
            <text:p>0.2132</text:p>
          </table:table-cell>
          <table:table-cell office:string-value="0.0304" office:value-type="string">
            <text:p>0.0304</text:p>
          </table:table-cell>
          <table:table-cell office:string-value="0.0277" office:value-type="string">
            <text:p>0.0277</text:p>
          </table:table-cell>
          <table:table-cell office:string-value="0.0087" office:value-type="string">
            <text:p>0.0087</text:p>
          </table:table-cell>
          <table:table-cell office:string-value="0.0052" office:value-type="string">
            <text:p>0.0052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5.5403" office:value-type="string">
            <text:p>1345.5403</text:p>
          </table:table-cell>
          <table:table-cell office:string-value="-32.5844" office:value-type="string">
            <text:p>-32.584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2.1635" office:value-type="string">
            <text:p>1012.1635</text:p>
          </table:table-cell>
          <table:table-cell office:string-value="1.3353" office:value-type="string">
            <text:p>1.3353</text:p>
          </table:table-cell>
          <table:table-cell office:string-value="0.1965" office:value-type="string">
            <text:p>0.1965</text:p>
          </table:table-cell>
          <table:table-cell office:string-value="0.5771" office:value-type="string">
            <text:p>0.5771</text:p>
          </table:table-cell>
          <table:table-cell office:string-value="97.2822" office:value-type="string">
            <text:p>97.2822</text:p>
          </table:table-cell>
          <table:table-cell office:string-value="0.8990" office:value-type="string">
            <text:p>0.8990</text:p>
          </table:table-cell>
          <table:table-cell office:string-value="0.1478" office:value-type="string">
            <text:p>0.1478</text:p>
          </table:table-cell>
          <table:table-cell office:string-value="0.0340" office:value-type="string">
            <text:p>0.0340</text:p>
          </table:table-cell>
          <table:table-cell office:string-value="0.0384" office:value-type="string">
            <text:p>0.0384</text:p>
          </table:table-cell>
          <table:table-cell office:string-value="0.0140" office:value-type="string">
            <text:p>0.0140</text:p>
          </table:table-cell>
          <table:table-cell office:string-value="0.0082" office:value-type="string">
            <text:p>0.0082</text:p>
          </table:table-cell>
          <table:table-cell office:string-value="0.0445" office:value-type="string">
            <text:p>0.0445</text:p>
          </table:table-cell>
          <table:table-cell office:string-value="0.0157" office:value-type="string">
            <text:p>0.0157</text:p>
          </table:table-cell>
          <table:table-cell office:string-value="0.0077" office:value-type="string">
            <text:p>0.0077</text:p>
          </table:table-cell>
          <table:table-cell office:string-value="0.0000" office:value-type="string">
            <text:p>0.0000</text:p>
          </table:table-cell>
          <table:table-cell office:string-value="1332.4633" office:value-type="string">
            <text:p>1332.4633</text:p>
          </table:table-cell>
          <table:table-cell office:string-value="0.8720" office:value-type="string">
            <text:p>0.872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2.1072" office:value-type="string">
            <text:p>1022.1072</text:p>
          </table:table-cell>
          <table:table-cell office:string-value="1.1960" office:value-type="string">
            <text:p>1.1960</text:p>
          </table:table-cell>
          <table:table-cell office:string-value="0.5004" office:value-type="string">
            <text:p>0.5004</text:p>
          </table:table-cell>
          <table:table-cell office:string-value="0.5843" office:value-type="string">
            <text:p>0.5843</text:p>
          </table:table-cell>
          <table:table-cell office:string-value="95.3427" office:value-type="string">
            <text:p>95.3427</text:p>
          </table:table-cell>
          <table:table-cell office:string-value="2.7527" office:value-type="string">
            <text:p>2.7527</text:p>
          </table:table-cell>
          <table:table-cell office:string-value="0.1454" office:value-type="string">
            <text:p>0.1454</text:p>
          </table:table-cell>
          <table:table-cell office:string-value="0.0267" office:value-type="string">
            <text:p>0.0267</text:p>
          </table:table-cell>
          <table:table-cell office:string-value="0.0183" office:value-type="string">
            <text:p>0.0183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1621" office:value-type="string">
            <text:p>1337.1621</text:p>
          </table:table-cell>
          <table:table-cell office:string-value="-40.2669" office:value-type="string">
            <text:p>-40.266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25.0796" office:value-type="string">
            <text:p>1025.0796</text:p>
          </table:table-cell>
          <table:table-cell office:string-value="1.0441" office:value-type="string">
            <text:p>1.0441</text:p>
          </table:table-cell>
          <table:table-cell office:string-value="0.7944" office:value-type="string">
            <text:p>0.7944</text:p>
          </table:table-cell>
          <table:table-cell office:string-value="0.5869" office:value-type="string">
            <text:p>0.5869</text:p>
          </table:table-cell>
          <table:table-cell office:string-value="94.7435" office:value-type="string">
            <text:p>94.7435</text:p>
          </table:table-cell>
          <table:table-cell office:string-value="3.1222" office:value-type="string">
            <text:p>3.1222</text:p>
          </table:table-cell>
          <table:table-cell office:string-value="0.2157" office:value-type="string">
            <text:p>0.2157</text:p>
          </table:table-cell>
          <table:table-cell office:string-value="0.0289" office:value-type="string">
            <text:p>0.0289</text:p>
          </table:table-cell>
          <table:table-cell office:string-value="0.0258" office:value-type="string">
            <text:p>0.0258</text:p>
          </table:table-cell>
          <table:table-cell office:string-value="0.0098" office:value-type="string">
            <text:p>0.0098</text:p>
          </table:table-cell>
          <table:table-cell office:string-value="0.0045" office:value-type="string">
            <text:p>0.004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999" office:value-type="string">
            <text:p>1338.0999</text:p>
          </table:table-cell>
          <table:table-cell office:string-value="-32.2910" office:value-type="string">
            <text:p>-32.291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20.1256" office:value-type="string">
            <text:p>1020.1256</text:p>
          </table:table-cell>
          <table:table-cell office:string-value="1.3734" office:value-type="string">
            <text:p>1.3734</text:p>
          </table:table-cell>
          <table:table-cell office:string-value="0.4344" office:value-type="string">
            <text:p>0.4344</text:p>
          </table:table-cell>
          <table:table-cell office:string-value="0.5852" office:value-type="string">
            <text:p>0.5852</text:p>
          </table:table-cell>
          <table:table-cell office:string-value="95.5617" office:value-type="string">
            <text:p>95.5617</text:p>
          </table:table-cell>
          <table:table-cell office:string-value="2.3009" office:value-type="string">
            <text:p>2.3009</text:p>
          </table:table-cell>
          <table:table-cell office:string-value="0.2098" office:value-type="string">
            <text:p>0.2098</text:p>
          </table:table-cell>
          <table:table-cell office:string-value="0.0480" office:value-type="string">
            <text:p>0.0480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9" office:value-type="string">
            <text:p>0.0059</text:p>
          </table:table-cell>
          <table:table-cell office:string-value="0.0196" office:value-type="string">
            <text:p>0.0196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1333.4999" office:value-type="string">
            <text:p>1333.4999</text:p>
          </table:table-cell>
          <table:table-cell office:string-value="-19.3927" office:value-type="string">
            <text:p>-19.392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2631" office:value-type="string">
            <text:p>1004.2631</text:p>
          </table:table-cell>
          <table:table-cell office:string-value="1.3608" office:value-type="string">
            <text:p>1.3608</text:p>
          </table:table-cell>
          <table:table-cell office:string-value="0.0460" office:value-type="string">
            <text:p>0.0460</text:p>
          </table:table-cell>
          <table:table-cell office:string-value="0.5708" office:value-type="string">
            <text:p>0.5708</text:p>
          </table:table-cell>
          <table:table-cell office:string-value="98.1253" office:value-type="string">
            <text:p>98.1253</text:p>
          </table:table-cell>
          <table:table-cell office:string-value="0.4154" office:value-type="string">
            <text:p>0.4154</text:p>
          </table:table-cell>
          <table:table-cell office:string-value="0.0337" office:value-type="string">
            <text:p>0.0337</text:p>
          </table:table-cell>
          <table:table-cell office:string-value="0.0080" office:value-type="string">
            <text:p>0.0080</text:p>
          </table:table-cell>
          <table:table-cell office:string-value="0.0053" office:value-type="string">
            <text:p>0.0053</text:p>
          </table:table-cell>
          <table:table-cell office:string-value="0.0022" office:value-type="string">
            <text:p>0.0022</text:p>
          </table:table-cell>
          <table:table-cell office:string-value="0.0001" office:value-type="string">
            <text:p>0.0001</text:p>
          </table:table-cell>
          <table:table-cell office:string-value="0.0031" office:value-type="string">
            <text:p>0.0031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9.2781" office:value-type="string">
            <text:p>1329.2781</text:p>
          </table:table-cell>
          <table:table-cell office:string-value="-60.2798" office:value-type="string">
            <text:p>-60.279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8.3552" office:value-type="string">
            <text:p>1028.3552</text:p>
          </table:table-cell>
          <table:table-cell office:string-value="1.0567" office:value-type="string">
            <text:p>1.0567</text:p>
          </table:table-cell>
          <table:table-cell office:string-value="0.4580" office:value-type="string">
            <text:p>0.4580</text:p>
          </table:table-cell>
          <table:table-cell office:string-value="0.5856" office:value-type="string">
            <text:p>0.5856</text:p>
          </table:table-cell>
          <table:table-cell office:string-value="95.0907" office:value-type="string">
            <text:p>95.0907</text:p>
          </table:table-cell>
          <table:table-cell office:string-value="3.0970" office:value-type="string">
            <text:p>3.0970</text:p>
          </table:table-cell>
          <table:table-cell office:string-value="0.2078" office:value-type="string">
            <text:p>0.2078</text:p>
          </table:table-cell>
          <table:table-cell office:string-value="0.0323" office:value-type="string">
            <text:p>0.0323</text:p>
          </table:table-cell>
          <table:table-cell office:string-value="0.0280" office:value-type="string">
            <text:p>0.0280</text:p>
          </table:table-cell>
          <table:table-cell office:string-value="0.0096" office:value-type="string">
            <text:p>0.0096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43.8364" office:value-type="string">
            <text:p>1343.8364</text:p>
          </table:table-cell>
          <table:table-cell office:string-value="-26.2126" office:value-type="string">
            <text:p>-26.212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4835" office:value-type="string">
            <text:p>1022.4835</text:p>
          </table:table-cell>
          <table:table-cell office:string-value="0.0366" office:value-type="string">
            <text:p>0.0366</text:p>
          </table:table-cell>
          <table:table-cell office:string-value="0.9725" office:value-type="string">
            <text:p>0.9725</text:p>
          </table:table-cell>
          <table:table-cell office:string-value="0.5708" office:value-type="string">
            <text:p>0.5708</text:p>
          </table:table-cell>
          <table:table-cell office:string-value="96.6483" office:value-type="string">
            <text:p>96.6483</text:p>
          </table:table-cell>
          <table:table-cell office:string-value="2.2906" office:value-type="string">
            <text:p>2.2906</text:p>
          </table:table-cell>
          <table:table-cell office:string-value="0.0474" office:value-type="string">
            <text:p>0.0474</text:p>
          </table:table-cell>
          <table:table-cell office:string-value="0.0017" office:value-type="string">
            <text:p>0.0017</text:p>
          </table:table-cell>
          <table:table-cell office:string-value="0.0024" office:value-type="string">
            <text:p>0.0024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3271" office:value-type="string">
            <text:p>1353.3271</text:p>
          </table:table-cell>
          <table:table-cell office:string-value="-107.0295" office:value-type="string">
            <text:p>-107.029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7.1404" office:value-type="string">
            <text:p>1027.1404</text:p>
          </table:table-cell>
          <table:table-cell office:string-value="1.0811" office:value-type="string">
            <text:p>1.0811</text:p>
          </table:table-cell>
          <table:table-cell office:string-value="0.4479" office:value-type="string">
            <text:p>0.4479</text:p>
          </table:table-cell>
          <table:table-cell office:string-value="0.5851" office:value-type="string">
            <text:p>0.5851</text:p>
          </table:table-cell>
          <table:table-cell office:string-value="95.1875" office:value-type="string">
            <text:p>95.1875</text:p>
          </table:table-cell>
          <table:table-cell office:string-value="2.9981" office:value-type="string">
            <text:p>2.9981</text:p>
          </table:table-cell>
          <table:table-cell office:string-value="0.2005" office:value-type="string">
            <text:p>0.2005</text:p>
          </table:table-cell>
          <table:table-cell office:string-value="0.0324" office:value-type="string">
            <text:p>0.0324</text:p>
          </table:table-cell>
          <table:table-cell office:string-value="0.0278" office:value-type="string">
            <text:p>0.0278</text:p>
          </table:table-cell>
          <table:table-cell office:string-value="0.0094" office:value-type="string">
            <text:p>0.0094</text:p>
          </table:table-cell>
          <table:table-cell office:string-value="0.0051" office:value-type="string">
            <text:p>0.005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8101" office:value-type="string">
            <text:p>1342.8101</text:p>
          </table:table-cell>
          <table:table-cell office:string-value="-34.0501" office:value-type="string">
            <text:p>-34.050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7.7540" office:value-type="string">
            <text:p>1027.7540</text:p>
          </table:table-cell>
          <table:table-cell office:string-value="1.0693" office:value-type="string">
            <text:p>1.0693</text:p>
          </table:table-cell>
          <table:table-cell office:string-value="0.4585" office:value-type="string">
            <text:p>0.4585</text:p>
          </table:table-cell>
          <table:table-cell office:string-value="0.5854" office:value-type="string">
            <text:p>0.5854</text:p>
          </table:table-cell>
          <table:table-cell office:string-value="95.1103" office:value-type="string">
            <text:p>95.1103</text:p>
          </table:table-cell>
          <table:table-cell office:string-value="3.0828" office:value-type="string">
            <text:p>3.0828</text:p>
          </table:table-cell>
          <table:table-cell office:string-value="0.1928" office:value-type="string">
            <text:p>0.1928</text:p>
          </table:table-cell>
          <table:table-cell office:string-value="0.0327" office:value-type="string">
            <text:p>0.0327</text:p>
          </table:table-cell>
          <table:table-cell office:string-value="0.0281" office:value-type="string">
            <text:p>0.0281</text:p>
          </table:table-cell>
          <table:table-cell office:string-value="0.0090" office:value-type="string">
            <text:p>0.0090</text:p>
          </table:table-cell>
          <table:table-cell office:string-value="0.0052" office:value-type="string">
            <text:p>0.0052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2411" office:value-type="string">
            <text:p>1343.2411</text:p>
          </table:table-cell>
          <table:table-cell office:string-value="-31.9233" office:value-type="string">
            <text:p>-31.923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5.7256" office:value-type="string">
            <text:p>1025.7256</text:p>
          </table:table-cell>
          <table:table-cell office:string-value="1.1664" office:value-type="string">
            <text:p>1.1664</text:p>
          </table:table-cell>
          <table:table-cell office:string-value="0.4987" office:value-type="string">
            <text:p>0.4987</text:p>
          </table:table-cell>
          <table:table-cell office:string-value="0.5861" office:value-type="string">
            <text:p>0.5861</text:p>
          </table:table-cell>
          <table:table-cell office:string-value="95.0428" office:value-type="string">
            <text:p>95.0428</text:p>
          </table:table-cell>
          <table:table-cell office:string-value="3.0140" office:value-type="string">
            <text:p>3.0140</text:p>
          </table:table-cell>
          <table:table-cell office:string-value="0.1973" office:value-type="string">
            <text:p>0.1973</text:p>
          </table:table-cell>
          <table:table-cell office:string-value="0.0320" office:value-type="string">
            <text:p>0.0320</text:p>
          </table:table-cell>
          <table:table-cell office:string-value="0.0242" office:value-type="string">
            <text:p>0.0242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8170" office:value-type="string">
            <text:p>1339.8170</text:p>
          </table:table-cell>
          <table:table-cell office:string-value="-30.8219" office:value-type="string">
            <text:p>-30.821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7.6906" office:value-type="string">
            <text:p>1027.6906</text:p>
          </table:table-cell>
          <table:table-cell office:string-value="1.0425" office:value-type="string">
            <text:p>1.0425</text:p>
          </table:table-cell>
          <table:table-cell office:string-value="0.4523" office:value-type="string">
            <text:p>0.4523</text:p>
          </table:table-cell>
          <table:table-cell office:string-value="0.5849" office:value-type="string">
            <text:p>0.5849</text:p>
          </table:table-cell>
          <table:table-cell office:string-value="95.1759" office:value-type="string">
            <text:p>95.1759</text:p>
          </table:table-cell>
          <table:table-cell office:string-value="3.0489" office:value-type="string">
            <text:p>3.0489</text:p>
          </table:table-cell>
          <table:table-cell office:string-value="0.2035" office:value-type="string">
            <text:p>0.2035</text:p>
          </table:table-cell>
          <table:table-cell office:string-value="0.0306" office:value-type="string">
            <text:p>0.0306</text:p>
          </table:table-cell>
          <table:table-cell office:string-value="0.0245" office:value-type="string">
            <text:p>0.0245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8058" office:value-type="string">
            <text:p>1343.8058</text:p>
          </table:table-cell>
          <table:table-cell office:string-value="-32.9815" office:value-type="string">
            <text:p>-32.981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8.8281" office:value-type="string">
            <text:p>1018.8281</text:p>
          </table:table-cell>
          <table:table-cell office:string-value="0.2671" office:value-type="string">
            <text:p>0.2671</text:p>
          </table:table-cell>
          <table:table-cell office:string-value="1.3253" office:value-type="string">
            <text:p>1.3253</text:p>
          </table:table-cell>
          <table:table-cell office:string-value="0.5760" office:value-type="string">
            <text:p>0.5760</text:p>
          </table:table-cell>
          <table:table-cell office:string-value="95.8228" office:value-type="string">
            <text:p>95.8228</text:p>
          </table:table-cell>
          <table:table-cell office:string-value="2.4929" office:value-type="string">
            <text:p>2.4929</text:p>
          </table:table-cell>
          <table:table-cell office:string-value="0.0766" office:value-type="string">
            <text:p>0.0766</text:p>
          </table:table-cell>
          <table:table-cell office:string-value="0.0071" office:value-type="string">
            <text:p>0.0071</text:p>
          </table:table-cell>
          <table:table-cell office:string-value="0.0051" office:value-type="string">
            <text:p>0.0051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2.4670" office:value-type="string">
            <text:p>1342.4670</text:p>
          </table:table-cell>
          <table:table-cell office:string-value="-91.1285" office:value-type="string">
            <text:p>-91.128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6.2096" office:value-type="string">
            <text:p>1026.2096</text:p>
          </table:table-cell>
          <table:table-cell office:string-value="1.1060" office:value-type="string">
            <text:p>1.1060</text:p>
          </table:table-cell>
          <table:table-cell office:string-value="0.4514" office:value-type="string">
            <text:p>0.4514</text:p>
          </table:table-cell>
          <table:table-cell office:string-value="0.5850" office:value-type="string">
            <text:p>0.5850</text:p>
          </table:table-cell>
          <table:table-cell office:string-value="95.2520" office:value-type="string">
            <text:p>95.2520</text:p>
          </table:table-cell>
          <table:table-cell office:string-value="2.9067" office:value-type="string">
            <text:p>2.9067</text:p>
          </table:table-cell>
          <table:table-cell office:string-value="0.1963" office:value-type="string">
            <text:p>0.1963</text:p>
          </table:table-cell>
          <table:table-cell office:string-value="0.0325" office:value-type="string">
            <text:p>0.0325</text:p>
          </table:table-cell>
          <table:table-cell office:string-value="0.0273" office:value-type="string">
            <text:p>0.0273</text:p>
          </table:table-cell>
          <table:table-cell office:string-value="0.0096" office:value-type="string">
            <text:p>0.0096</text:p>
          </table:table-cell>
          <table:table-cell office:string-value="0.0052" office:value-type="string">
            <text:p>0.0052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41.7770" office:value-type="string">
            <text:p>1341.7770</text:p>
          </table:table-cell>
          <table:table-cell office:string-value="-6.2574" office:value-type="string">
            <text:p>-6.257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6.3129" office:value-type="string">
            <text:p>1026.3129</text:p>
          </table:table-cell>
          <table:table-cell office:string-value="1.1031" office:value-type="string">
            <text:p>1.1031</text:p>
          </table:table-cell>
          <table:table-cell office:string-value="0.4394" office:value-type="string">
            <text:p>0.4394</text:p>
          </table:table-cell>
          <table:table-cell office:string-value="0.5849" office:value-type="string">
            <text:p>0.5849</text:p>
          </table:table-cell>
          <table:table-cell office:string-value="95.2462" office:value-type="string">
            <text:p>95.2462</text:p>
          </table:table-cell>
          <table:table-cell office:string-value="2.9336" office:value-type="string">
            <text:p>2.9336</text:p>
          </table:table-cell>
          <table:table-cell office:string-value="0.1983" office:value-type="string">
            <text:p>0.1983</text:p>
          </table:table-cell>
          <table:table-cell office:string-value="0.0321" office:value-type="string">
            <text:p>0.0321</text:p>
          </table:table-cell>
          <table:table-cell office:string-value="0.0244" office:value-type="string">
            <text:p>0.0244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0452" office:value-type="string">
            <text:p>1342.0452</text:p>
          </table:table-cell>
          <table:table-cell office:string-value="-32.9486" office:value-type="string">
            <text:p>-32.948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8.3929" office:value-type="string">
            <text:p>1028.3929</text:p>
          </table:table-cell>
          <table:table-cell office:string-value="1.0315" office:value-type="string">
            <text:p>1.0315</text:p>
          </table:table-cell>
          <table:table-cell office:string-value="0.4550" office:value-type="string">
            <text:p>0.4550</text:p>
          </table:table-cell>
          <table:table-cell office:string-value="0.5852" office:value-type="string">
            <text:p>0.5852</text:p>
          </table:table-cell>
          <table:table-cell office:string-value="95.1280" office:value-type="string">
            <text:p>95.1280</text:p>
          </table:table-cell>
          <table:table-cell office:string-value="3.0934" office:value-type="string">
            <text:p>3.0934</text:p>
          </table:table-cell>
          <table:table-cell office:string-value="0.2084" office:value-type="string">
            <text:p>0.2084</text:p>
          </table:table-cell>
          <table:table-cell office:string-value="0.0312" office:value-type="string">
            <text:p>0.0312</text:p>
          </table:table-cell>
          <table:table-cell office:string-value="0.0281" office:value-type="string">
            <text:p>0.0281</text:p>
          </table:table-cell>
          <table:table-cell office:string-value="0.0090" office:value-type="string">
            <text:p>0.0090</text:p>
          </table:table-cell>
          <table:table-cell office:string-value="0.0050" office:value-type="string">
            <text:p>0.005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4.3717" office:value-type="string">
            <text:p>1344.3717</text:p>
          </table:table-cell>
          <table:table-cell office:string-value="-11.3912" office:value-type="string">
            <text:p>-11.3912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2.6209" office:value-type="string">
            <text:p>1002.6209</text:p>
          </table:table-cell>
          <table:table-cell office:string-value="0.9464" office:value-type="string">
            <text:p>0.9464</text:p>
          </table:table-cell>
          <table:table-cell office:string-value="0.2096" office:value-type="string">
            <text:p>0.2096</text:p>
          </table:table-cell>
          <table:table-cell office:string-value="0.5648" office:value-type="string">
            <text:p>0.5648</text:p>
          </table:table-cell>
          <table:table-cell office:string-value="98.8440" office:value-type="string">
            <text:p>98.84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1139" office:value-type="string">
            <text:p>1334.1139</text:p>
          </table:table-cell>
          <table:table-cell office:string-value="-118.4124" office:value-type="string">
            <text:p>-118.412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5008" office:value-type="string">
            <text:p>990.5008</text:p>
          </table:table-cell>
          <table:table-cell office:string-value="1.1625" office:value-type="string">
            <text:p>1.1625</text:p>
          </table:table-cell>
          <table:table-cell office:string-value="1.1577" office:value-type="string">
            <text:p>1.1577</text:p>
          </table:table-cell>
          <table:table-cell office:string-value="0.5708" office:value-type="string">
            <text:p>0.5708</text:p>
          </table:table-cell>
          <table:table-cell office:string-value="97.6798" office:value-type="string">
            <text:p>97.679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1.4243" office:value-type="string">
            <text:p>1311.4243</text:p>
          </table:table-cell>
          <table:table-cell office:string-value="-117.3963" office:value-type="string">
            <text:p>-117.396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0457" office:value-type="string">
            <text:p>976.0457</text:p>
          </table:table-cell>
          <table:table-cell office:string-value="0.7071" office:value-type="string">
            <text:p>0.7071</text:p>
          </table:table-cell>
          <table:table-cell office:string-value="3.1159" office:value-type="string">
            <text:p>3.1159</text:p>
          </table:table-cell>
          <table:table-cell office:string-value="0.5748" office:value-type="string">
            <text:p>0.5748</text:p>
          </table:table-cell>
          <table:table-cell office:string-value="96.1607" office:value-type="string">
            <text:p>96.1607</text:p>
          </table:table-cell>
          <table:table-cell office:string-value="0.0000" office:value-type="string">
            <text:p>0.0000</text:p>
          </table:table-cell>
          <table:table-cell office:string-value="0.0044" office:value-type="string">
            <text:p>0.0044</text:p>
          </table:table-cell>
          <table:table-cell office:string-value="0.0010" office:value-type="string">
            <text:p>0.0010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7.3740" office:value-type="string">
            <text:p>1287.3740</text:p>
          </table:table-cell>
          <table:table-cell office:string-value="-36.9367" office:value-type="string">
            <text:p>-36.936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0.0544" office:value-type="string">
            <text:p>1020.0544</text:p>
          </table:table-cell>
          <table:table-cell office:string-value="0.0807" office:value-type="string">
            <text:p>0.0807</text:p>
          </table:table-cell>
          <table:table-cell office:string-value="1.6475" office:value-type="string">
            <text:p>1.6475</text:p>
          </table:table-cell>
          <table:table-cell office:string-value="0.5772" office:value-type="string">
            <text:p>0.5772</text:p>
          </table:table-cell>
          <table:table-cell office:string-value="95.2980" office:value-type="string">
            <text:p>95.2980</text:p>
          </table:table-cell>
          <table:table-cell office:string-value="2.9138" office:value-type="string">
            <text:p>2.9138</text:p>
          </table:table-cell>
          <table:table-cell office:string-value="0.0579" office:value-type="string">
            <text:p>0.0579</text:p>
          </table:table-cell>
          <table:table-cell office:string-value="0.0012" office:value-type="string">
            <text:p>0.0012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689" office:value-type="string">
            <text:p>1342.6689</text:p>
          </table:table-cell>
          <table:table-cell office:string-value="-104.4403" office:value-type="string">
            <text:p>-104.440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9001    " office:value-type="string">
            <text:p>9001 <text:s text:c="3"/></text:p>
          </table:table-cell>
          <table:table-cell office:string-value="LIBERTY STORAGE - FGT RECEIPT" office:value-type="string">
            <text:p>LIBERTY STORAGE - FGT RECEIPT</text:p>
          </table:table-cell>
          <table:table-cell office:string-value="1021.1681" office:value-type="string">
            <text:p>1021.1681</text:p>
          </table:table-cell>
          <table:table-cell office:string-value="1.2561" office:value-type="string">
            <text:p>1.2561</text:p>
          </table:table-cell>
          <table:table-cell office:string-value="0.2282" office:value-type="string">
            <text:p>0.2282</text:p>
          </table:table-cell>
          <table:table-cell office:string-value="0.5818" office:value-type="string">
            <text:p>0.5818</text:p>
          </table:table-cell>
          <table:table-cell office:string-value="96.1383" office:value-type="string">
            <text:p>96.1383</text:p>
          </table:table-cell>
          <table:table-cell office:string-value="2.0588" office:value-type="string">
            <text:p>2.0588</text:p>
          </table:table-cell>
          <table:table-cell office:string-value="0.2078" office:value-type="string">
            <text:p>0.2078</text:p>
          </table:table-cell>
          <table:table-cell office:string-value="0.0461" office:value-type="string">
            <text:p>0.0461</text:p>
          </table:table-cell>
          <table:table-cell office:string-value="0.0314" office:value-type="string">
            <text:p>0.0314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7928" office:value-type="string">
            <text:p>1338.7928</text:p>
          </table:table-cell>
          <table:table-cell office:string-value="-27.2759" office:value-type="string">
            <text:p>-27.275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7.6378" office:value-type="string">
            <text:p>1027.6378</text:p>
          </table:table-cell>
          <table:table-cell office:string-value="1.0636" office:value-type="string">
            <text:p>1.0636</text:p>
          </table:table-cell>
          <table:table-cell office:string-value="0.4740" office:value-type="string">
            <text:p>0.4740</text:p>
          </table:table-cell>
          <table:table-cell office:string-value="0.5854" office:value-type="string">
            <text:p>0.5854</text:p>
          </table:table-cell>
          <table:table-cell office:string-value="95.0851" office:value-type="string">
            <text:p>95.0851</text:p>
          </table:table-cell>
          <table:table-cell office:string-value="3.0990" office:value-type="string">
            <text:p>3.0990</text:p>
          </table:table-cell>
          <table:table-cell office:string-value="0.1957" office:value-type="string">
            <text:p>0.1957</text:p>
          </table:table-cell>
          <table:table-cell office:string-value="0.0323" office:value-type="string">
            <text:p>0.0323</text:p>
          </table:table-cell>
          <table:table-cell office:string-value="0.0287" office:value-type="string">
            <text:p>0.0287</text:p>
          </table:table-cell>
          <table:table-cell office:string-value="0.0092" office:value-type="string">
            <text:p>0.0092</text:p>
          </table:table-cell>
          <table:table-cell office:string-value="0.0052" office:value-type="string">
            <text:p>0.0052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1044" office:value-type="string">
            <text:p>1343.1044</text:p>
          </table:table-cell>
          <table:table-cell office:string-value="-41.0762" office:value-type="string">
            <text:p>-41.0762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6.3129" office:value-type="string">
            <text:p>1026.3129</text:p>
          </table:table-cell>
          <table:table-cell office:string-value="1.1031" office:value-type="string">
            <text:p>1.1031</text:p>
          </table:table-cell>
          <table:table-cell office:string-value="0.4394" office:value-type="string">
            <text:p>0.4394</text:p>
          </table:table-cell>
          <table:table-cell office:string-value="0.5849" office:value-type="string">
            <text:p>0.5849</text:p>
          </table:table-cell>
          <table:table-cell office:string-value="95.2462" office:value-type="string">
            <text:p>95.2462</text:p>
          </table:table-cell>
          <table:table-cell office:string-value="2.9336" office:value-type="string">
            <text:p>2.9336</text:p>
          </table:table-cell>
          <table:table-cell office:string-value="0.1983" office:value-type="string">
            <text:p>0.1983</text:p>
          </table:table-cell>
          <table:table-cell office:string-value="0.0321" office:value-type="string">
            <text:p>0.0321</text:p>
          </table:table-cell>
          <table:table-cell office:string-value="0.0244" office:value-type="string">
            <text:p>0.0244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0452" office:value-type="string">
            <text:p>1342.0452</text:p>
          </table:table-cell>
          <table:table-cell office:string-value="-32.9486" office:value-type="string">
            <text:p>-32.948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6.2939" office:value-type="string">
            <text:p>1026.2939</text:p>
          </table:table-cell>
          <table:table-cell office:string-value="1.1343" office:value-type="string">
            <text:p>1.1343</text:p>
          </table:table-cell>
          <table:table-cell office:string-value="0.4319" office:value-type="string">
            <text:p>0.4319</text:p>
          </table:table-cell>
          <table:table-cell office:string-value="0.5853" office:value-type="string">
            <text:p>0.5853</text:p>
          </table:table-cell>
          <table:table-cell office:string-value="95.1326" office:value-type="string">
            <text:p>95.1326</text:p>
          </table:table-cell>
          <table:table-cell office:string-value="3.0228" office:value-type="string">
            <text:p>3.0228</text:p>
          </table:table-cell>
          <table:table-cell office:string-value="0.1937" office:value-type="string">
            <text:p>0.1937</text:p>
          </table:table-cell>
          <table:table-cell office:string-value="0.0327" office:value-type="string">
            <text:p>0.0327</text:p>
          </table:table-cell>
          <table:table-cell office:string-value="0.0266" office:value-type="string">
            <text:p>0.0266</text:p>
          </table:table-cell>
          <table:table-cell office:string-value="0.0096" office:value-type="string">
            <text:p>0.0096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241" office:value-type="string">
            <text:p>1341.5241</text:p>
          </table:table-cell>
          <table:table-cell office:string-value="-92.1473" office:value-type="string">
            <text:p>-92.147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6.1461" office:value-type="string">
            <text:p>1026.1461</text:p>
          </table:table-cell>
          <table:table-cell office:string-value="1.0972" office:value-type="string">
            <text:p>1.0972</text:p>
          </table:table-cell>
          <table:table-cell office:string-value="0.4538" office:value-type="string">
            <text:p>0.4538</text:p>
          </table:table-cell>
          <table:table-cell office:string-value="0.5848" office:value-type="string">
            <text:p>0.5848</text:p>
          </table:table-cell>
          <table:table-cell office:string-value="95.2729" office:value-type="string">
            <text:p>95.2729</text:p>
          </table:table-cell>
          <table:table-cell office:string-value="2.8908" office:value-type="string">
            <text:p>2.8908</text:p>
          </table:table-cell>
          <table:table-cell office:string-value="0.1987" office:value-type="string">
            <text:p>0.1987</text:p>
          </table:table-cell>
          <table:table-cell office:string-value="0.0322" office:value-type="string">
            <text:p>0.0322</text:p>
          </table:table-cell>
          <table:table-cell office:string-value="0.0274" office:value-type="string">
            <text:p>0.0274</text:p>
          </table:table-cell>
          <table:table-cell office:string-value="0.0096" office:value-type="string">
            <text:p>0.0096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41.8732" office:value-type="string">
            <text:p>1341.8732</text:p>
          </table:table-cell>
          <table:table-cell office:string-value="-7.9697" office:value-type="string">
            <text:p>-7.969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6.0546" office:value-type="string">
            <text:p>1026.0546</text:p>
          </table:table-cell>
          <table:table-cell office:string-value="1.0856" office:value-type="string">
            <text:p>1.0856</text:p>
          </table:table-cell>
          <table:table-cell office:string-value="0.4872" office:value-type="string">
            <text:p>0.4872</text:p>
          </table:table-cell>
          <table:table-cell office:string-value="0.5849" office:value-type="string">
            <text:p>0.5849</text:p>
          </table:table-cell>
          <table:table-cell office:string-value="95.2155" office:value-type="string">
            <text:p>95.2155</text:p>
          </table:table-cell>
          <table:table-cell office:string-value="2.9310" office:value-type="string">
            <text:p>2.9310</text:p>
          </table:table-cell>
          <table:table-cell office:string-value="0.2021" office:value-type="string">
            <text:p>0.2021</text:p>
          </table:table-cell>
          <table:table-cell office:string-value="0.0292" office:value-type="string">
            <text:p>0.0292</text:p>
          </table:table-cell>
          <table:table-cell office:string-value="0.0265" office:value-type="string">
            <text:p>0.0265</text:p>
          </table:table-cell>
          <table:table-cell office:string-value="0.0079" office:value-type="string">
            <text:p>0.0079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6225" office:value-type="string">
            <text:p>1341.6225</text:p>
          </table:table-cell>
          <table:table-cell office:string-value="-33.3353" office:value-type="string">
            <text:p>-33.335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33.9139" office:value-type="string">
            <text:p>1033.9139</text:p>
          </table:table-cell>
          <table:table-cell office:string-value="0.9035" office:value-type="string">
            <text:p>0.9035</text:p>
          </table:table-cell>
          <table:table-cell office:string-value="0.3079" office:value-type="string">
            <text:p>0.3079</text:p>
          </table:table-cell>
          <table:table-cell office:string-value="0.5851" office:value-type="string">
            <text:p>0.5851</text:p>
          </table:table-cell>
          <table:table-cell office:string-value="95.0386" office:value-type="string">
            <text:p>95.0386</text:p>
          </table:table-cell>
          <table:table-cell office:string-value="3.4573" office:value-type="string">
            <text:p>3.4573</text:p>
          </table:table-cell>
          <table:table-cell office:string-value="0.2134" office:value-type="string">
            <text:p>0.2134</text:p>
          </table:table-cell>
          <table:table-cell office:string-value="0.0293" office:value-type="string">
            <text:p>0.0293</text:p>
          </table:table-cell>
          <table:table-cell office:string-value="0.0274" office:value-type="string">
            <text:p>0.0274</text:p>
          </table:table-cell>
          <table:table-cell office:string-value="0.0087" office:value-type="string">
            <text:p>0.0087</text:p>
          </table:table-cell>
          <table:table-cell office:string-value="0.0053" office:value-type="string">
            <text:p>0.005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51.7108" office:value-type="string">
            <text:p>1351.7108</text:p>
          </table:table-cell>
          <table:table-cell office:string-value="-37.4315" office:value-type="string">
            <text:p>-37.431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8.1844" office:value-type="string">
            <text:p>1028.1844</text:p>
          </table:table-cell>
          <table:table-cell office:string-value="1.0725" office:value-type="string">
            <text:p>1.0725</text:p>
          </table:table-cell>
          <table:table-cell office:string-value="0.4263" office:value-type="string">
            <text:p>0.4263</text:p>
          </table:table-cell>
          <table:table-cell office:string-value="0.5854" office:value-type="string">
            <text:p>0.5854</text:p>
          </table:table-cell>
          <table:table-cell office:string-value="95.1433" office:value-type="string">
            <text:p>95.1433</text:p>
          </table:table-cell>
          <table:table-cell office:string-value="3.0601" office:value-type="string">
            <text:p>3.0601</text:p>
          </table:table-cell>
          <table:table-cell office:string-value="0.2096" office:value-type="string">
            <text:p>0.2096</text:p>
          </table:table-cell>
          <table:table-cell office:string-value="0.0329" office:value-type="string">
            <text:p>0.0329</text:p>
          </table:table-cell>
          <table:table-cell office:string-value="0.0285" office:value-type="string">
            <text:p>0.0285</text:p>
          </table:table-cell>
          <table:table-cell office:string-value="0.0087" office:value-type="string">
            <text:p>0.0087</text:p>
          </table:table-cell>
          <table:table-cell office:string-value="0.0054" office:value-type="string">
            <text:p>0.005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1343.8412" office:value-type="string">
            <text:p>1343.8412</text:p>
          </table:table-cell>
          <table:table-cell office:string-value="-6.7834" office:value-type="string">
            <text:p>-6.783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8.2652" office:value-type="string">
            <text:p>1028.2652</text:p>
          </table:table-cell>
          <table:table-cell office:string-value="1.0475" office:value-type="string">
            <text:p>1.0475</text:p>
          </table:table-cell>
          <table:table-cell office:string-value="0.4614" office:value-type="string">
            <text:p>0.4614</text:p>
          </table:table-cell>
          <table:table-cell office:string-value="0.5854" office:value-type="string">
            <text:p>0.5854</text:p>
          </table:table-cell>
          <table:table-cell office:string-value="95.0979" office:value-type="string">
            <text:p>95.0979</text:p>
          </table:table-cell>
          <table:table-cell office:string-value="3.1061" office:value-type="string">
            <text:p>3.1061</text:p>
          </table:table-cell>
          <table:table-cell office:string-value="0.2005" office:value-type="string">
            <text:p>0.2005</text:p>
          </table:table-cell>
          <table:table-cell office:string-value="0.0321" office:value-type="string">
            <text:p>0.0321</text:p>
          </table:table-cell>
          <table:table-cell office:string-value="0.0275" office:value-type="string">
            <text:p>0.0275</text:p>
          </table:table-cell>
          <table:table-cell office:string-value="0.0090" office:value-type="string">
            <text:p>0.0090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9165" office:value-type="string">
            <text:p>1343.9165</text:p>
          </table:table-cell>
          <table:table-cell office:string-value="-28.8244" office:value-type="string">
            <text:p>-28.824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9.4749" office:value-type="string">
            <text:p>1019.4749</text:p>
          </table:table-cell>
          <table:table-cell office:string-value="0.0679" office:value-type="string">
            <text:p>0.0679</text:p>
          </table:table-cell>
          <table:table-cell office:string-value="1.6138" office:value-type="string">
            <text:p>1.6138</text:p>
          </table:table-cell>
          <table:table-cell office:string-value="0.5762" office:value-type="string">
            <text:p>0.5762</text:p>
          </table:table-cell>
          <table:table-cell office:string-value="95.4878" office:value-type="string">
            <text:p>95.4878</text:p>
          </table:table-cell>
          <table:table-cell office:string-value="2.7648" office:value-type="string">
            <text:p>2.7648</text:p>
          </table:table-cell>
          <table:table-cell office:string-value="0.0629" office:value-type="string">
            <text:p>0.0629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0269" office:value-type="string">
            <text:p>1343.0269</text:p>
          </table:table-cell>
          <table:table-cell office:string-value="-105.0350" office:value-type="string">
            <text:p>-105.035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7.1970" office:value-type="string">
            <text:p>1027.1970</text:p>
          </table:table-cell>
          <table:table-cell office:string-value="1.0472" office:value-type="string">
            <text:p>1.0472</text:p>
          </table:table-cell>
          <table:table-cell office:string-value="0.4582" office:value-type="string">
            <text:p>0.4582</text:p>
          </table:table-cell>
          <table:table-cell office:string-value="0.5847" office:value-type="string">
            <text:p>0.5847</text:p>
          </table:table-cell>
          <table:table-cell office:string-value="95.2373" office:value-type="string">
            <text:p>95.2373</text:p>
          </table:table-cell>
          <table:table-cell office:string-value="2.9710" office:value-type="string">
            <text:p>2.9710</text:p>
          </table:table-cell>
          <table:table-cell office:string-value="0.2014" office:value-type="string">
            <text:p>0.2014</text:p>
          </table:table-cell>
          <table:table-cell office:string-value="0.0328" office:value-type="string">
            <text:p>0.0328</text:p>
          </table:table-cell>
          <table:table-cell office:string-value="0.0267" office:value-type="string">
            <text:p>0.0267</text:p>
          </table:table-cell>
          <table:table-cell office:string-value="0.0093" office:value-type="string">
            <text:p>0.0093</text:p>
          </table:table-cell>
          <table:table-cell office:string-value="0.0052" office:value-type="string">
            <text:p>0.005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3438" office:value-type="string">
            <text:p>1343.3438</text:p>
          </table:table-cell>
          <table:table-cell office:string-value="-32.6304" office:value-type="string">
            <text:p>-32.630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7.0328" office:value-type="string">
            <text:p>1027.0328</text:p>
          </table:table-cell>
          <table:table-cell office:string-value="1.0846" office:value-type="string">
            <text:p>1.0846</text:p>
          </table:table-cell>
          <table:table-cell office:string-value="0.4329" office:value-type="string">
            <text:p>0.4329</text:p>
          </table:table-cell>
          <table:table-cell office:string-value="0.5849" office:value-type="string">
            <text:p>0.5849</text:p>
          </table:table-cell>
          <table:table-cell office:string-value="95.2349" office:value-type="string">
            <text:p>95.2349</text:p>
          </table:table-cell>
          <table:table-cell office:string-value="2.9524" office:value-type="string">
            <text:p>2.9524</text:p>
          </table:table-cell>
          <table:table-cell office:string-value="0.2116" office:value-type="string">
            <text:p>0.2116</text:p>
          </table:table-cell>
          <table:table-cell office:string-value="0.0321" office:value-type="string">
            <text:p>0.0321</text:p>
          </table:table-cell>
          <table:table-cell office:string-value="0.0276" office:value-type="string">
            <text:p>0.0276</text:p>
          </table:table-cell>
          <table:table-cell office:string-value="0.0091" office:value-type="string">
            <text:p>0.0091</text:p>
          </table:table-cell>
          <table:table-cell office:string-value="0.0050" office:value-type="string">
            <text:p>0.0050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8615" office:value-type="string">
            <text:p>1342.8615</text:p>
          </table:table-cell>
          <table:table-cell office:string-value="-34.8440" office:value-type="string">
            <text:p>-34.844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8.1614" office:value-type="string">
            <text:p>1028.1614</text:p>
          </table:table-cell>
          <table:table-cell office:string-value="1.0385" office:value-type="string">
            <text:p>1.0385</text:p>
          </table:table-cell>
          <table:table-cell office:string-value="0.4332" office:value-type="string">
            <text:p>0.4332</text:p>
          </table:table-cell>
          <table:table-cell office:string-value="0.5849" office:value-type="string">
            <text:p>0.5849</text:p>
          </table:table-cell>
          <table:table-cell office:string-value="95.2177" office:value-type="string">
            <text:p>95.2177</text:p>
          </table:table-cell>
          <table:table-cell office:string-value="3.0103" office:value-type="string">
            <text:p>3.0103</text:p>
          </table:table-cell>
          <table:table-cell office:string-value="0.2069" office:value-type="string">
            <text:p>0.2069</text:p>
          </table:table-cell>
          <table:table-cell office:string-value="0.0319" office:value-type="string">
            <text:p>0.0319</text:p>
          </table:table-cell>
          <table:table-cell office:string-value="0.0276" office:value-type="string">
            <text:p>0.0276</text:p>
          </table:table-cell>
          <table:table-cell office:string-value="0.0194" office:value-type="string">
            <text:p>0.0194</text:p>
          </table:table-cell>
          <table:table-cell office:string-value="0.0052" office:value-type="string">
            <text:p>0.005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3631" office:value-type="string">
            <text:p>1344.3631</text:p>
          </table:table-cell>
          <table:table-cell office:string-value="-35.3359" office:value-type="string">
            <text:p>-35.335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6.2207" office:value-type="string">
            <text:p>1026.2207</text:p>
          </table:table-cell>
          <table:table-cell office:string-value="1.0866" office:value-type="string">
            <text:p>1.0866</text:p>
          </table:table-cell>
          <table:table-cell office:string-value="0.4330" office:value-type="string">
            <text:p>0.4330</text:p>
          </table:table-cell>
          <table:table-cell office:string-value="0.5845" office:value-type="string">
            <text:p>0.5845</text:p>
          </table:table-cell>
          <table:table-cell office:string-value="95.3155" office:value-type="string">
            <text:p>95.3155</text:p>
          </table:table-cell>
          <table:table-cell office:string-value="2.8854" office:value-type="string">
            <text:p>2.8854</text:p>
          </table:table-cell>
          <table:table-cell office:string-value="0.1977" office:value-type="string">
            <text:p>0.1977</text:p>
          </table:table-cell>
          <table:table-cell office:string-value="0.0321" office:value-type="string">
            <text:p>0.0321</text:p>
          </table:table-cell>
          <table:table-cell office:string-value="0.0256" office:value-type="string">
            <text:p>0.0256</text:p>
          </table:table-cell>
          <table:table-cell office:string-value="0.0098" office:value-type="string">
            <text:p>0.0098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3745" office:value-type="string">
            <text:p>1342.3745</text:p>
          </table:table-cell>
          <table:table-cell office:string-value="-33.8538" office:value-type="string">
            <text:p>-33.853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7.8629" office:value-type="string">
            <text:p>1027.8629</text:p>
          </table:table-cell>
          <table:table-cell office:string-value="1.0166" office:value-type="string">
            <text:p>1.0166</text:p>
          </table:table-cell>
          <table:table-cell office:string-value="0.5014" office:value-type="string">
            <text:p>0.5014</text:p>
          </table:table-cell>
          <table:table-cell office:string-value="0.5851" office:value-type="string">
            <text:p>0.5851</text:p>
          </table:table-cell>
          <table:table-cell office:string-value="95.1263" office:value-type="string">
            <text:p>95.1263</text:p>
          </table:table-cell>
          <table:table-cell office:string-value="3.0657" office:value-type="string">
            <text:p>3.0657</text:p>
          </table:table-cell>
          <table:table-cell office:string-value="0.2047" office:value-type="string">
            <text:p>0.2047</text:p>
          </table:table-cell>
          <table:table-cell office:string-value="0.0310" office:value-type="string">
            <text:p>0.0310</text:p>
          </table:table-cell>
          <table:table-cell office:string-value="0.0272" office:value-type="string">
            <text:p>0.0272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7859" office:value-type="string">
            <text:p>1343.7859</text:p>
          </table:table-cell>
          <table:table-cell office:string-value="-28.9357" office:value-type="string">
            <text:p>-28.935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30.5002" office:value-type="string">
            <text:p>1030.5002</text:p>
          </table:table-cell>
          <table:table-cell office:string-value="1.0375" office:value-type="string">
            <text:p>1.0375</text:p>
          </table:table-cell>
          <table:table-cell office:string-value="0.6242" office:value-type="string">
            <text:p>0.6242</text:p>
          </table:table-cell>
          <table:table-cell office:string-value="0.5884" office:value-type="string">
            <text:p>0.5884</text:p>
          </table:table-cell>
          <table:table-cell office:string-value="94.4464" office:value-type="string">
            <text:p>94.4464</text:p>
          </table:table-cell>
          <table:table-cell office:string-value="3.5915" office:value-type="string">
            <text:p>3.5915</text:p>
          </table:table-cell>
          <table:table-cell office:string-value="0.2188" office:value-type="string">
            <text:p>0.2188</text:p>
          </table:table-cell>
          <table:table-cell office:string-value="0.0309" office:value-type="string">
            <text:p>0.0309</text:p>
          </table:table-cell>
          <table:table-cell office:string-value="0.0278" office:value-type="string">
            <text:p>0.0278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4352" office:value-type="string">
            <text:p>1343.4352</text:p>
          </table:table-cell>
          <table:table-cell office:string-value="-33.6258" office:value-type="string">
            <text:p>-33.625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8.3345" office:value-type="string">
            <text:p>1028.3345</text:p>
          </table:table-cell>
          <table:table-cell office:string-value="1.0349" office:value-type="string">
            <text:p>1.0349</text:p>
          </table:table-cell>
          <table:table-cell office:string-value="0.6507" office:value-type="string">
            <text:p>0.6507</text:p>
          </table:table-cell>
          <table:table-cell office:string-value="0.5873" office:value-type="string">
            <text:p>0.5873</text:p>
          </table:table-cell>
          <table:table-cell office:string-value="94.6053" office:value-type="string">
            <text:p>94.6053</text:p>
          </table:table-cell>
          <table:table-cell office:string-value="3.4557" office:value-type="string">
            <text:p>3.4557</text:p>
          </table:table-cell>
          <table:table-cell office:string-value="0.1870" office:value-type="string">
            <text:p>0.1870</text:p>
          </table:table-cell>
          <table:table-cell office:string-value="0.0258" office:value-type="string">
            <text:p>0.0258</text:p>
          </table:table-cell>
          <table:table-cell office:string-value="0.0223" office:value-type="string">
            <text:p>0.0223</text:p>
          </table:table-cell>
          <table:table-cell office:string-value="0.0066" office:value-type="string">
            <text:p>0.0066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9173" office:value-type="string">
            <text:p>1341.9173</text:p>
          </table:table-cell>
          <table:table-cell office:string-value="-37.3875" office:value-type="string">
            <text:p>-37.387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19.9982" office:value-type="string">
            <text:p>1019.9982</text:p>
          </table:table-cell>
          <table:table-cell office:string-value="0.2213" office:value-type="string">
            <text:p>0.2213</text:p>
          </table:table-cell>
          <table:table-cell office:string-value="1.6440" office:value-type="string">
            <text:p>1.6440</text:p>
          </table:table-cell>
          <table:table-cell office:string-value="0.5793" office:value-type="string">
            <text:p>0.5793</text:p>
          </table:table-cell>
          <table:table-cell office:string-value="94.9952" office:value-type="string">
            <text:p>94.9952</text:p>
          </table:table-cell>
          <table:table-cell office:string-value="3.0726" office:value-type="string">
            <text:p>3.0726</text:p>
          </table:table-cell>
          <table:table-cell office:string-value="0.0642" office:value-type="string">
            <text:p>0.0642</text:p>
          </table:table-cell>
          <table:table-cell office:string-value="0.0007" office:value-type="string">
            <text:p>0.0007</text:p>
          </table:table-cell>
          <table:table-cell office:string-value="0.0018" office:value-type="string">
            <text:p>0.0018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888" office:value-type="string">
            <text:p>1340.0888</text:p>
          </table:table-cell>
          <table:table-cell office:string-value="-103.1667" office:value-type="string">
            <text:p>-103.166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8.2448" office:value-type="string">
            <text:p>1028.2448</text:p>
          </table:table-cell>
          <table:table-cell office:string-value="1.0679" office:value-type="string">
            <text:p>1.0679</text:p>
          </table:table-cell>
          <table:table-cell office:string-value="0.4533" office:value-type="string">
            <text:p>0.4533</text:p>
          </table:table-cell>
          <table:table-cell office:string-value="0.5857" office:value-type="string">
            <text:p>0.5857</text:p>
          </table:table-cell>
          <table:table-cell office:string-value="95.0501" office:value-type="string">
            <text:p>95.0501</text:p>
          </table:table-cell>
          <table:table-cell office:string-value="3.1422" office:value-type="string">
            <text:p>3.1422</text:p>
          </table:table-cell>
          <table:table-cell office:string-value="0.2075" office:value-type="string">
            <text:p>0.2075</text:p>
          </table:table-cell>
          <table:table-cell office:string-value="0.0319" office:value-type="string">
            <text:p>0.0319</text:p>
          </table:table-cell>
          <table:table-cell office:string-value="0.0249" office:value-type="string">
            <text:p>0.024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6406" office:value-type="string">
            <text:p>1343.6406</text:p>
          </table:table-cell>
          <table:table-cell office:string-value="-35.5349" office:value-type="string">
            <text:p>-35.534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9.2833" office:value-type="string">
            <text:p>1019.2833</text:p>
          </table:table-cell>
          <table:table-cell office:string-value="0.2703" office:value-type="string">
            <text:p>0.2703</text:p>
          </table:table-cell>
          <table:table-cell office:string-value="1.2817" office:value-type="string">
            <text:p>1.2817</text:p>
          </table:table-cell>
          <table:table-cell office:string-value="0.5759" office:value-type="string">
            <text:p>0.5759</text:p>
          </table:table-cell>
          <table:table-cell office:string-value="95.8552" office:value-type="string">
            <text:p>95.8552</text:p>
          </table:table-cell>
          <table:table-cell office:string-value="2.5012" office:value-type="string">
            <text:p>2.5012</text:p>
          </table:table-cell>
          <table:table-cell office:string-value="0.0771" office:value-type="string">
            <text:p>0.0771</text:p>
          </table:table-cell>
          <table:table-cell office:string-value="0.0062" office:value-type="string">
            <text:p>0.0062</text:p>
          </table:table-cell>
          <table:table-cell office:string-value="0.0049" office:value-type="string">
            <text:p>0.0049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43.2258" office:value-type="string">
            <text:p>1343.2258</text:p>
          </table:table-cell>
          <table:table-cell office:string-value="-68.3436" office:value-type="string">
            <text:p>-68.343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8.2504" office:value-type="string">
            <text:p>1028.2504</text:p>
          </table:table-cell>
          <table:table-cell office:string-value="1.0837" office:value-type="string">
            <text:p>1.0837</text:p>
          </table:table-cell>
          <table:table-cell office:string-value="0.4198" office:value-type="string">
            <text:p>0.4198</text:p>
          </table:table-cell>
          <table:table-cell office:string-value="0.5856" office:value-type="string">
            <text:p>0.5856</text:p>
          </table:table-cell>
          <table:table-cell office:string-value="95.0823" office:value-type="string">
            <text:p>95.0823</text:p>
          </table:table-cell>
          <table:table-cell office:string-value="3.1323" office:value-type="string">
            <text:p>3.1323</text:p>
          </table:table-cell>
          <table:table-cell office:string-value="0.2041" office:value-type="string">
            <text:p>0.2041</text:p>
          </table:table-cell>
          <table:table-cell office:string-value="0.0323" office:value-type="string">
            <text:p>0.0323</text:p>
          </table:table-cell>
          <table:table-cell office:string-value="0.0239" office:value-type="string">
            <text:p>0.0239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634" office:value-type="string">
            <text:p>1343.7634</text:p>
          </table:table-cell>
          <table:table-cell office:string-value="-37.7571" office:value-type="string">
            <text:p>-37.757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8.2432" office:value-type="string">
            <text:p>1028.2432</text:p>
          </table:table-cell>
          <table:table-cell office:string-value="1.0840" office:value-type="string">
            <text:p>1.0840</text:p>
          </table:table-cell>
          <table:table-cell office:string-value="0.4202" office:value-type="string">
            <text:p>0.4202</text:p>
          </table:table-cell>
          <table:table-cell office:string-value="0.5856" office:value-type="string">
            <text:p>0.5856</text:p>
          </table:table-cell>
          <table:table-cell office:string-value="95.0810" office:value-type="string">
            <text:p>95.0810</text:p>
          </table:table-cell>
          <table:table-cell office:string-value="3.1328" office:value-type="string">
            <text:p>3.1328</text:p>
          </table:table-cell>
          <table:table-cell office:string-value="0.2041" office:value-type="string">
            <text:p>0.2041</text:p>
          </table:table-cell>
          <table:table-cell office:string-value="0.0320" office:value-type="string">
            <text:p>0.0320</text:p>
          </table:table-cell>
          <table:table-cell office:string-value="0.0238" office:value-type="string">
            <text:p>0.0238</text:p>
          </table:table-cell>
          <table:table-cell office:string-value="0.0091" office:value-type="string">
            <text:p>0.0091</text:p>
          </table:table-cell>
          <table:table-cell office:string-value="0.0040" office:value-type="string">
            <text:p>0.004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548" office:value-type="string">
            <text:p>1343.7548</text:p>
          </table:table-cell>
          <table:table-cell office:string-value="-36.7215" office:value-type="string">
            <text:p>-36.721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8.1006" office:value-type="string">
            <text:p>1028.1006</text:p>
          </table:table-cell>
          <table:table-cell office:string-value="1.0556" office:value-type="string">
            <text:p>1.0556</text:p>
          </table:table-cell>
          <table:table-cell office:string-value="0.4418" office:value-type="string">
            <text:p>0.4418</text:p>
          </table:table-cell>
          <table:table-cell office:string-value="0.5853" office:value-type="string">
            <text:p>0.5853</text:p>
          </table:table-cell>
          <table:table-cell office:string-value="95.1292" office:value-type="string">
            <text:p>95.1292</text:p>
          </table:table-cell>
          <table:table-cell office:string-value="3.0823" office:value-type="string">
            <text:p>3.0823</text:p>
          </table:table-cell>
          <table:table-cell office:string-value="0.2102" office:value-type="string">
            <text:p>0.2102</text:p>
          </table:table-cell>
          <table:table-cell office:string-value="0.0322" office:value-type="string">
            <text:p>0.0322</text:p>
          </table:table-cell>
          <table:table-cell office:string-value="0.0258" office:value-type="string">
            <text:p>0.0258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9283" office:value-type="string">
            <text:p>1343.9283</text:p>
          </table:table-cell>
          <table:table-cell office:string-value="-35.6292" office:value-type="string">
            <text:p>-35.6292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8.6796" office:value-type="string">
            <text:p>1018.6796</text:p>
          </table:table-cell>
          <table:table-cell office:string-value="1.2320" office:value-type="string">
            <text:p>1.2320</text:p>
          </table:table-cell>
          <table:table-cell office:string-value="0.3908" office:value-type="string">
            <text:p>0.3908</text:p>
          </table:table-cell>
          <table:table-cell office:string-value="0.5815" office:value-type="string">
            <text:p>0.5815</text:p>
          </table:table-cell>
          <table:table-cell office:string-value="95.9974" office:value-type="string">
            <text:p>95.9974</text:p>
          </table:table-cell>
          <table:table-cell office:string-value="2.1495" office:value-type="string">
            <text:p>2.1495</text:p>
          </table:table-cell>
          <table:table-cell office:string-value="0.1606" office:value-type="string">
            <text:p>0.1606</text:p>
          </table:table-cell>
          <table:table-cell office:string-value="0.0292" office:value-type="string">
            <text:p>0.0292</text:p>
          </table:table-cell>
          <table:table-cell office:string-value="0.0198" office:value-type="string">
            <text:p>0.0198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8118" office:value-type="string">
            <text:p>1335.8118</text:p>
          </table:table-cell>
          <table:table-cell office:string-value="-36.7970" office:value-type="string">
            <text:p>-36.797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7.3232" office:value-type="string">
            <text:p>1027.3232</text:p>
          </table:table-cell>
          <table:table-cell office:string-value="1.0745" office:value-type="string">
            <text:p>1.0745</text:p>
          </table:table-cell>
          <table:table-cell office:string-value="0.4310" office:value-type="string">
            <text:p>0.4310</text:p>
          </table:table-cell>
          <table:table-cell office:string-value="0.5849" office:value-type="string">
            <text:p>0.5849</text:p>
          </table:table-cell>
          <table:table-cell office:string-value="95.2280" office:value-type="string">
            <text:p>95.2280</text:p>
          </table:table-cell>
          <table:table-cell office:string-value="2.9803" office:value-type="string">
            <text:p>2.9803</text:p>
          </table:table-cell>
          <table:table-cell office:string-value="0.1998" office:value-type="string">
            <text:p>0.1998</text:p>
          </table:table-cell>
          <table:table-cell office:string-value="0.0325" office:value-type="string">
            <text:p>0.0325</text:p>
          </table:table-cell>
          <table:table-cell office:string-value="0.0275" office:value-type="string">
            <text:p>0.0275</text:p>
          </table:table-cell>
          <table:table-cell office:string-value="0.0093" office:value-type="string">
            <text:p>0.0093</text:p>
          </table:table-cell>
          <table:table-cell office:string-value="0.0050" office:value-type="string">
            <text:p>0.0050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2288" office:value-type="string">
            <text:p>1343.2288</text:p>
          </table:table-cell>
          <table:table-cell office:string-value="-30.5809" office:value-type="string">
            <text:p>-30.580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6.0150" office:value-type="string">
            <text:p>1026.0150</text:p>
          </table:table-cell>
          <table:table-cell office:string-value="1.1035" office:value-type="string">
            <text:p>1.1035</text:p>
          </table:table-cell>
          <table:table-cell office:string-value="0.4911" office:value-type="string">
            <text:p>0.4911</text:p>
          </table:table-cell>
          <table:table-cell office:string-value="0.5852" office:value-type="string">
            <text:p>0.5852</text:p>
          </table:table-cell>
          <table:table-cell office:string-value="95.1472" office:value-type="string">
            <text:p>95.1472</text:p>
          </table:table-cell>
          <table:table-cell office:string-value="2.9938" office:value-type="string">
            <text:p>2.9938</text:p>
          </table:table-cell>
          <table:table-cell office:string-value="0.1888" office:value-type="string">
            <text:p>0.1888</text:p>
          </table:table-cell>
          <table:table-cell office:string-value="0.0293" office:value-type="string">
            <text:p>0.0293</text:p>
          </table:table-cell>
          <table:table-cell office:string-value="0.0230" office:value-type="string">
            <text:p>0.0230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2405" office:value-type="string">
            <text:p>1341.2405</text:p>
          </table:table-cell>
          <table:table-cell office:string-value="-32.7508" office:value-type="string">
            <text:p>-32.750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7.5319" office:value-type="string">
            <text:p>1027.5319</text:p>
          </table:table-cell>
          <table:table-cell office:string-value="1.0642" office:value-type="string">
            <text:p>1.0642</text:p>
          </table:table-cell>
          <table:table-cell office:string-value="0.4461" office:value-type="string">
            <text:p>0.4461</text:p>
          </table:table-cell>
          <table:table-cell office:string-value="0.5851" office:value-type="string">
            <text:p>0.5851</text:p>
          </table:table-cell>
          <table:table-cell office:string-value="95.1980" office:value-type="string">
            <text:p>95.1980</text:p>
          </table:table-cell>
          <table:table-cell office:string-value="2.9972" office:value-type="string">
            <text:p>2.9972</text:p>
          </table:table-cell>
          <table:table-cell office:string-value="0.2070" office:value-type="string">
            <text:p>0.2070</text:p>
          </table:table-cell>
          <table:table-cell office:string-value="0.0324" office:value-type="string">
            <text:p>0.0324</text:p>
          </table:table-cell>
          <table:table-cell office:string-value="0.0276" office:value-type="string">
            <text:p>0.0276</text:p>
          </table:table-cell>
          <table:table-cell office:string-value="0.0095" office:value-type="string">
            <text:p>0.0095</text:p>
          </table:table-cell>
          <table:table-cell office:string-value="0.0053" office:value-type="string">
            <text:p>0.005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3677" office:value-type="string">
            <text:p>1343.3677</text:p>
          </table:table-cell>
          <table:table-cell office:string-value="-29.1728" office:value-type="string">
            <text:p>-29.172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7.2102" office:value-type="string">
            <text:p>1027.2102</text:p>
          </table:table-cell>
          <table:table-cell office:string-value="1.0725" office:value-type="string">
            <text:p>1.0725</text:p>
          </table:table-cell>
          <table:table-cell office:string-value="0.4324" office:value-type="string">
            <text:p>0.4324</text:p>
          </table:table-cell>
          <table:table-cell office:string-value="0.5849" office:value-type="string">
            <text:p>0.5849</text:p>
          </table:table-cell>
          <table:table-cell office:string-value="95.1948" office:value-type="string">
            <text:p>95.1948</text:p>
          </table:table-cell>
          <table:table-cell office:string-value="3.0332" office:value-type="string">
            <text:p>3.0332</text:p>
          </table:table-cell>
          <table:table-cell office:string-value="0.1929" office:value-type="string">
            <text:p>0.1929</text:p>
          </table:table-cell>
          <table:table-cell office:string-value="0.0307" office:value-type="string">
            <text:p>0.0307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2180" office:value-type="string">
            <text:p>1343.2180</text:p>
          </table:table-cell>
          <table:table-cell office:string-value="-37.4644" office:value-type="string">
            <text:p>-37.464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8134" office:value-type="string">
            <text:p>1023.8134</text:p>
          </table:table-cell>
          <table:table-cell office:string-value="1.0683" office:value-type="string">
            <text:p>1.0683</text:p>
          </table:table-cell>
          <table:table-cell office:string-value="0.7210" office:value-type="string">
            <text:p>0.7210</text:p>
          </table:table-cell>
          <table:table-cell office:string-value="0.5857" office:value-type="string">
            <text:p>0.5857</text:p>
          </table:table-cell>
          <table:table-cell office:string-value="94.9871" office:value-type="string">
            <text:p>94.9871</text:p>
          </table:table-cell>
          <table:table-cell office:string-value="2.9588" office:value-type="string">
            <text:p>2.9588</text:p>
          </table:table-cell>
          <table:table-cell office:string-value="0.1936" office:value-type="string">
            <text:p>0.1936</text:p>
          </table:table-cell>
          <table:table-cell office:string-value="0.0259" office:value-type="string">
            <text:p>0.0259</text:p>
          </table:table-cell>
          <table:table-cell office:string-value="0.0224" office:value-type="string">
            <text:p>0.0224</text:p>
          </table:table-cell>
          <table:table-cell office:string-value="0.0059" office:value-type="string">
            <text:p>0.0059</text:p>
          </table:table-cell>
          <table:table-cell office:string-value="0.0030" office:value-type="string">
            <text:p>0.0030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7.8088" office:value-type="string">
            <text:p>1337.8088</text:p>
          </table:table-cell>
          <table:table-cell office:string-value="-27.4863" office:value-type="string">
            <text:p>-27.486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7.2721" office:value-type="string">
            <text:p>1027.2721</text:p>
          </table:table-cell>
          <table:table-cell office:string-value="1.1455" office:value-type="string">
            <text:p>1.1455</text:p>
          </table:table-cell>
          <table:table-cell office:string-value="0.4501" office:value-type="string">
            <text:p>0.4501</text:p>
          </table:table-cell>
          <table:table-cell office:string-value="0.5863" office:value-type="string">
            <text:p>0.5863</text:p>
          </table:table-cell>
          <table:table-cell office:string-value="95.0215" office:value-type="string">
            <text:p>95.0215</text:p>
          </table:table-cell>
          <table:table-cell office:string-value="3.0903" office:value-type="string">
            <text:p>3.0903</text:p>
          </table:table-cell>
          <table:table-cell office:string-value="0.2077" office:value-type="string">
            <text:p>0.2077</text:p>
          </table:table-cell>
          <table:table-cell office:string-value="0.0310" office:value-type="string">
            <text:p>0.0310</text:p>
          </table:table-cell>
          <table:table-cell office:string-value="0.0276" office:value-type="string">
            <text:p>0.0276</text:p>
          </table:table-cell>
          <table:table-cell office:string-value="0.0091" office:value-type="string">
            <text:p>0.0091</text:p>
          </table:table-cell>
          <table:table-cell office:string-value="0.0055" office:value-type="string">
            <text:p>0.005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880" office:value-type="string">
            <text:p>1341.6880</text:p>
          </table:table-cell>
          <table:table-cell office:string-value="-31.2068" office:value-type="string">
            <text:p>-31.206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7.3396" office:value-type="string">
            <text:p>1027.3396</text:p>
          </table:table-cell>
          <table:table-cell office:string-value="1.1414" office:value-type="string">
            <text:p>1.1414</text:p>
          </table:table-cell>
          <table:table-cell office:string-value="0.4492" office:value-type="string">
            <text:p>0.4492</text:p>
          </table:table-cell>
          <table:table-cell office:string-value="0.5863" office:value-type="string">
            <text:p>0.5863</text:p>
          </table:table-cell>
          <table:table-cell office:string-value="95.0187" office:value-type="string">
            <text:p>95.0187</text:p>
          </table:table-cell>
          <table:table-cell office:string-value="3.0988" office:value-type="string">
            <text:p>3.0988</text:p>
          </table:table-cell>
          <table:table-cell office:string-value="0.2084" office:value-type="string">
            <text:p>0.2084</text:p>
          </table:table-cell>
          <table:table-cell office:string-value="0.0310" office:value-type="string">
            <text:p>0.0310</text:p>
          </table:table-cell>
          <table:table-cell office:string-value="0.0272" office:value-type="string">
            <text:p>0.0272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8273" office:value-type="string">
            <text:p>1341.8273</text:p>
          </table:table-cell>
          <table:table-cell office:string-value="-31.1174" office:value-type="string">
            <text:p>-31.117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6.2925" office:value-type="string">
            <text:p>1026.2925</text:p>
          </table:table-cell>
          <table:table-cell office:string-value="1.1505" office:value-type="string">
            <text:p>1.1505</text:p>
          </table:table-cell>
          <table:table-cell office:string-value="0.4931" office:value-type="string">
            <text:p>0.4931</text:p>
          </table:table-cell>
          <table:table-cell office:string-value="0.5862" office:value-type="string">
            <text:p>0.5862</text:p>
          </table:table-cell>
          <table:table-cell office:string-value="94.9776" office:value-type="string">
            <text:p>94.9776</text:p>
          </table:table-cell>
          <table:table-cell office:string-value="3.1261" office:value-type="string">
            <text:p>3.1261</text:p>
          </table:table-cell>
          <table:table-cell office:string-value="0.1802" office:value-type="string">
            <text:p>0.1802</text:p>
          </table:table-cell>
          <table:table-cell office:string-value="0.0284" office:value-type="string">
            <text:p>0.0284</text:p>
          </table:table-cell>
          <table:table-cell office:string-value="0.0231" office:value-type="string">
            <text:p>0.023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108" office:value-type="string">
            <text:p>1340.5108</text:p>
          </table:table-cell>
          <table:table-cell office:string-value="-36.5002" office:value-type="string">
            <text:p>-36.5002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6.9304" office:value-type="string">
            <text:p>1026.9304</text:p>
          </table:table-cell>
          <table:table-cell office:string-value="1.0651" office:value-type="string">
            <text:p>1.0651</text:p>
          </table:table-cell>
          <table:table-cell office:string-value="0.4790" office:value-type="string">
            <text:p>0.4790</text:p>
          </table:table-cell>
          <table:table-cell office:string-value="0.5850" office:value-type="string">
            <text:p>0.5850</text:p>
          </table:table-cell>
          <table:table-cell office:string-value="95.1816" office:value-type="string">
            <text:p>95.1816</text:p>
          </table:table-cell>
          <table:table-cell office:string-value="2.9881" office:value-type="string">
            <text:p>2.9881</text:p>
          </table:table-cell>
          <table:table-cell office:string-value="0.2011" office:value-type="string">
            <text:p>0.2011</text:p>
          </table:table-cell>
          <table:table-cell office:string-value="0.0324" office:value-type="string">
            <text:p>0.0324</text:p>
          </table:table-cell>
          <table:table-cell office:string-value="0.0270" office:value-type="string">
            <text:p>0.0270</text:p>
          </table:table-cell>
          <table:table-cell office:string-value="0.0093" office:value-type="string">
            <text:p>0.0093</text:p>
          </table:table-cell>
          <table:table-cell office:string-value="0.0050" office:value-type="string">
            <text:p>0.0050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6131" office:value-type="string">
            <text:p>1342.6131</text:p>
          </table:table-cell>
          <table:table-cell office:string-value="-31.6622" office:value-type="string">
            <text:p>-31.6622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8.9676" office:value-type="string">
            <text:p>1018.9676</text:p>
          </table:table-cell>
          <table:table-cell office:string-value="0.0825" office:value-type="string">
            <text:p>0.0825</text:p>
          </table:table-cell>
          <table:table-cell office:string-value="1.5980" office:value-type="string">
            <text:p>1.5980</text:p>
          </table:table-cell>
          <table:table-cell office:string-value="0.5760" office:value-type="string">
            <text:p>0.5760</text:p>
          </table:table-cell>
          <table:table-cell office:string-value="95.5530" office:value-type="string">
            <text:p>95.5530</text:p>
          </table:table-cell>
          <table:table-cell office:string-value="2.7041" office:value-type="string">
            <text:p>2.7041</text:p>
          </table:table-cell>
          <table:table-cell office:string-value="0.0606" office:value-type="string">
            <text:p>0.0606</text:p>
          </table:table-cell>
          <table:table-cell office:string-value="0.0006" office:value-type="string">
            <text:p>0.000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558" office:value-type="string">
            <text:p>1342.6558</text:p>
          </table:table-cell>
          <table:table-cell office:string-value="-105.2864" office:value-type="string">
            <text:p>-105.286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26.7617" office:value-type="string">
            <text:p>1026.7617</text:p>
          </table:table-cell>
          <table:table-cell office:string-value="1.0353" office:value-type="string">
            <text:p>1.0353</text:p>
          </table:table-cell>
          <table:table-cell office:string-value="0.5105" office:value-type="string">
            <text:p>0.5105</text:p>
          </table:table-cell>
          <table:table-cell office:string-value="0.5848" office:value-type="string">
            <text:p>0.5848</text:p>
          </table:table-cell>
          <table:table-cell office:string-value="95.2896" office:value-type="string">
            <text:p>95.2896</text:p>
          </table:table-cell>
          <table:table-cell office:string-value="2.8042" office:value-type="string">
            <text:p>2.8042</text:p>
          </table:table-cell>
          <table:table-cell office:string-value="0.2629" office:value-type="string">
            <text:p>0.2629</text:p>
          </table:table-cell>
          <table:table-cell office:string-value="0.0348" office:value-type="string">
            <text:p>0.0348</text:p>
          </table:table-cell>
          <table:table-cell office:string-value="0.0319" office:value-type="string">
            <text:p>0.0319</text:p>
          </table:table-cell>
          <table:table-cell office:string-value="0.0118" office:value-type="string">
            <text:p>0.0118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2.6848" office:value-type="string">
            <text:p>1342.6848</text:p>
          </table:table-cell>
          <table:table-cell office:string-value="-28.4258" office:value-type="string">
            <text:p>-28.4258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5.0472" office:value-type="string">
            <text:p>1025.0472</text:p>
          </table:table-cell>
          <table:table-cell office:string-value="1.0654" office:value-type="string">
            <text:p>1.0654</text:p>
          </table:table-cell>
          <table:table-cell office:string-value="0.4941" office:value-type="string">
            <text:p>0.4941</text:p>
          </table:table-cell>
          <table:table-cell office:string-value="0.5840" office:value-type="string">
            <text:p>0.5840</text:p>
          </table:table-cell>
          <table:table-cell office:string-value="95.3773" office:value-type="string">
            <text:p>95.3773</text:p>
          </table:table-cell>
          <table:table-cell office:string-value="2.7861" office:value-type="string">
            <text:p>2.7861</text:p>
          </table:table-cell>
          <table:table-cell office:string-value="0.1945" office:value-type="string">
            <text:p>0.1945</text:p>
          </table:table-cell>
          <table:table-cell office:string-value="0.0311" office:value-type="string">
            <text:p>0.0311</text:p>
          </table:table-cell>
          <table:table-cell office:string-value="0.0262" office:value-type="string">
            <text:p>0.0262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3455" office:value-type="string">
            <text:p>1341.3455</text:p>
          </table:table-cell>
          <table:table-cell office:string-value="-31.5401" office:value-type="string">
            <text:p>-31.540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7.6953" office:value-type="string">
            <text:p>1027.6953</text:p>
          </table:table-cell>
          <table:table-cell office:string-value="1.0560" office:value-type="string">
            <text:p>1.0560</text:p>
          </table:table-cell>
          <table:table-cell office:string-value="0.4664" office:value-type="string">
            <text:p>0.4664</text:p>
          </table:table-cell>
          <table:table-cell office:string-value="0.5853" office:value-type="string">
            <text:p>0.5853</text:p>
          </table:table-cell>
          <table:table-cell office:string-value="95.1286" office:value-type="string">
            <text:p>95.1286</text:p>
          </table:table-cell>
          <table:table-cell office:string-value="3.0640" office:value-type="string">
            <text:p>3.0640</text:p>
          </table:table-cell>
          <table:table-cell office:string-value="0.2006" office:value-type="string">
            <text:p>0.2006</text:p>
          </table:table-cell>
          <table:table-cell office:string-value="0.0318" office:value-type="string">
            <text:p>0.0318</text:p>
          </table:table-cell>
          <table:table-cell office:string-value="0.0269" office:value-type="string">
            <text:p>0.0269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3871" office:value-type="string">
            <text:p>1343.3871</text:p>
          </table:table-cell>
          <table:table-cell office:string-value="-31.5570" office:value-type="string">
            <text:p>-31.557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7.9963" office:value-type="string">
            <text:p>1027.9963</text:p>
          </table:table-cell>
          <table:table-cell office:string-value="1.0549" office:value-type="string">
            <text:p>1.0549</text:p>
          </table:table-cell>
          <table:table-cell office:string-value="0.4713" office:value-type="string">
            <text:p>0.4713</text:p>
          </table:table-cell>
          <table:table-cell office:string-value="0.5855" office:value-type="string">
            <text:p>0.5855</text:p>
          </table:table-cell>
          <table:table-cell office:string-value="95.0954" office:value-type="string">
            <text:p>95.0954</text:p>
          </table:table-cell>
          <table:table-cell office:string-value="3.0872" office:value-type="string">
            <text:p>3.0872</text:p>
          </table:table-cell>
          <table:table-cell office:string-value="0.2031" office:value-type="string">
            <text:p>0.2031</text:p>
          </table:table-cell>
          <table:table-cell office:string-value="0.0322" office:value-type="string">
            <text:p>0.0322</text:p>
          </table:table-cell>
          <table:table-cell office:string-value="0.0276" office:value-type="string">
            <text:p>0.0276</text:p>
          </table:table-cell>
          <table:table-cell office:string-value="0.0098" office:value-type="string">
            <text:p>0.0098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3.5198" office:value-type="string">
            <text:p>1343.5198</text:p>
          </table:table-cell>
          <table:table-cell office:string-value="-28.3927" office:value-type="string">
            <text:p>-28.392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0472" office:value-type="string">
            <text:p>1025.0472</text:p>
          </table:table-cell>
          <table:table-cell office:string-value="1.0654" office:value-type="string">
            <text:p>1.0654</text:p>
          </table:table-cell>
          <table:table-cell office:string-value="0.4941" office:value-type="string">
            <text:p>0.4941</text:p>
          </table:table-cell>
          <table:table-cell office:string-value="0.5840" office:value-type="string">
            <text:p>0.5840</text:p>
          </table:table-cell>
          <table:table-cell office:string-value="95.3773" office:value-type="string">
            <text:p>95.3773</text:p>
          </table:table-cell>
          <table:table-cell office:string-value="2.7861" office:value-type="string">
            <text:p>2.7861</text:p>
          </table:table-cell>
          <table:table-cell office:string-value="0.1945" office:value-type="string">
            <text:p>0.1945</text:p>
          </table:table-cell>
          <table:table-cell office:string-value="0.0311" office:value-type="string">
            <text:p>0.0311</text:p>
          </table:table-cell>
          <table:table-cell office:string-value="0.0262" office:value-type="string">
            <text:p>0.0262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3455" office:value-type="string">
            <text:p>1341.3455</text:p>
          </table:table-cell>
          <table:table-cell office:string-value="-31.5401" office:value-type="string">
            <text:p>-31.540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9.5790" office:value-type="string">
            <text:p>1039.5790</text:p>
          </table:table-cell>
          <table:table-cell office:string-value="0.9124" office:value-type="string">
            <text:p>0.9124</text:p>
          </table:table-cell>
          <table:table-cell office:string-value="0.2688" office:value-type="string">
            <text:p>0.2688</text:p>
          </table:table-cell>
          <table:table-cell office:string-value="0.5884" office:value-type="string">
            <text:p>0.5884</text:p>
          </table:table-cell>
          <table:table-cell office:string-value="94.5055" office:value-type="string">
            <text:p>94.5055</text:p>
          </table:table-cell>
          <table:table-cell office:string-value="3.9205" office:value-type="string">
            <text:p>3.9205</text:p>
          </table:table-cell>
          <table:table-cell office:string-value="0.2873" office:value-type="string">
            <text:p>0.2873</text:p>
          </table:table-cell>
          <table:table-cell office:string-value="0.0411" office:value-type="string">
            <text:p>0.0411</text:p>
          </table:table-cell>
          <table:table-cell office:string-value="0.0344" office:value-type="string">
            <text:p>0.0344</text:p>
          </table:table-cell>
          <table:table-cell office:string-value="0.0116" office:value-type="string">
            <text:p>0.0116</text:p>
          </table:table-cell>
          <table:table-cell office:string-value="0.0058" office:value-type="string">
            <text:p>0.0058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55.2713" office:value-type="string">
            <text:p>1355.2713</text:p>
          </table:table-cell>
          <table:table-cell office:string-value="-28.7321" office:value-type="string">
            <text:p>-28.732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8.2962" office:value-type="string">
            <text:p>1028.2962</text:p>
          </table:table-cell>
          <table:table-cell office:string-value="1.0163" office:value-type="string">
            <text:p>1.0163</text:p>
          </table:table-cell>
          <table:table-cell office:string-value="0.4248" office:value-type="string">
            <text:p>0.4248</text:p>
          </table:table-cell>
          <table:table-cell office:string-value="0.5845" office:value-type="string">
            <text:p>0.5845</text:p>
          </table:table-cell>
          <table:table-cell office:string-value="95.2324" office:value-type="string">
            <text:p>95.2324</text:p>
          </table:table-cell>
          <table:table-cell office:string-value="3.0396" office:value-type="string">
            <text:p>3.0396</text:p>
          </table:table-cell>
          <table:table-cell office:string-value="0.2066" office:value-type="string">
            <text:p>0.2066</text:p>
          </table:table-cell>
          <table:table-cell office:string-value="0.0311" office:value-type="string">
            <text:p>0.0311</text:p>
          </table:table-cell>
          <table:table-cell office:string-value="0.0266" office:value-type="string">
            <text:p>0.0266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582" office:value-type="string">
            <text:p>1344.9582</text:p>
          </table:table-cell>
          <table:table-cell office:string-value="-50.7213" office:value-type="string">
            <text:p>-50.721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7.3391" office:value-type="string">
            <text:p>1027.3391</text:p>
          </table:table-cell>
          <table:table-cell office:string-value="1.0644" office:value-type="string">
            <text:p>1.0644</text:p>
          </table:table-cell>
          <table:table-cell office:string-value="0.4568" office:value-type="string">
            <text:p>0.4568</text:p>
          </table:table-cell>
          <table:table-cell office:string-value="0.5850" office:value-type="string">
            <text:p>0.5850</text:p>
          </table:table-cell>
          <table:table-cell office:string-value="95.1274" office:value-type="string">
            <text:p>95.1274</text:p>
          </table:table-cell>
          <table:table-cell office:string-value="3.0770" office:value-type="string">
            <text:p>3.0770</text:p>
          </table:table-cell>
          <table:table-cell office:string-value="0.2030" office:value-type="string">
            <text:p>0.2030</text:p>
          </table:table-cell>
          <table:table-cell office:string-value="0.0319" office:value-type="string">
            <text:p>0.0319</text:p>
          </table:table-cell>
          <table:table-cell office:string-value="0.0259" office:value-type="string">
            <text:p>0.0259</text:p>
          </table:table-cell>
          <table:table-cell office:string-value="0.0089" office:value-type="string">
            <text:p>0.0089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1308" office:value-type="string">
            <text:p>1343.1308</text:p>
          </table:table-cell>
          <table:table-cell office:string-value="-92.7276" office:value-type="string">
            <text:p>-92.727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14.3532" office:value-type="string">
            <text:p>1014.35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99.9988" office:value-type="string">
            <text:p>99.9988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3" office:value-type="string">
            <text:p>0.0003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525" office:value-type="string">
            <text:p>1361.8525</text:p>
          </table:table-cell>
          <table:table-cell office:string-value="-123.5175" office:value-type="string">
            <text:p>-123.517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7.7657" office:value-type="string">
            <text:p>1027.7657</text:p>
          </table:table-cell>
          <table:table-cell office:string-value="1.1143" office:value-type="string">
            <text:p>1.1143</text:p>
          </table:table-cell>
          <table:table-cell office:string-value="0.4562" office:value-type="string">
            <text:p>0.4562</text:p>
          </table:table-cell>
          <table:table-cell office:string-value="0.5861" office:value-type="string">
            <text:p>0.5861</text:p>
          </table:table-cell>
          <table:table-cell office:string-value="95.0334" office:value-type="string">
            <text:p>95.0334</text:p>
          </table:table-cell>
          <table:table-cell office:string-value="3.1002" office:value-type="string">
            <text:p>3.1002</text:p>
          </table:table-cell>
          <table:table-cell office:string-value="0.2055" office:value-type="string">
            <text:p>0.2055</text:p>
          </table:table-cell>
          <table:table-cell office:string-value="0.0336" office:value-type="string">
            <text:p>0.0336</text:p>
          </table:table-cell>
          <table:table-cell office:string-value="0.0282" office:value-type="string">
            <text:p>0.0282</text:p>
          </table:table-cell>
          <table:table-cell office:string-value="0.0094" office:value-type="string">
            <text:p>0.0094</text:p>
          </table:table-cell>
          <table:table-cell office:string-value="0.0056" office:value-type="string">
            <text:p>0.0056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4597" office:value-type="string">
            <text:p>1342.4597</text:p>
          </table:table-cell>
          <table:table-cell office:string-value="-27.6474" office:value-type="string">
            <text:p>-27.6474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20.6958" office:value-type="string">
            <text:p>1020.6958</text:p>
          </table:table-cell>
          <table:table-cell office:string-value="1.5583" office:value-type="string">
            <text:p>1.5583</text:p>
          </table:table-cell>
          <table:table-cell office:string-value="0.1851" office:value-type="string">
            <text:p>0.1851</text:p>
          </table:table-cell>
          <table:table-cell office:string-value="0.5859" office:value-type="string">
            <text:p>0.5859</text:p>
          </table:table-cell>
          <table:table-cell office:string-value="95.5443" office:value-type="string">
            <text:p>95.5443</text:p>
          </table:table-cell>
          <table:table-cell office:string-value="2.4319" office:value-type="string">
            <text:p>2.4319</text:p>
          </table:table-cell>
          <table:table-cell office:string-value="0.1845" office:value-type="string">
            <text:p>0.1845</text:p>
          </table:table-cell>
          <table:table-cell office:string-value="0.0379" office:value-type="string">
            <text:p>0.0379</text:p>
          </table:table-cell>
          <table:table-cell office:string-value="0.0290" office:value-type="string">
            <text:p>0.0290</text:p>
          </table:table-cell>
          <table:table-cell office:string-value="0.0111" office:value-type="string">
            <text:p>0.0111</text:p>
          </table:table-cell>
          <table:table-cell office:string-value="0.0055" office:value-type="string">
            <text:p>0.005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3.4587" office:value-type="string">
            <text:p>1333.4587</text:p>
          </table:table-cell>
          <table:table-cell office:string-value="-29.7070" office:value-type="string">
            <text:p>-29.7070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7.5081" office:value-type="string">
            <text:p>1027.5081</text:p>
          </table:table-cell>
          <table:table-cell office:string-value="1.0719" office:value-type="string">
            <text:p>1.0719</text:p>
          </table:table-cell>
          <table:table-cell office:string-value="0.4458" office:value-type="string">
            <text:p>0.4458</text:p>
          </table:table-cell>
          <table:table-cell office:string-value="0.5852" office:value-type="string">
            <text:p>0.5852</text:p>
          </table:table-cell>
          <table:table-cell office:string-value="95.1730" office:value-type="string">
            <text:p>95.1730</text:p>
          </table:table-cell>
          <table:table-cell office:string-value="3.0224" office:value-type="string">
            <text:p>3.0224</text:p>
          </table:table-cell>
          <table:table-cell office:string-value="0.2000" office:value-type="string">
            <text:p>0.2000</text:p>
          </table:table-cell>
          <table:table-cell office:string-value="0.0326" office:value-type="string">
            <text:p>0.0326</text:p>
          </table:table-cell>
          <table:table-cell office:string-value="0.0274" office:value-type="string">
            <text:p>0.0274</text:p>
          </table:table-cell>
          <table:table-cell office:string-value="0.0100" office:value-type="string">
            <text:p>0.0100</text:p>
          </table:table-cell>
          <table:table-cell office:string-value="0.0054" office:value-type="string">
            <text:p>0.0054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2156" office:value-type="string">
            <text:p>1343.2156</text:p>
          </table:table-cell>
          <table:table-cell office:string-value="-31.4535" office:value-type="string">
            <text:p>-31.453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8.8346" office:value-type="string">
            <text:p>1028.8346</text:p>
          </table:table-cell>
          <table:table-cell office:string-value="1.0388" office:value-type="string">
            <text:p>1.0388</text:p>
          </table:table-cell>
          <table:table-cell office:string-value="0.4651" office:value-type="string">
            <text:p>0.4651</text:p>
          </table:table-cell>
          <table:table-cell office:string-value="0.5857" office:value-type="string">
            <text:p>0.5857</text:p>
          </table:table-cell>
          <table:table-cell office:string-value="95.0396" office:value-type="string">
            <text:p>95.0396</text:p>
          </table:table-cell>
          <table:table-cell office:string-value="3.1632" office:value-type="string">
            <text:p>3.1632</text:p>
          </table:table-cell>
          <table:table-cell office:string-value="0.2071" office:value-type="string">
            <text:p>0.2071</text:p>
          </table:table-cell>
          <table:table-cell office:string-value="0.0325" office:value-type="string">
            <text:p>0.0325</text:p>
          </table:table-cell>
          <table:table-cell office:string-value="0.0269" office:value-type="string">
            <text:p>0.0269</text:p>
          </table:table-cell>
          <table:table-cell office:string-value="0.0096" office:value-type="string">
            <text:p>0.0096</text:p>
          </table:table-cell>
          <table:table-cell office:string-value="0.0050" office:value-type="string">
            <text:p>0.0050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3524" office:value-type="string">
            <text:p>1344.3524</text:p>
          </table:table-cell>
          <table:table-cell office:string-value="-30.5906" office:value-type="string">
            <text:p>-30.590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171.7650" office:value-type="string">
            <text:p>1171.7650</text:p>
          </table:table-cell>
          <table:table-cell office:string-value="0.4795" office:value-type="string">
            <text:p>0.4795</text:p>
          </table:table-cell>
          <table:table-cell office:string-value="0.3220" office:value-type="string">
            <text:p>0.3220</text:p>
          </table:table-cell>
          <table:table-cell office:string-value="0.6667" office:value-type="string">
            <text:p>0.6667</text:p>
          </table:table-cell>
          <table:table-cell office:string-value="85.7295" office:value-type="string">
            <text:p>85.7295</text:p>
          </table:table-cell>
          <table:table-cell office:string-value="7.7882" office:value-type="string">
            <text:p>7.7882</text:p>
          </table:table-cell>
          <table:table-cell office:string-value="3.7570" office:value-type="string">
            <text:p>3.7570</text:p>
          </table:table-cell>
          <table:table-cell office:string-value="0.4584" office:value-type="string">
            <text:p>0.4584</text:p>
          </table:table-cell>
          <table:table-cell office:string-value="0.9672" office:value-type="string">
            <text:p>0.9672</text:p>
          </table:table-cell>
          <table:table-cell office:string-value="0.2006" office:value-type="string">
            <text:p>0.2006</text:p>
          </table:table-cell>
          <table:table-cell office:string-value="0.2051" office:value-type="string">
            <text:p>0.2051</text:p>
          </table:table-cell>
          <table:table-cell office:string-value="0.0926" office:value-type="string">
            <text:p>0.0926</text:p>
          </table:table-cell>
          <table:table-cell office:string-value="0.0463" office:value-type="string">
            <text:p>0.046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435.1588" office:value-type="string">
            <text:p>1435.1588</text:p>
          </table:table-cell>
          <table:table-cell office:string-value="39.2083" office:value-type="string">
            <text:p>39.2083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8.2744" office:value-type="string">
            <text:p>1028.2744</text:p>
          </table:table-cell>
          <table:table-cell office:string-value="1.0160" office:value-type="string">
            <text:p>1.0160</text:p>
          </table:table-cell>
          <table:table-cell office:string-value="0.4248" office:value-type="string">
            <text:p>0.4248</text:p>
          </table:table-cell>
          <table:table-cell office:string-value="0.5845" office:value-type="string">
            <text:p>0.5845</text:p>
          </table:table-cell>
          <table:table-cell office:string-value="95.2328" office:value-type="string">
            <text:p>95.2328</text:p>
          </table:table-cell>
          <table:table-cell office:string-value="3.0393" office:value-type="string">
            <text:p>3.0393</text:p>
          </table:table-cell>
          <table:table-cell office:string-value="0.2064" office:value-type="string">
            <text:p>0.2064</text:p>
          </table:table-cell>
          <table:table-cell office:string-value="0.0311" office:value-type="string">
            <text:p>0.0311</text:p>
          </table:table-cell>
          <table:table-cell office:string-value="0.0266" office:value-type="string">
            <text:p>0.0266</text:p>
          </table:table-cell>
          <table:table-cell office:string-value="0.0089" office:value-type="string">
            <text:p>0.0089</text:p>
          </table:table-cell>
          <table:table-cell office:string-value="0.0047" office:value-type="string">
            <text:p>0.0047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691" office:value-type="string">
            <text:p>1344.9691</text:p>
          </table:table-cell>
          <table:table-cell office:string-value="-50.6026" office:value-type="string">
            <text:p>-50.602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8.0739" office:value-type="string">
            <text:p>1028.0739</text:p>
          </table:table-cell>
          <table:table-cell office:string-value="1.0315" office:value-type="string">
            <text:p>1.0315</text:p>
          </table:table-cell>
          <table:table-cell office:string-value="0.4313" office:value-type="string">
            <text:p>0.4313</text:p>
          </table:table-cell>
          <table:table-cell office:string-value="0.5847" office:value-type="string">
            <text:p>0.5847</text:p>
          </table:table-cell>
          <table:table-cell office:string-value="95.2119" office:value-type="string">
            <text:p>95.2119</text:p>
          </table:table-cell>
          <table:table-cell office:string-value="3.0356" office:value-type="string">
            <text:p>3.0356</text:p>
          </table:table-cell>
          <table:table-cell office:string-value="0.2087" office:value-type="string">
            <text:p>0.2087</text:p>
          </table:table-cell>
          <table:table-cell office:string-value="0.0310" office:value-type="string">
            <text:p>0.0310</text:p>
          </table:table-cell>
          <table:table-cell office:string-value="0.0267" office:value-type="string">
            <text:p>0.0267</text:p>
          </table:table-cell>
          <table:table-cell office:string-value="0.0089" office:value-type="string">
            <text:p>0.0089</text:p>
          </table:table-cell>
          <table:table-cell office:string-value="0.0047" office:value-type="string">
            <text:p>0.0047</text:p>
          </table:table-cell>
          <table:table-cell office:string-value="0.0098" office:value-type="string">
            <text:p>0.0098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4875" office:value-type="string">
            <text:p>1344.4875</text:p>
          </table:table-cell>
          <table:table-cell office:string-value="-49.8916" office:value-type="string">
            <text:p>-49.8916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4893" office:value-type="string">
            <text:p>1011.4893</text:p>
          </table:table-cell>
          <table:table-cell office:string-value="1.5003" office:value-type="string">
            <text:p>1.5003</text:p>
          </table:table-cell>
          <table:table-cell office:string-value="0.2848" office:value-type="string">
            <text:p>0.2848</text:p>
          </table:table-cell>
          <table:table-cell office:string-value="0.5802" office:value-type="string">
            <text:p>0.5802</text:p>
          </table:table-cell>
          <table:table-cell office:string-value="96.5576" office:value-type="string">
            <text:p>96.5576</text:p>
          </table:table-cell>
          <table:table-cell office:string-value="1.4603" office:value-type="string">
            <text:p>1.4603</text:p>
          </table:table-cell>
          <table:table-cell office:string-value="0.1200" office:value-type="string">
            <text:p>0.1200</text:p>
          </table:table-cell>
          <table:table-cell office:string-value="0.0289" office:value-type="string">
            <text:p>0.0289</text:p>
          </table:table-cell>
          <table:table-cell office:string-value="0.0162" office:value-type="string">
            <text:p>0.0162</text:p>
          </table:table-cell>
          <table:table-cell office:string-value="0.0084" office:value-type="string">
            <text:p>0.0084</text:p>
          </table:table-cell>
          <table:table-cell office:string-value="0.0032" office:value-type="string">
            <text:p>0.0032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1327.9653" office:value-type="string">
            <text:p>1327.9653</text:p>
          </table:table-cell>
          <table:table-cell office:string-value="-19.6839" office:value-type="string">
            <text:p>-19.6839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6269" office:value-type="string">
            <text:p>1023.6269</text:p>
          </table:table-cell>
          <table:table-cell office:string-value="0.9084" office:value-type="string">
            <text:p>0.9084</text:p>
          </table:table-cell>
          <table:table-cell office:string-value="0.3775" office:value-type="string">
            <text:p>0.3775</text:p>
          </table:table-cell>
          <table:table-cell office:string-value="0.5793" office:value-type="string">
            <text:p>0.5793</text:p>
          </table:table-cell>
          <table:table-cell office:string-value="96.1616" office:value-type="string">
            <text:p>96.1616</text:p>
          </table:table-cell>
          <table:table-cell office:string-value="2.3059" office:value-type="string">
            <text:p>2.3059</text:p>
          </table:table-cell>
          <table:table-cell office:string-value="0.1681" office:value-type="string">
            <text:p>0.1681</text:p>
          </table:table-cell>
          <table:table-cell office:string-value="0.0298" office:value-type="string">
            <text:p>0.0298</text:p>
          </table:table-cell>
          <table:table-cell office:string-value="0.0227" office:value-type="string">
            <text:p>0.0227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27" office:value-type="string">
            <text:p>0.012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8584" office:value-type="string">
            <text:p>1344.8584</text:p>
          </table:table-cell>
          <table:table-cell office:string-value="-66.3685" office:value-type="string">
            <text:p>-66.3685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7.5380" office:value-type="string">
            <text:p>1027.5380</text:p>
          </table:table-cell>
          <table:table-cell office:string-value="1.0414" office:value-type="string">
            <text:p>1.0414</text:p>
          </table:table-cell>
          <table:table-cell office:string-value="0.2632" office:value-type="string">
            <text:p>0.2632</text:p>
          </table:table-cell>
          <table:table-cell office:string-value="0.5828" office:value-type="string">
            <text:p>0.5828</text:p>
          </table:table-cell>
          <table:table-cell office:string-value="95.6728" office:value-type="string">
            <text:p>95.6728</text:p>
          </table:table-cell>
          <table:table-cell office:string-value="2.7334" office:value-type="string">
            <text:p>2.7334</text:p>
          </table:table-cell>
          <table:table-cell office:string-value="0.2038" office:value-type="string">
            <text:p>0.2038</text:p>
          </table:table-cell>
          <table:table-cell office:string-value="0.0313" office:value-type="string">
            <text:p>0.0313</text:p>
          </table:table-cell>
          <table:table-cell office:string-value="0.0256" office:value-type="string">
            <text:p>0.0256</text:p>
          </table:table-cell>
          <table:table-cell office:string-value="0.0097" office:value-type="string">
            <text:p>0.0097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6.0192" office:value-type="string">
            <text:p>1346.0192</text:p>
          </table:table-cell>
          <table:table-cell office:string-value="-27.4481" office:value-type="string">
            <text:p>-27.448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1.5715" office:value-type="string">
            <text:p>1021.5715</text:p>
          </table:table-cell>
          <table:table-cell office:string-value="1.0740" office:value-type="string">
            <text:p>1.0740</text:p>
          </table:table-cell>
          <table:table-cell office:string-value="0.5571" office:value-type="string">
            <text:p>0.5571</text:p>
          </table:table-cell>
          <table:table-cell office:string-value="0.5826" office:value-type="string">
            <text:p>0.5826</text:p>
          </table:table-cell>
          <table:table-cell office:string-value="95.7044" office:value-type="string">
            <text:p>95.7044</text:p>
          </table:table-cell>
          <table:table-cell office:string-value="2.3783" office:value-type="string">
            <text:p>2.3783</text:p>
          </table:table-cell>
          <table:table-cell office:string-value="0.1915" office:value-type="string">
            <text:p>0.1915</text:p>
          </table:table-cell>
          <table:table-cell office:string-value="0.0330" office:value-type="string">
            <text:p>0.0330</text:p>
          </table:table-cell>
          <table:table-cell office:string-value="0.0268" office:value-type="string">
            <text:p>0.0268</text:p>
          </table:table-cell>
          <table:table-cell office:string-value="0.0111" office:value-type="string">
            <text:p>0.0111</text:p>
          </table:table-cell>
          <table:table-cell office:string-value="0.0056" office:value-type="string">
            <text:p>0.0056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8.4055" office:value-type="string">
            <text:p>1338.4055</text:p>
          </table:table-cell>
          <table:table-cell office:string-value="-21.2697" office:value-type="string">
            <text:p>-21.2697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7.6373" office:value-type="string">
            <text:p>1027.6373</text:p>
          </table:table-cell>
          <table:table-cell office:string-value="1.1146" office:value-type="string">
            <text:p>1.1146</text:p>
          </table:table-cell>
          <table:table-cell office:string-value="0.4587" office:value-type="string">
            <text:p>0.4587</text:p>
          </table:table-cell>
          <table:table-cell office:string-value="0.5861" office:value-type="string">
            <text:p>0.5861</text:p>
          </table:table-cell>
          <table:table-cell office:string-value="95.0569" office:value-type="string">
            <text:p>95.0569</text:p>
          </table:table-cell>
          <table:table-cell office:string-value="3.0696" office:value-type="string">
            <text:p>3.0696</text:p>
          </table:table-cell>
          <table:table-cell office:string-value="0.2062" office:value-type="string">
            <text:p>0.2062</text:p>
          </table:table-cell>
          <table:table-cell office:string-value="0.0338" office:value-type="string">
            <text:p>0.0338</text:p>
          </table:table-cell>
          <table:table-cell office:string-value="0.0282" office:value-type="string">
            <text:p>0.0282</text:p>
          </table:table-cell>
          <table:table-cell office:string-value="0.0100" office:value-type="string">
            <text:p>0.0100</text:p>
          </table:table-cell>
          <table:table-cell office:string-value="0.0058" office:value-type="string">
            <text:p>0.0058</text:p>
          </table:table-cell>
          <table:table-cell office:string-value="0.0161" office:value-type="string">
            <text:p>0.0161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2.3553" office:value-type="string">
            <text:p>1342.3553</text:p>
          </table:table-cell>
          <table:table-cell office:string-value="-23.9571" office:value-type="string">
            <text:p>-23.957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20.7995" office:value-type="string">
            <text:p>1020.7995</text:p>
          </table:table-cell>
          <table:table-cell office:string-value="1.1677" office:value-type="string">
            <text:p>1.1677</text:p>
          </table:table-cell>
          <table:table-cell office:string-value="0.7136" office:value-type="string">
            <text:p>0.7136</text:p>
          </table:table-cell>
          <table:table-cell office:string-value="0.5853" office:value-type="string">
            <text:p>0.5853</text:p>
          </table:table-cell>
          <table:table-cell office:string-value="95.1589" office:value-type="string">
            <text:p>95.1589</text:p>
          </table:table-cell>
          <table:table-cell office:string-value="2.6079" office:value-type="string">
            <text:p>2.6079</text:p>
          </table:table-cell>
          <table:table-cell office:string-value="0.2561" office:value-type="string">
            <text:p>0.2561</text:p>
          </table:table-cell>
          <table:table-cell office:string-value="0.0292" office:value-type="string">
            <text:p>0.0292</text:p>
          </table:table-cell>
          <table:table-cell office:string-value="0.0296" office:value-type="string">
            <text:p>0.0296</text:p>
          </table:table-cell>
          <table:table-cell office:string-value="0.0107" office:value-type="string">
            <text:p>0.0107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2921" office:value-type="string">
            <text:p>1334.2921</text:p>
          </table:table-cell>
          <table:table-cell office:string-value="-91.1411" office:value-type="string">
            <text:p>-91.141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5671" office:value-type="string">
            <text:p>1018.5671</text:p>
          </table:table-cell>
          <table:table-cell office:string-value="1.3364" office:value-type="string">
            <text:p>1.3364</text:p>
          </table:table-cell>
          <table:table-cell office:string-value="0.5427" office:value-type="string">
            <text:p>0.5427</text:p>
          </table:table-cell>
          <table:table-cell office:string-value="0.5848" office:value-type="string">
            <text:p>0.5848</text:p>
          </table:table-cell>
          <table:table-cell office:string-value="95.4299" office:value-type="string">
            <text:p>95.4299</text:p>
          </table:table-cell>
          <table:table-cell office:string-value="2.4592" office:value-type="string">
            <text:p>2.4592</text:p>
          </table:table-cell>
          <table:table-cell office:string-value="0.1547" office:value-type="string">
            <text:p>0.1547</text:p>
          </table:table-cell>
          <table:table-cell office:string-value="0.0316" office:value-type="string">
            <text:p>0.0316</text:p>
          </table:table-cell>
          <table:table-cell office:string-value="0.0219" office:value-type="string">
            <text:p>0.0219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1.9803" office:value-type="string">
            <text:p>1331.9803</text:p>
          </table:table-cell>
          <table:table-cell office:string-value="-34.0571" office:value-type="string">
            <text:p>-34.0571</text:p>
          </table:table-cell>
          <table:table-cell office:string-value="10/17/2024" office:value-type="string">
            <text:p>10/17/2024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54.6067" office:value-type="string">
            <text:p>1054.6067</text:p>
          </table:table-cell>
          <table:table-cell office:string-value="0.5117" office:value-type="string">
            <text:p>0.5117</text:p>
          </table:table-cell>
          <table:table-cell office:string-value="0.3041" office:value-type="string">
            <text:p>0.3041</text:p>
          </table:table-cell>
          <table:table-cell office:string-value="0.5919" office:value-type="string">
            <text:p>0.5919</text:p>
          </table:table-cell>
          <table:table-cell office:string-value="93.5460" office:value-type="string">
            <text:p>93.5460</text:p>
          </table:table-cell>
          <table:table-cell office:string-value="5.0975" office:value-type="string">
            <text:p>5.0975</text:p>
          </table:table-cell>
          <table:table-cell office:string-value="0.4222" office:value-type="string">
            <text:p>0.4222</text:p>
          </table:table-cell>
          <table:table-cell office:string-value="0.0411" office:value-type="string">
            <text:p>0.0411</text:p>
          </table:table-cell>
          <table:table-cell office:string-value="0.0491" office:value-type="string">
            <text:p>0.0491</text:p>
          </table:table-cell>
          <table:table-cell office:string-value="0.0119" office:value-type="string">
            <text:p>0.0119</text:p>
          </table:table-cell>
          <table:table-cell office:string-value="0.0070" office:value-type="string">
            <text:p>0.007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70.8186" office:value-type="string">
            <text:p>1370.8186</text:p>
          </table:table-cell>
          <table:table-cell office:string-value="-33.7503" office:value-type="string">
            <text:p>-33.7503</text:p>
          </table:table-cell>
          <table:table-cell office:string-value="10/17/2024" office:value-type="string">
            <text:p>10/17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8T06:22:44</meta:creation-date>
    <meta:editing-cycles>1</meta:editing-cycles>
    <dc:language>en</dc:language>
    <dc:creator>ZETHOU-WWEXT03P$</dc:creator>
    <dc:date>2024-10-18T06:22:44</dc:date>
    <meta:editing-duration>PT0.122S</meta:editing-duration>
  </office:meta>
</office:document-meta>
</file>