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200" office:value-type="string">
            <text:p>792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95000" office:value-type="string">
            <text:p>95000</text:p>
          </table:table-cell>
          <table:table-cell office:string-value="74612" office:value-type="string">
            <text:p>74612</text:p>
          </table:table-cell>
          <table:table-cell office:string-value="28700" office:value-type="string">
            <text:p>287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120200" office:value-type="string">
            <text:p>120200</text:p>
          </table:table-cell>
          <table:table-cell office:string-value="223700" office:value-type="string">
            <text:p>223700</text:p>
          </table:table-cell>
          <table:table-cell office:string-value="291200" office:value-type="string">
            <text:p>291200</text:p>
          </table:table-cell>
          <table:table-cell office:string-value="306200" office:value-type="string">
            <text:p>306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675" office:value-type="string">
            <text:p>135675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4486" office:value-type="string">
            <text:p>174486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5103" office:value-type="string">
            <text:p>205103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3865" office:value-type="string">
            <text:p>313865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804" office:value-type="string">
            <text:p>526804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0546" office:value-type="string">
            <text:p>330546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00" office:value-type="string">
            <text:p>208000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8" office:value-type="string">
            <text:p>28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290" office:value-type="string">
            <text:p>4729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79" office:value-type="string">
            <text:p>109179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0760" office:value-type="string">
            <text:p>920760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240" office:value-type="string">
            <text:p>135240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0" office:value-type="string">
            <text:p>5470</text:p>
          </table:table-cell>
          <table:table-cell office:string-value="970" office:value-type="string">
            <text:p>9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10000" office:value-type="string">
            <text:p>11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471" office:value-type="string">
            <text:p>43471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8500" office:value-type="string">
            <text:p>188500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1290" office:value-type="string">
            <text:p>13129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60" office:value-type="string">
            <text:p>16960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4869" office:value-type="string">
            <text:p>164869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546" office:value-type="string">
            <text:p>255546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0000" office:value-type="string">
            <text:p>360000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84" office:value-type="string">
            <text:p>44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9641" office:value-type="string">
            <text:p>339641</text:p>
          </table:table-cell>
          <table:table-cell office:string-value="553260" office:value-type="string">
            <text:p>55326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" office:value-type="string">
            <text:p>229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77" office:value-type="string">
            <text:p>2877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700" office:value-type="string">
            <text:p>297700</text:p>
          </table:table-cell>
          <table:table-cell office:string-value="334200" office:value-type="string">
            <text:p>33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850" office:value-type="string">
            <text:p>263850</text:p>
          </table:table-cell>
          <table:table-cell office:string-value="310000" office:value-type="string">
            <text:p>310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70" office:value-type="string">
            <text:p>787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" office:value-type="string">
            <text:p>3000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3:21</meta:creation-date>
    <meta:editing-cycles>1</meta:editing-cycles>
    <dc:language>en</dc:language>
    <dc:creator>ZETHOU-WWEXT04P$</dc:creator>
    <dc:date>2026-06-25T14:03:21</dc:date>
    <meta:editing-duration>PT0.500S</meta:editing-duration>
  </office:meta>
</office:document-meta>
</file>