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54675" office:value-type="string">
            <text:p>554675</text:p>
          </table:table-cell>
          <table:table-cell office:string-value="579675" office:value-type="string">
            <text:p>579675</text:p>
          </table:table-cell>
          <table:table-cell office:string-value="579675" office:value-type="string">
            <text:p>5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79675" office:value-type="string">
            <text:p>479675</text:p>
          </table:table-cell>
          <table:table-cell office:string-value="44675" office:value-type="string">
            <text:p>44675</text:p>
          </table:table-cell>
          <table:table-cell office:string-value="44675" office:value-type="string">
            <text:p>4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679675" office:value-type="string">
            <text:p>679675</text:p>
          </table:table-cell>
          <table:table-cell office:string-value="244675" office:value-type="string">
            <text:p>244675</text:p>
          </table:table-cell>
          <table:table-cell office:string-value="244675" office:value-type="string">
            <text:p>2446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15000" office:value-type="string">
            <text:p>215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5T14:04:16</meta:creation-date>
    <meta:editing-cycles>1</meta:editing-cycles>
    <dc:language>en</dc:language>
    <dc:creator>ZETHOU-WWEXT01P$</dc:creator>
    <dc:date>2026-06-25T14:04:16</dc:date>
    <meta:editing-duration>PT0.091S</meta:editing-duration>
  </office:meta>
</office:document-meta>
</file>