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9475" office:value-type="string">
            <text:p>459475</text:p>
          </table:table-cell>
          <table:table-cell office:string-value="459475" office:value-type="string">
            <text:p>459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96724" office:value-type="string">
            <text:p>696724</text:p>
          </table:table-cell>
          <table:table-cell office:string-value="696724" office:value-type="string">
            <text:p>696724</text:p>
          </table:table-cell>
          <table:table-cell office:string-value="981724" office:value-type="string">
            <text:p>981724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724" office:value-type="string">
            <text:p>216724</text:p>
          </table:table-cell>
          <table:table-cell office:string-value="216724" office:value-type="string">
            <text:p>216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6724" office:value-type="string">
            <text:p>206724</text:p>
          </table:table-cell>
          <table:table-cell office:string-value="206724" office:value-type="string">
            <text:p>206724</text:p>
          </table:table-cell>
          <table:table-cell office:string-value="480200" office:value-type="string">
            <text:p>480200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8000" office:value-type="string">
            <text:p>328000</text:p>
          </table:table-cell>
          <table:table-cell office:string-value="328000" office:value-type="string">
            <text:p>32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9475" office:value-type="string">
            <text:p>659475</text:p>
          </table:table-cell>
          <table:table-cell office:string-value="659475" office:value-type="string">
            <text:p>659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  <table:table-cell office:string-value="774475" office:value-type="string">
            <text:p>7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7049" office:value-type="string">
            <text:p>197049</text:p>
          </table:table-cell>
          <table:table-cell office:string-value="197049" office:value-type="string">
            <text:p>197049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5000" office:value-type="string">
            <text:p>415000</text:p>
          </table:table-cell>
          <table:table-cell office:string-value="415000" office:value-type="string">
            <text:p>415000</text:p>
          </table:table-cell>
          <table:table-cell office:string-value="525000" office:value-type="string">
            <text:p>525000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2000" office:value-type="string">
            <text:p>842000</text:p>
          </table:table-cell>
          <table:table-cell office:string-value="842000" office:value-type="string">
            <text:p>842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8000" office:value-type="string">
            <text:p>408000</text:p>
          </table:table-cell>
          <table:table-cell office:string-value="408000" office:value-type="string">
            <text:p>408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200" office:value-type="string">
            <text:p>150200</text:p>
          </table:table-cell>
          <table:table-cell office:string-value="150200" office:value-type="string">
            <text:p>15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000" office:value-type="string">
            <text:p>167000</text:p>
          </table:table-cell>
          <table:table-cell office:string-value="167000" office:value-type="string">
            <text:p>16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  <table:table-cell office:string-value="297000" office:value-type="string">
            <text:p>2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24" office:value-type="string">
            <text:p>11524</text:p>
          </table:table-cell>
          <table:table-cell office:string-value="11524" office:value-type="string">
            <text:p>11524</text:p>
          </table:table-cell>
          <table:table-cell office:string-value="0" office:value-type="string">
            <text:p>0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2-21T12:13:57</meta:creation-date>
    <meta:editing-cycles>1</meta:editing-cycles>
    <dc:language>en</dc:language>
    <dc:creator>ZETHOU-WWEXT01P$</dc:creator>
    <dc:date>2025-02-21T12:13:57</dc:date>
    <meta:editing-duration>PT0.059S</meta:editing-duration>
  </office:meta>
</office:document-meta>
</file>