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600" office:value-type="string">
            <text:p>236600</text:p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0" office:value-type="string">
            <text:p>80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" office:value-type="string">
            <text:p>37500</text:p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" office:value-type="string">
            <text:p>63000</text:p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83" office:value-type="string">
            <text:p>3583</text:p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90" office:value-type="string">
            <text:p>3790</text:p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98" office:value-type="string">
            <text:p>6998</text:p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688" office:value-type="string">
            <text:p>6688</text:p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9" office:value-type="string">
            <text:p>3169</text:p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2" office:value-type="string">
            <text:p>482</text:p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1" office:value-type="string">
            <text:p>551</text:p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8" office:value-type="string">
            <text:p>368</text:p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325" office:value-type="string">
            <text:p>14325</text:p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2500" office:value-type="string">
            <text:p>1725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900" office:value-type="string">
            <text:p>799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650" office:value-type="string">
            <text:p>148650</text:p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163" office:value-type="string">
            <text:p>314163</text:p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67427" office:value-type="string">
            <text:p>467427</text:p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800" office:value-type="string">
            <text:p>111800</text:p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6500" office:value-type="string">
            <text:p>196500</text:p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903" office:value-type="string">
            <text:p>89903</text:p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9936" office:value-type="string">
            <text:p>59936</text:p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86" office:value-type="string">
            <text:p>1586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0" office:value-type="string">
            <text:p>320000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" office:value-type="string">
            <text:p>29000</text:p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2382" office:value-type="string">
            <text:p>522382</text:p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9658" office:value-type="string">
            <text:p>279658</text:p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125" office:value-type="string">
            <text:p>16125</text:p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0" office:value-type="string">
            <text:p>4300</text:p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2770" office:value-type="string">
            <text:p>452770</text:p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95000" office:value-type="string">
            <text:p>395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9600" office:value-type="string">
            <text:p>379600</text:p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586" office:value-type="string">
            <text:p>192586</text:p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GREEN PLAINS OBION" office:value-type="string">
            <text:p>OBION ETHANOL PLANT - GREEN PLAINS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9731" office:value-type="string">
            <text:p>189731</text:p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28" office:value-type="string">
            <text:p>4928</text:p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81995" office:value-type="string">
            <text:p>581995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5663" office:value-type="string">
            <text:p>235663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3668" office:value-type="string">
            <text:p>133668</text:p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6500" office:value-type="string">
            <text:p>986500</text:p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000" office:value-type="string">
            <text:p>10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4300" office:value-type="string">
            <text:p>244300</text:p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0165   " office:value-type="string">
            <text:p>80165 <text:s text:c="2"/></text:p>
          </table:table-cell>
          <table:table-cell office:string-value="TERRELL POINT FIELD " office:value-type="string">
            <text:p>TERRELL POINT FIELD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9025" office:value-type="string">
            <text:p>249025</text:p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827" office:value-type="string">
            <text:p>136827</text:p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60" office:value-type="string">
            <text:p>2660</text:p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50" office:value-type="string">
            <text:p>5350</text:p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72" office:value-type="string">
            <text:p>4172</text:p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5" office:value-type="string">
            <text:p>965</text:p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3000" office:value-type="string">
            <text:p>143000</text:p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5000" office:value-type="string">
            <text:p>195000</text:p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8" office:value-type="string">
            <text:p>798</text:p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2" office:value-type="string">
            <text:p>9172</text:p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1" office:value-type="string">
            <text:p>861</text:p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77" office:value-type="string">
            <text:p>1877</text:p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8" office:value-type="string">
            <text:p>458</text:p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30" office:value-type="string">
            <text:p>7930</text:p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" office:value-type="string">
            <text:p>69</text:p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8" office:value-type="string">
            <text:p>5378</text:p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SWIFT ENERGY OPERATING " office:value-type="string">
            <text:p>W BEARHEAD CREEK #2 - SWIFT ENERGY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50" office:value-type="string">
            <text:p>26750</text:p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986" office:value-type="string">
            <text:p>187986</text:p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9" office:value-type="string">
            <text:p>27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28T15:04:07</meta:creation-date>
    <meta:editing-cycles>1</meta:editing-cycles>
    <dc:language>en</dc:language>
    <dc:creator>ZETHOU-WWEXT01P$</dc:creator>
    <dc:date>2025-05-28T15:04:07</dc:date>
    <meta:editing-duration>PT0.044S</meta:editing-duration>
  </office:meta>
</office:document-meta>
</file>