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08" office:value-type="string">
            <text:p>4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289" office:value-type="string">
            <text:p>148289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1050" office:value-type="string">
            <text:p>7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221" office:value-type="string">
            <text:p>368221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288" office:value-type="string">
            <text:p>37288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11:39:30</meta:creation-date>
    <meta:editing-cycles>1</meta:editing-cycles>
    <dc:language>en</dc:language>
    <dc:creator>ZETHOU-WWEXT01P$</dc:creator>
    <dc:date>2025-04-29T11:39:31</dc:date>
    <meta:editing-duration>PT0.124S</meta:editing-duration>
  </office:meta>
</office:document-meta>
</file>