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500" office:value-type="string">
            <text:p>4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75" office:value-type="string">
            <text:p>2975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8776" office:value-type="string">
            <text:p>23877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21" office:value-type="string">
            <text:p>10982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4T05:19:27</meta:creation-date>
    <meta:editing-cycles>1</meta:editing-cycles>
    <dc:language>en</dc:language>
    <dc:creator>ZETHOU-WWEXT03P$</dc:creator>
    <dc:date>2026-06-24T05:19:27</dc:date>
    <meta:editing-duration>PT0.072S</meta:editing-duration>
  </office:meta>
</office:document-meta>
</file>