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  <table:table-cell office:string-value="Unsub Cap[04/2026]" office:value-type="string">
            <text:p>Unsub Cap[04/2026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20:34:01</meta:creation-date>
    <meta:editing-cycles>1</meta:editing-cycles>
    <dc:language>en</dc:language>
    <dc:creator>ZETHOU-WWEXT01P$</dc:creator>
    <dc:date>2025-05-09T20:34:01</dc:date>
    <meta:editing-duration>PT0.034S</meta:editing-duration>
  </office:meta>
</office:document-meta>
</file>