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equence Number" office:value-type="string">
            <text:p>Sequence Number</text:p>
          </table:table-cell>
          <table:table-cell office:string-value="Segment" office:value-type="string">
            <text:p>Segment</text:p>
          </table:table-cell>
          <table:table-cell office:string-value="Operationally Available Capacity" office:value-type="string">
            <text:p>Operationally Available Capacity</text:p>
          </table:table-cell>
          <table:table-cell office:string-value="IT Indicator" office:value-type="string">
            <text:p>IT Indicator</text:p>
          </table:table-cell>
        </table:table-row>
        <table:table-row>
          <table:table-cell office:string-value="1" office:value-type="string">
            <text:p>1</text:p>
          </table:table-cell>
          <table:table-cell office:string-value="West Line" office:value-type="string">
            <text:p>West Line</text:p>
          </table:table-cell>
          <table:table-cell office:string-value="76611" office:value-type="string">
            <text:p>76611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2" office:value-type="string">
            <text:p>2</text:p>
          </table:table-cell>
          <table:table-cell office:string-value="West Line Backhaul" office:value-type="string">
            <text:p>West Line Backhaul</text:p>
          </table:table-cell>
          <table:table-cell office:string-value="112505" office:value-type="string">
            <text:p>112505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3" office:value-type="string">
            <text:p>3</text:p>
          </table:table-cell>
          <table:table-cell office:string-value="East Line" office:value-type="string">
            <text:p>East Line</text:p>
          </table:table-cell>
          <table:table-cell office:string-value="131313" office:value-type="string">
            <text:p>131313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4" office:value-type="string">
            <text:p>4</text:p>
          </table:table-cell>
          <table:table-cell office:string-value="Main Line North" office:value-type="string">
            <text:p>Main Line North</text:p>
          </table:table-cell>
          <table:table-cell office:string-value="540073" office:value-type="string">
            <text:p>540073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5" office:value-type="string">
            <text:p>5</text:p>
          </table:table-cell>
          <table:table-cell office:string-value="Main Line South" office:value-type="string">
            <text:p>Main Line South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6" office:value-type="string">
            <text:p>6</text:p>
          </table:table-cell>
          <table:table-cell office:string-value="Reticulated" office:value-type="string">
            <text:p>Reticulated</text:p>
          </table:table-cell>
          <table:table-cell office:string-value="301505" office:value-type="string">
            <text:p>301505</text:p>
          </table:table-cell>
          <table:table-cell office:string-value="Y" office:value-type="string">
            <text:p>Y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4P$</meta:initial-creator>
    <meta:creation-date>2025-05-09T19:31:04</meta:creation-date>
    <meta:editing-cycles>1</meta:editing-cycles>
    <dc:language>en</dc:language>
    <dc:creator>ZETHOU-WWEXT04P$</dc:creator>
    <dc:date>2025-05-09T19:31:04</dc:date>
    <meta:editing-duration>PT0.006S</meta:editing-duration>
  </office:meta>
</office:document-meta>
</file>