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79340" office:value-type="string">
            <text:p>7934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253" office:value-type="string">
            <text:p>11225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15823" office:value-type="string">
            <text:p>11582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24583" office:value-type="string">
            <text:p>52458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285618" office:value-type="string">
            <text:p>285618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5T13:42:21</meta:creation-date>
    <meta:editing-cycles>1</meta:editing-cycles>
    <dc:language>en</dc:language>
    <dc:creator>ZETHOU-WWEXT01P$</dc:creator>
    <dc:date>2026-06-25T13:42:21</dc:date>
    <meta:editing-duration>PT0.009S</meta:editing-duration>
  </office:meta>
</office:document-meta>
</file>