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70154" office:value-type="string">
            <text:p>70154</text:p>
          </table:table-cell>
          <table:table-cell office:string-value="594846" office:value-type="string">
            <text:p>59484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3" office:value-type="string">
            <text:p>793</text:p>
          </table:table-cell>
          <table:table-cell office:string-value="9207" office:value-type="string">
            <text:p>92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94" office:value-type="string">
            <text:p>194</text:p>
          </table:table-cell>
          <table:table-cell office:string-value="9806" office:value-type="string">
            <text:p>980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3407" office:value-type="string">
            <text:p>653407</text:p>
          </table:table-cell>
          <table:table-cell office:string-value="446593" office:value-type="string">
            <text:p>44659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49" office:value-type="string">
            <text:p>249</text:p>
          </table:table-cell>
          <table:table-cell office:string-value="6751" office:value-type="string">
            <text:p>675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59" office:value-type="string">
            <text:p>59</text:p>
          </table:table-cell>
          <table:table-cell office:string-value="1641" office:value-type="string">
            <text:p>164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" office:value-type="string">
            <text:p>50</text:p>
          </table:table-cell>
          <table:table-cell office:string-value="1950" office:value-type="string">
            <text:p>1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5" office:value-type="string">
            <text:p>85</text:p>
          </table:table-cell>
          <table:table-cell office:string-value="815" office:value-type="string">
            <text:p>81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477" office:value-type="string">
            <text:p>52477</text:p>
          </table:table-cell>
          <table:table-cell office:string-value="147523" office:value-type="string">
            <text:p>14752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" office:value-type="string">
            <text:p>39</text:p>
          </table:table-cell>
          <table:table-cell office:string-value="9961" office:value-type="string">
            <text:p>996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2" office:value-type="string">
            <text:p>272</text:p>
          </table:table-cell>
          <table:table-cell office:string-value="9728" office:value-type="string">
            <text:p>9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96" office:value-type="string">
            <text:p>96</text:p>
          </table:table-cell>
          <table:table-cell office:string-value="7404" office:value-type="string">
            <text:p>7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" office:value-type="string">
            <text:p>2</text:p>
          </table:table-cell>
          <table:table-cell office:string-value="348" office:value-type="string">
            <text:p>3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2" office:value-type="string">
            <text:p>202</text:p>
          </table:table-cell>
          <table:table-cell office:string-value="9798" office:value-type="string">
            <text:p>97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8" office:value-type="string">
            <text:p>8</text:p>
          </table:table-cell>
          <table:table-cell office:string-value="372" office:value-type="string">
            <text:p>3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6" office:value-type="string">
            <text:p>66</text:p>
          </table:table-cell>
          <table:table-cell office:string-value="1934" office:value-type="string">
            <text:p>19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3000" office:value-type="string">
            <text:p>3000</text:p>
          </table:table-cell>
          <table:table-cell office:string-value="8100" office:value-type="string">
            <text:p>8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9" office:value-type="string">
            <text:p>119</text:p>
          </table:table-cell>
          <table:table-cell office:string-value="4881" office:value-type="string">
            <text:p>4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4" office:value-type="string">
            <text:p>34</text:p>
          </table:table-cell>
          <table:table-cell office:string-value="4966" office:value-type="string">
            <text:p>496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" office:value-type="string">
            <text:p>24</text:p>
          </table:table-cell>
          <table:table-cell office:string-value="4976" office:value-type="string">
            <text:p>49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7" office:value-type="string">
            <text:p>67</text:p>
          </table:table-cell>
          <table:table-cell office:string-value="4933" office:value-type="string">
            <text:p>49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88" office:value-type="string">
            <text:p>1388</text:p>
          </table:table-cell>
          <table:table-cell office:string-value="8612" office:value-type="string">
            <text:p>86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50" office:value-type="string">
            <text:p>250</text:p>
          </table:table-cell>
          <table:table-cell office:string-value="1750" office:value-type="string">
            <text:p>1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0" office:value-type="string">
            <text:p>30</text:p>
          </table:table-cell>
          <table:table-cell office:string-value="1970" office:value-type="string">
            <text:p>1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14159" office:value-type="string">
            <text:p>114159</text:p>
          </table:table-cell>
          <table:table-cell office:string-value="25841" office:value-type="string">
            <text:p>2584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2" office:value-type="string">
            <text:p>12</text:p>
          </table:table-cell>
          <table:table-cell office:string-value="2688" office:value-type="string">
            <text:p>268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1396" office:value-type="string">
            <text:p>1396</text:p>
          </table:table-cell>
          <table:table-cell office:string-value="3404" office:value-type="string">
            <text:p>34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1" office:value-type="string">
            <text:p>1</text:p>
          </table:table-cell>
          <table:table-cell office:string-value="1609" office:value-type="string">
            <text:p>16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182000" office:value-type="string">
            <text:p>182000</text:p>
          </table:table-cell>
          <table:table-cell office:string-value="1" office:value-type="string">
            <text:p>1</text:p>
          </table:table-cell>
          <table:table-cell office:string-value="181999" office:value-type="string">
            <text:p>18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349629" office:value-type="string">
            <text:p>349629</text:p>
          </table:table-cell>
          <table:table-cell office:string-value="100371" office:value-type="string">
            <text:p>1003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" office:value-type="string">
            <text:p>51</text:p>
          </table:table-cell>
          <table:table-cell office:string-value="4949" office:value-type="string">
            <text:p>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7001" office:value-type="string">
            <text:p>7001</text:p>
          </table:table-cell>
          <table:table-cell office:string-value="142999" office:value-type="string">
            <text:p>14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6221" office:value-type="string">
            <text:p>16221</text:p>
          </table:table-cell>
          <table:table-cell office:string-value="153779" office:value-type="string">
            <text:p>153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82" office:value-type="string">
            <text:p>282</text:p>
          </table:table-cell>
          <table:table-cell office:string-value="24718" office:value-type="string">
            <text:p>247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00377" office:value-type="string">
            <text:p>100377</text:p>
          </table:table-cell>
          <table:table-cell office:string-value="9623" office:value-type="string">
            <text:p>96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6440" office:value-type="string">
            <text:p>36440</text:p>
          </table:table-cell>
          <table:table-cell office:string-value="113560" office:value-type="string">
            <text:p>1135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393" office:value-type="string">
            <text:p>9393</text:p>
          </table:table-cell>
          <table:table-cell office:string-value="1407" office:value-type="string">
            <text:p>140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219442" office:value-type="string">
            <text:p>219442</text:p>
          </table:table-cell>
          <table:table-cell office:string-value="1558" office:value-type="string">
            <text:p>15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00" office:value-type="string">
            <text:p>5800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20001" office:value-type="string">
            <text:p>20001</text:p>
          </table:table-cell>
          <table:table-cell office:string-value="171999" office:value-type="string">
            <text:p>17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50" office:value-type="string">
            <text:p>750</text:p>
          </table:table-cell>
          <table:table-cell office:string-value="690" office:value-type="string">
            <text:p>6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54164" office:value-type="string">
            <text:p>454164</text:p>
          </table:table-cell>
          <table:table-cell office:string-value="445836" office:value-type="string">
            <text:p>445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60001" office:value-type="string">
            <text:p>60001</text:p>
          </table:table-cell>
          <table:table-cell office:string-value="239999" office:value-type="string">
            <text:p>2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" office:value-type="string">
            <text:p>6</text:p>
          </table:table-cell>
          <table:table-cell office:string-value="4994" office:value-type="string">
            <text:p>49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2501" office:value-type="string">
            <text:p>102501</text:p>
          </table:table-cell>
          <table:table-cell office:string-value="197499" office:value-type="string">
            <text:p>197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70730" office:value-type="string">
            <text:p>70730</text:p>
          </table:table-cell>
          <table:table-cell office:string-value="129270" office:value-type="string">
            <text:p>1292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53301" office:value-type="string">
            <text:p>53301</text:p>
          </table:table-cell>
          <table:table-cell office:string-value="91699" office:value-type="string">
            <text:p>91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" office:value-type="string">
            <text:p>24</text:p>
          </table:table-cell>
          <table:table-cell office:string-value="976" office:value-type="string">
            <text:p>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251" office:value-type="string">
            <text:p>1251</text:p>
          </table:table-cell>
          <table:table-cell office:string-value="26749" office:value-type="string">
            <text:p>267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96" office:value-type="string">
            <text:p>1396</text:p>
          </table:table-cell>
          <table:table-cell office:string-value="8604" office:value-type="string">
            <text:p>86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00000" office:value-type="string">
            <text:p>100000</text:p>
          </table:table-cell>
          <table:table-cell office:string-value="70125" office:value-type="string">
            <text:p>70125</text:p>
          </table:table-cell>
          <table:table-cell office:string-value="29875" office:value-type="string">
            <text:p>298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001" office:value-type="string">
            <text:p>3000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29" office:value-type="string">
            <text:p>229</text:p>
          </table:table-cell>
          <table:table-cell office:string-value="9671" office:value-type="string">
            <text:p>967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3913" office:value-type="string">
            <text:p>43913</text:p>
          </table:table-cell>
          <table:table-cell office:string-value="176087" office:value-type="string">
            <text:p>1760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814" office:value-type="string">
            <text:p>814</text:p>
          </table:table-cell>
          <table:table-cell office:string-value="11186" office:value-type="string">
            <text:p>111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1000" office:value-type="string">
            <text:p>111000</text:p>
          </table:table-cell>
          <table:table-cell office:string-value="105037" office:value-type="string">
            <text:p>105037</text:p>
          </table:table-cell>
          <table:table-cell office:string-value="5963" office:value-type="string">
            <text:p>5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2543" office:value-type="string">
            <text:p>12543</text:p>
          </table:table-cell>
          <table:table-cell office:string-value="987457" office:value-type="string">
            <text:p>98745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05438" office:value-type="string">
            <text:p>105438</text:p>
          </table:table-cell>
          <table:table-cell office:string-value="149562" office:value-type="string">
            <text:p>1495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59955" office:value-type="string">
            <text:p>359955</text:p>
          </table:table-cell>
          <table:table-cell office:string-value="640045" office:value-type="string">
            <text:p>6400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662" office:value-type="string">
            <text:p>14662</text:p>
          </table:table-cell>
          <table:table-cell office:string-value="485338" office:value-type="string">
            <text:p>48533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33691" office:value-type="string">
            <text:p>133691</text:p>
          </table:table-cell>
          <table:table-cell office:string-value="141309" office:value-type="string">
            <text:p>14130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200" office:value-type="string">
            <text:p>1200</text:p>
          </table:table-cell>
          <table:table-cell office:string-value="66800" office:value-type="string">
            <text:p>6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168000" office:value-type="string">
            <text:p>168000</text:p>
          </table:table-cell>
          <table:table-cell office:string-value="58800" office:value-type="string">
            <text:p>58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76498" office:value-type="string">
            <text:p>276498</text:p>
          </table:table-cell>
          <table:table-cell office:string-value="223502" office:value-type="string">
            <text:p>22350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0000" office:value-type="string">
            <text:p>50000</text:p>
          </table:table-cell>
          <table:table-cell office:string-value="226000" office:value-type="string">
            <text:p>22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5" office:value-type="string">
            <text:p>105</text:p>
          </table:table-cell>
          <table:table-cell office:string-value="245" office:value-type="string">
            <text:p>24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53084" office:value-type="string">
            <text:p>53084</text:p>
          </table:table-cell>
          <table:table-cell office:string-value="296916" office:value-type="string">
            <text:p>29691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601" office:value-type="string">
            <text:p>32601</text:p>
          </table:table-cell>
          <table:table-cell office:string-value="167399" office:value-type="string">
            <text:p>167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00" office:value-type="string">
            <text:p>1300</text:p>
          </table:table-cell>
          <table:table-cell office:string-value="8700" office:value-type="string">
            <text:p>8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1702" office:value-type="string">
            <text:p>51702</text:p>
          </table:table-cell>
          <table:table-cell office:string-value="148298" office:value-type="string">
            <text:p>1482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9" office:value-type="string">
            <text:p>99</text:p>
          </table:table-cell>
          <table:table-cell office:string-value="281" office:value-type="string">
            <text:p>2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940" office:value-type="string">
            <text:p>14940</text:p>
          </table:table-cell>
          <table:table-cell office:string-value="55060" office:value-type="string">
            <text:p>550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95662" office:value-type="string">
            <text:p>95662</text:p>
          </table:table-cell>
          <table:table-cell office:string-value="34338" office:value-type="string">
            <text:p>343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382" office:value-type="string">
            <text:p>15382</text:p>
          </table:table-cell>
          <table:table-cell office:string-value="284618" office:value-type="string">
            <text:p>2846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7346" office:value-type="string">
            <text:p>27346</text:p>
          </table:table-cell>
          <table:table-cell office:string-value="392654" office:value-type="string">
            <text:p>3926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9" office:value-type="string">
            <text:p>309</text:p>
          </table:table-cell>
          <table:table-cell office:string-value="691" office:value-type="string">
            <text:p>69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3091" office:value-type="string">
            <text:p>43091</text:p>
          </table:table-cell>
          <table:table-cell office:string-value="456909" office:value-type="string">
            <text:p>4569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8" office:value-type="string">
            <text:p>598</text:p>
          </table:table-cell>
          <table:table-cell office:string-value="9402" office:value-type="string">
            <text:p>94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31" office:value-type="string">
            <text:p>731</text:p>
          </table:table-cell>
          <table:table-cell office:string-value="9269" office:value-type="string">
            <text:p>92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3336" office:value-type="string">
            <text:p>23336</text:p>
          </table:table-cell>
          <table:table-cell office:string-value="231664" office:value-type="string">
            <text:p>23166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99388" office:value-type="string">
            <text:p>99388</text:p>
          </table:table-cell>
          <table:table-cell office:string-value="140612" office:value-type="string">
            <text:p>140612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8T06:28:57</meta:creation-date>
    <meta:editing-cycles>1</meta:editing-cycles>
    <dc:language>en</dc:language>
    <dc:creator>ZETHOU-WWEXT01P$</dc:creator>
    <dc:date>2024-10-18T06:28:57</dc:date>
    <meta:editing-duration>PT0.234S</meta:editing-duration>
  </office:meta>
</office:document-meta>
</file>