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45460" office:value-type="string">
            <text:p>245460</text:p>
          </table:table-cell>
          <table:table-cell office:string-value="419540" office:value-type="string">
            <text:p>4195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5" office:value-type="string">
            <text:p>415</text:p>
          </table:table-cell>
          <table:table-cell office:string-value="9585" office:value-type="string">
            <text:p>958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1" office:value-type="string">
            <text:p>321</text:p>
          </table:table-cell>
          <table:table-cell office:string-value="9679" office:value-type="string">
            <text:p>96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42350" office:value-type="string">
            <text:p>442350</text:p>
          </table:table-cell>
          <table:table-cell office:string-value="657650" office:value-type="string">
            <text:p>65765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6" office:value-type="string">
            <text:p>16</text:p>
          </table:table-cell>
          <table:table-cell office:string-value="1984" office:value-type="string">
            <text:p>1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270" office:value-type="string">
            <text:p>270</text:p>
          </table:table-cell>
          <table:table-cell office:string-value="6730" office:value-type="string">
            <text:p>673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" office:value-type="string">
            <text:p>10</text:p>
          </table:table-cell>
          <table:table-cell office:string-value="1690" office:value-type="string">
            <text:p>16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3005" office:value-type="string">
            <text:p>33005</text:p>
          </table:table-cell>
          <table:table-cell office:string-value="166995" office:value-type="string">
            <text:p>1669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" office:value-type="string">
            <text:p>7</text:p>
          </table:table-cell>
          <table:table-cell office:string-value="9993" office:value-type="string">
            <text:p>999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9" office:value-type="string">
            <text:p>119</text:p>
          </table:table-cell>
          <table:table-cell office:string-value="9881" office:value-type="string">
            <text:p>98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5" office:value-type="string">
            <text:p>355</text:p>
          </table:table-cell>
          <table:table-cell office:string-value="1145" office:value-type="string">
            <text:p>11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5" office:value-type="string">
            <text:p>15</text:p>
          </table:table-cell>
          <table:table-cell office:string-value="7485" office:value-type="string">
            <text:p>74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2" office:value-type="string">
            <text:p>22</text:p>
          </table:table-cell>
          <table:table-cell office:string-value="328" office:value-type="string">
            <text:p>3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0" office:value-type="string">
            <text:p>40</text:p>
          </table:table-cell>
          <table:table-cell office:string-value="1460" office:value-type="string">
            <text:p>14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7" office:value-type="string">
            <text:p>87</text:p>
          </table:table-cell>
          <table:table-cell office:string-value="9913" office:value-type="string">
            <text:p>991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00" office:value-type="string">
            <text:p>2300</text:p>
          </table:table-cell>
          <table:table-cell office:string-value="8800" office:value-type="string">
            <text:p>8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" office:value-type="string">
            <text:p>11</text:p>
          </table:table-cell>
          <table:table-cell office:string-value="4989" office:value-type="string">
            <text:p>49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78952" office:value-type="string">
            <text:p>78952</text:p>
          </table:table-cell>
          <table:table-cell office:string-value="61048" office:value-type="string">
            <text:p>6104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9" office:value-type="string">
            <text:p>79</text:p>
          </table:table-cell>
          <table:table-cell office:string-value="2621" office:value-type="string">
            <text:p>262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79" office:value-type="string">
            <text:p>79</text:p>
          </table:table-cell>
          <table:table-cell office:string-value="1531" office:value-type="string">
            <text:p>153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83406" office:value-type="string">
            <text:p>183406</text:p>
          </table:table-cell>
          <table:table-cell office:string-value="266594" office:value-type="string">
            <text:p>266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3229" office:value-type="string">
            <text:p>63229</text:p>
          </table:table-cell>
          <table:table-cell office:string-value="106771" office:value-type="string">
            <text:p>1067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4001" office:value-type="string">
            <text:p>94001</text:p>
          </table:table-cell>
          <table:table-cell office:string-value="15999" office:value-type="string">
            <text:p>15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4789" office:value-type="string">
            <text:p>24789</text:p>
          </table:table-cell>
          <table:table-cell office:string-value="125211" office:value-type="string">
            <text:p>1252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1" office:value-type="string">
            <text:p>40001</text:p>
          </table:table-cell>
          <table:table-cell office:string-value="459999" office:value-type="string">
            <text:p>4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675" office:value-type="string">
            <text:p>675</text:p>
          </table:table-cell>
          <table:table-cell office:string-value="765" office:value-type="string">
            <text:p>76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18" office:value-type="string">
            <text:p>554318</text:p>
          </table:table-cell>
          <table:table-cell office:string-value="345682" office:value-type="string">
            <text:p>3456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97694" office:value-type="string">
            <text:p>197694</text:p>
          </table:table-cell>
          <table:table-cell office:string-value="2306" office:value-type="string">
            <text:p>2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5" office:value-type="string">
            <text:p>25</text:p>
          </table:table-cell>
          <table:table-cell office:string-value="1275" office:value-type="string">
            <text:p>12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" office:value-type="string">
            <text:p>1</text:p>
          </table:table-cell>
          <table:table-cell office:string-value="1299" office:value-type="string">
            <text:p>129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001" office:value-type="string">
            <text:p>10001</text:p>
          </table:table-cell>
          <table:table-cell office:string-value="214999" office:value-type="string">
            <text:p>21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27120" office:value-type="string">
            <text:p>27120</text:p>
          </table:table-cell>
          <table:table-cell office:string-value="247880" office:value-type="string">
            <text:p>2478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28421" office:value-type="string">
            <text:p>128421</text:p>
          </table:table-cell>
          <table:table-cell office:string-value="71579" office:value-type="string">
            <text:p>71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5" office:value-type="string">
            <text:p>45</text:p>
          </table:table-cell>
          <table:table-cell office:string-value="955" office:value-type="string">
            <text:p>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6" office:value-type="string">
            <text:p>66</text:p>
          </table:table-cell>
          <table:table-cell office:string-value="99934" office:value-type="string">
            <text:p>9993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9777" office:value-type="string">
            <text:p>59777</text:p>
          </table:table-cell>
          <table:table-cell office:string-value="60223" office:value-type="string">
            <text:p>6022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96" office:value-type="string">
            <text:p>1196</text:p>
          </table:table-cell>
          <table:table-cell office:string-value="8804" office:value-type="string">
            <text:p>88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4499" office:value-type="string">
            <text:p>4499</text:p>
          </table:table-cell>
          <table:table-cell office:string-value="82501" office:value-type="string">
            <text:p>825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3000" office:value-type="string">
            <text:p>3000</text:p>
          </table:table-cell>
          <table:table-cell office:string-value="65000" office:value-type="string">
            <text:p>6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20457" office:value-type="string">
            <text:p>120457</text:p>
          </table:table-cell>
          <table:table-cell office:string-value="543" office:value-type="string">
            <text:p>5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9009" office:value-type="string">
            <text:p>49009</text:p>
          </table:table-cell>
          <table:table-cell office:string-value="170991" office:value-type="string">
            <text:p>1709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609" office:value-type="string">
            <text:p>1609</text:p>
          </table:table-cell>
          <table:table-cell office:string-value="10391" office:value-type="string">
            <text:p>1039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5" office:value-type="string">
            <text:p>125</text:p>
          </table:table-cell>
          <table:table-cell office:string-value="4875" office:value-type="string">
            <text:p>4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1901" office:value-type="string">
            <text:p>21901</text:p>
          </table:table-cell>
          <table:table-cell office:string-value="978099" office:value-type="string">
            <text:p>9780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23536" office:value-type="string">
            <text:p>23536</text:p>
          </table:table-cell>
          <table:table-cell office:string-value="231464" office:value-type="string">
            <text:p>2314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12800" office:value-type="string">
            <text:p>212800</text:p>
          </table:table-cell>
          <table:table-cell office:string-value="787200" office:value-type="string">
            <text:p>787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61189" office:value-type="string">
            <text:p>161189</text:p>
          </table:table-cell>
          <table:table-cell office:string-value="113811" office:value-type="string">
            <text:p>11381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407191" office:value-type="string">
            <text:p>407191</text:p>
          </table:table-cell>
          <table:table-cell office:string-value="92809" office:value-type="string">
            <text:p>9280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34" office:value-type="string">
            <text:p>134</text:p>
          </table:table-cell>
          <table:table-cell office:string-value="216" office:value-type="string">
            <text:p>2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55557" office:value-type="string">
            <text:p>155557</text:p>
          </table:table-cell>
          <table:table-cell office:string-value="194443" office:value-type="string">
            <text:p>19444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001" office:value-type="string">
            <text:p>9001</text:p>
          </table:table-cell>
          <table:table-cell office:string-value="490999" office:value-type="string">
            <text:p>4909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4733" office:value-type="string">
            <text:p>54733</text:p>
          </table:table-cell>
          <table:table-cell office:string-value="145267" office:value-type="string">
            <text:p>1452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45" office:value-type="string">
            <text:p>145</text:p>
          </table:table-cell>
          <table:table-cell office:string-value="235" office:value-type="string">
            <text:p>2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277" office:value-type="string">
            <text:p>2277</text:p>
          </table:table-cell>
          <table:table-cell office:string-value="127723" office:value-type="string">
            <text:p>1277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865" office:value-type="string">
            <text:p>9865</text:p>
          </table:table-cell>
          <table:table-cell office:string-value="290135" office:value-type="string">
            <text:p>2901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76682" office:value-type="string">
            <text:p>176682</text:p>
          </table:table-cell>
          <table:table-cell office:string-value="243318" office:value-type="string">
            <text:p>2433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99" office:value-type="string">
            <text:p>399</text:p>
          </table:table-cell>
          <table:table-cell office:string-value="601" office:value-type="string">
            <text:p>6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2128" office:value-type="string">
            <text:p>202128</text:p>
          </table:table-cell>
          <table:table-cell office:string-value="297872" office:value-type="string">
            <text:p>2978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7" office:value-type="string">
            <text:p>757</text:p>
          </table:table-cell>
          <table:table-cell office:string-value="9243" office:value-type="string">
            <text:p>924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2649" office:value-type="string">
            <text:p>12649</text:p>
          </table:table-cell>
          <table:table-cell office:string-value="242351" office:value-type="string">
            <text:p>24235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6368" office:value-type="string">
            <text:p>46368</text:p>
          </table:table-cell>
          <table:table-cell office:string-value="193632" office:value-type="string">
            <text:p>19363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48:41</meta:creation-date>
    <meta:editing-cycles>1</meta:editing-cycles>
    <dc:language>en</dc:language>
    <dc:creator>ZETHOU-WWEXT02P$</dc:creator>
    <dc:date>2026-08-08T12:48:41</dc:date>
    <meta:editing-duration>PT0.630S</meta:editing-duration>
  </office:meta>
</office:document-meta>
</file>