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2" office:value-type="string">
            <text:p>2</text:p>
          </table:table-cell>
          <table:table-cell office:string-value="74998" office:value-type="string">
            <text:p>74998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3000" office:value-type="string">
            <text:p>3000</text:p>
          </table:table-cell>
          <table:table-cell office:string-value="67000" office:value-type="string">
            <text:p>6700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" office:value-type="string">
            <text:p>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110000" office:value-type="string">
            <text:p>110000</text:p>
          </table:table-cell>
          <table:table-cell office:string-value="0" office:value-type="string">
            <text:p>0</text:p>
          </table:table-cell>
          <table:table-cell office:string-value="110000" office:value-type="string">
            <text:p>11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26000" office:value-type="string">
            <text:p>26000</text:p>
          </table:table-cell>
          <table:table-cell office:string-value="0" office:value-type="string">
            <text:p>0</text:p>
          </table:table-cell>
          <table:table-cell office:string-value="26000" office:value-type="string">
            <text:p>26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704" office:value-type="string">
            <text:p>704</text:p>
          </table:table-cell>
          <table:table-cell office:string-value="49296" office:value-type="string">
            <text:p>49296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1200" office:value-type="string">
            <text:p>1200</text:p>
          </table:table-cell>
          <table:table-cell office:string-value="78800" office:value-type="string">
            <text:p>7880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" office:value-type="string">
            <text:p>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82000" office:value-type="string">
            <text:p>82000</text:p>
          </table:table-cell>
          <table:table-cell office:string-value="18933" office:value-type="string">
            <text:p>18933</text:p>
          </table:table-cell>
          <table:table-cell office:string-value="63067" office:value-type="string">
            <text:p>63067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2" office:value-type="string">
            <text:p>122</text:p>
          </table:table-cell>
          <table:table-cell office:string-value="119878" office:value-type="string">
            <text:p>119878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90000" office:value-type="string">
            <text:p>9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650000" office:value-type="string">
            <text:p>6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7107" office:value-type="string">
            <text:p>17107</text:p>
          </table:table-cell>
          <table:table-cell office:string-value="82893" office:value-type="string">
            <text:p>82893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31000" office:value-type="string">
            <text:p>31000</text:p>
          </table:table-cell>
          <table:table-cell office:string-value="0" office:value-type="string">
            <text:p>0</text:p>
          </table:table-cell>
          <table:table-cell office:string-value="31000" office:value-type="string">
            <text:p>31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0" office:value-type="string">
            <text:p>6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47500" office:value-type="string">
            <text:p>47500</text:p>
          </table:table-cell>
          <table:table-cell office:string-value="0" office:value-type="string">
            <text:p>0</text:p>
          </table:table-cell>
          <table:table-cell office:string-value="47500" office:value-type="string">
            <text:p>47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09" office:value-type="string">
            <text:p>1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728" office:value-type="string">
            <text:p>79728</text:p>
          </table:table-cell>
          <table:table-cell office:string-value="79728" office:value-type="string">
            <text:p>79728</text:p>
          </table:table-cell>
          <table:table-cell office:string-value="0" office:value-type="string">
            <text:p>0</text:p>
          </table:table-cell>
          <table:table-cell office:string-value="79728" office:value-type="string">
            <text:p>7972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  <table:table-cell office:string-value="21072" office:value-type="string">
            <text:p>21072</text:p>
          </table:table-cell>
          <table:table-cell office:string-value="0" office:value-type="string">
            <text:p>0</text:p>
          </table:table-cell>
          <table:table-cell office:string-value="21072" office:value-type="string">
            <text:p>2107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  <table:table-cell office:string-value="139512" office:value-type="string">
            <text:p>139512</text:p>
          </table:table-cell>
          <table:table-cell office:string-value="0" office:value-type="string">
            <text:p>0</text:p>
          </table:table-cell>
          <table:table-cell office:string-value="139512" office:value-type="string">
            <text:p>13951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6" office:value-type="string">
            <text:p>1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9" office:value-type="string">
            <text:p>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  <table:table-cell office:string-value="22920" office:value-type="string">
            <text:p>22920</text:p>
          </table:table-cell>
          <table:table-cell office:string-value="0" office:value-type="string">
            <text:p>0</text:p>
          </table:table-cell>
          <table:table-cell office:string-value="22920" office:value-type="string">
            <text:p>2292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9" office:value-type="string">
            <text:p>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0" office:value-type="string">
            <text:p>0</text:p>
          </table:table-cell>
          <table:table-cell office:string-value="410000" office:value-type="string">
            <text:p>4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" office:value-type="string">
            <text:p>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3" office:value-type="string">
            <text:p>1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0" office:value-type="string">
            <text:p>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4" office:value-type="string">
            <text:p>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35" office:value-type="string">
            <text:p>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6" office:value-type="string">
            <text:p>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54733" office:value-type="string">
            <text:p>54733</text:p>
          </table:table-cell>
          <table:table-cell office:string-value="145267" office:value-type="string">
            <text:p>145267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40954" office:value-type="string">
            <text:p>40954</text:p>
          </table:table-cell>
          <table:table-cell office:string-value="109046" office:value-type="string">
            <text:p>109046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25" office:value-type="string">
            <text:p>1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9730" office:value-type="string">
            <text:p>9730</text:p>
          </table:table-cell>
          <table:table-cell office:string-value="30270" office:value-type="string">
            <text:p>3027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8-08T11:05:48</meta:creation-date>
    <meta:editing-cycles>1</meta:editing-cycles>
    <dc:language>en</dc:language>
    <dc:creator>ZETHOU-WWEXT03P$</dc:creator>
    <dc:date>2026-08-08T11:05:48</dc:date>
    <meta:editing-duration>PT0.217S</meta:editing-duration>
  </office:meta>
</office:document-meta>
</file>