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22" office:value-type="string">
            <text:p>122</text:p>
          </table:table-cell>
          <table:table-cell office:string-value="74878" office:value-type="string">
            <text:p>7487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3000" office:value-type="string">
            <text:p>3000</text:p>
          </table:table-cell>
          <table:table-cell office:string-value="23000" office:value-type="string">
            <text:p>23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247" office:value-type="string">
            <text:p>1247</text:p>
          </table:table-cell>
          <table:table-cell office:string-value="48753" office:value-type="string">
            <text:p>48753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" office:value-type="string">
            <text:p>1</text:p>
          </table:table-cell>
          <table:table-cell office:string-value="79999" office:value-type="string">
            <text:p>7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9374" office:value-type="string">
            <text:p>9374</text:p>
          </table:table-cell>
          <table:table-cell office:string-value="72626" office:value-type="string">
            <text:p>7262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50" office:value-type="string">
            <text:p>550</text:p>
          </table:table-cell>
          <table:table-cell office:string-value="119450" office:value-type="string">
            <text:p>11945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915" office:value-type="string">
            <text:p>5915</text:p>
          </table:table-cell>
          <table:table-cell office:string-value="94085" office:value-type="string">
            <text:p>9408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250000" office:value-type="string">
            <text:p>250000</text:p>
          </table:table-cell>
          <table:table-cell office:string-value="11001" office:value-type="string">
            <text:p>11001</text:p>
          </table:table-cell>
          <table:table-cell office:string-value="238999" office:value-type="string">
            <text:p>238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1939" office:value-type="string">
            <text:p>1939</text:p>
          </table:table-cell>
          <table:table-cell office:string-value="45561" office:value-type="string">
            <text:p>4556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1762" office:value-type="string">
            <text:p>1762</text:p>
          </table:table-cell>
          <table:table-cell office:string-value="77966" office:value-type="string">
            <text:p>7796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6103" office:value-type="string">
            <text:p>6103</text:p>
          </table:table-cell>
          <table:table-cell office:string-value="143897" office:value-type="string">
            <text:p>1438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80" office:value-type="string">
            <text:p>80</text:p>
          </table:table-cell>
          <table:table-cell office:string-value="1620" office:value-type="string">
            <text:p>16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120" office:value-type="string">
            <text:p>120</text:p>
          </table:table-cell>
          <table:table-cell office:string-value="135880" office:value-type="string">
            <text:p>1358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07" office:value-type="string">
            <text:p>407</text:p>
          </table:table-cell>
          <table:table-cell office:string-value="9593" office:value-type="string">
            <text:p>95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" office:value-type="string">
            <text:p>300</text:p>
          </table:table-cell>
          <table:table-cell office:string-value="14700" office:value-type="string">
            <text:p>147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52" office:value-type="string">
            <text:p>352</text:p>
          </table:table-cell>
          <table:table-cell office:string-value="9648" office:value-type="string">
            <text:p>964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7979" office:value-type="string">
            <text:p>27979</text:p>
          </table:table-cell>
          <table:table-cell office:string-value="172021" office:value-type="string">
            <text:p>172021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9600" office:value-type="string">
            <text:p>19600</text:p>
          </table:table-cell>
          <table:table-cell office:string-value="20400" office:value-type="string">
            <text:p>204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0T21:41:35</meta:creation-date>
    <meta:editing-cycles>1</meta:editing-cycles>
    <dc:language>en</dc:language>
    <dc:creator>ZETHOU-WWEXT04P$</dc:creator>
    <dc:date>2025-05-10T21:41:35</dc:date>
    <meta:editing-duration>PT0.099S</meta:editing-duration>
  </office:meta>
</office:document-meta>
</file>