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14284" office:value-type="string">
            <text:p>714284</text:p>
          </table:table-cell>
          <table:table-cell office:string-value="125716" office:value-type="string">
            <text:p>12571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97500" office:value-type="string">
            <text:p>197500</text:p>
          </table:table-cell>
          <table:table-cell office:string-value="602500" office:value-type="string">
            <text:p>602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4500" office:value-type="string">
            <text:p>114500</text:p>
          </table:table-cell>
          <table:table-cell office:string-value="185500" office:value-type="string">
            <text:p>185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71525" office:value-type="string">
            <text:p>371525</text:p>
          </table:table-cell>
          <table:table-cell office:string-value="58475" office:value-type="string">
            <text:p>584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078" office:value-type="string">
            <text:p>405078</text:p>
          </table:table-cell>
          <table:table-cell office:string-value="394922" office:value-type="string">
            <text:p>39492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72729" office:value-type="string">
            <text:p>172729</text:p>
          </table:table-cell>
          <table:table-cell office:string-value="317271" office:value-type="string">
            <text:p>3172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51" office:value-type="string">
            <text:p>250051</text:p>
          </table:table-cell>
          <table:table-cell office:string-value="49949" office:value-type="string">
            <text:p>4994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000" office:value-type="string">
            <text:p>22000</text:p>
          </table:table-cell>
          <table:table-cell office:string-value="378000" office:value-type="string">
            <text:p>3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48737" office:value-type="string">
            <text:p>48737</text:p>
          </table:table-cell>
          <table:table-cell office:string-value="341263" office:value-type="string">
            <text:p>34126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2292" office:value-type="string">
            <text:p>242292</text:p>
          </table:table-cell>
          <table:table-cell office:string-value="107708" office:value-type="string">
            <text:p>10770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734" office:value-type="string">
            <text:p>10734</text:p>
          </table:table-cell>
          <table:table-cell office:string-value="389266" office:value-type="string">
            <text:p>38926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51441" office:value-type="string">
            <text:p>751441</text:p>
          </table:table-cell>
          <table:table-cell office:string-value="698559" office:value-type="string">
            <text:p>698559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1878" office:value-type="string">
            <text:p>281878</text:p>
          </table:table-cell>
          <table:table-cell office:string-value="118122" office:value-type="string">
            <text:p>11812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78837" office:value-type="string">
            <text:p>678837</text:p>
          </table:table-cell>
          <table:table-cell office:string-value="271163" office:value-type="string">
            <text:p>27116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" office:value-type="string">
            <text:p>1000</text:p>
          </table:table-cell>
          <table:table-cell office:string-value="499000" office:value-type="string">
            <text:p>49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77" office:value-type="string">
            <text:p>10077</text:p>
          </table:table-cell>
          <table:table-cell office:string-value="89923" office:value-type="string">
            <text:p>89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41" office:value-type="string">
            <text:p>19641</text:p>
          </table:table-cell>
          <table:table-cell office:string-value="69959" office:value-type="string">
            <text:p>699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69944" office:value-type="string">
            <text:p>1469944</text:p>
          </table:table-cell>
          <table:table-cell office:string-value="349056" office:value-type="string">
            <text:p>349056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4T05:40:50</meta:creation-date>
    <meta:editing-cycles>1</meta:editing-cycles>
    <dc:language>en</dc:language>
    <dc:creator>ZETHOU-WWEXT04P$</dc:creator>
    <dc:date>2026-06-24T05:40:50</dc:date>
    <meta:editing-duration>PT0.041S</meta:editing-duration>
  </office:meta>
</office:document-meta>
</file>