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893" office:value-type="string">
            <text:p>839893</text:p>
          </table:table-cell>
          <table:table-cell office:string-value="107" office:value-type="string">
            <text:p>10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387236" office:value-type="string">
            <text:p>387236</text:p>
          </table:table-cell>
          <table:table-cell office:string-value="412764" office:value-type="string">
            <text:p>4127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4000" office:value-type="string">
            <text:p>14000</text:p>
          </table:table-cell>
          <table:table-cell office:string-value="286000" office:value-type="string">
            <text:p>28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4166" office:value-type="string">
            <text:p>414166</text:p>
          </table:table-cell>
          <table:table-cell office:string-value="15834" office:value-type="string">
            <text:p>1583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59000" office:value-type="string">
            <text:p>359000</text:p>
          </table:table-cell>
          <table:table-cell office:string-value="41000" office:value-type="string">
            <text:p>4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62436" office:value-type="string">
            <text:p>162436</text:p>
          </table:table-cell>
          <table:table-cell office:string-value="327564" office:value-type="string">
            <text:p>3275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9999" office:value-type="string">
            <text:p>249999</text:p>
          </table:table-cell>
          <table:table-cell office:string-value="50001" office:value-type="string">
            <text:p>5000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4700" office:value-type="string">
            <text:p>34700</text:p>
          </table:table-cell>
          <table:table-cell office:string-value="365300" office:value-type="string">
            <text:p>3653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54863" office:value-type="string">
            <text:p>54863</text:p>
          </table:table-cell>
          <table:table-cell office:string-value="335137" office:value-type="string">
            <text:p>33513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13842" office:value-type="string">
            <text:p>213842</text:p>
          </table:table-cell>
          <table:table-cell office:string-value="136158" office:value-type="string">
            <text:p>13615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4063" office:value-type="string">
            <text:p>114063</text:p>
          </table:table-cell>
          <table:table-cell office:string-value="285937" office:value-type="string">
            <text:p>28593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35337" office:value-type="string">
            <text:p>935337</text:p>
          </table:table-cell>
          <table:table-cell office:string-value="514663" office:value-type="string">
            <text:p>514663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0875" office:value-type="string">
            <text:p>310875</text:p>
          </table:table-cell>
          <table:table-cell office:string-value="89125" office:value-type="string">
            <text:p>891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483327" office:value-type="string">
            <text:p>483327</text:p>
          </table:table-cell>
          <table:table-cell office:string-value="466673" office:value-type="string">
            <text:p>46667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500" office:value-type="string">
            <text:p>4500</text:p>
          </table:table-cell>
          <table:table-cell office:string-value="495500" office:value-type="string">
            <text:p>495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632" office:value-type="string">
            <text:p>19632</text:p>
          </table:table-cell>
          <table:table-cell office:string-value="69968" office:value-type="string">
            <text:p>6996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341169" office:value-type="string">
            <text:p>1341169</text:p>
          </table:table-cell>
          <table:table-cell office:string-value="477831" office:value-type="string">
            <text:p>477831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0:01:32</meta:creation-date>
    <meta:editing-cycles>1</meta:editing-cycles>
    <dc:language>en</dc:language>
    <dc:creator>ZETHOU-WWEXT02P$</dc:creator>
    <dc:date>2025-05-09T20:01:32</dc:date>
    <meta:editing-duration>PT0.050S</meta:editing-duration>
  </office:meta>
</office:document-meta>
</file>