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50" office:value-type="string">
            <text:p>350</text:p>
          </table:table-cell>
          <table:table-cell office:string-value="1750" office:value-type="string">
            <text:p>1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28" office:value-type="string">
            <text:p>428</text:p>
          </table:table-cell>
          <table:table-cell office:string-value="1572" office:value-type="string">
            <text:p>15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13" office:value-type="string">
            <text:p>1313</text:p>
          </table:table-cell>
          <table:table-cell office:string-value="6687" office:value-type="string">
            <text:p>6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87" office:value-type="string">
            <text:p>1187</text:p>
          </table:table-cell>
          <table:table-cell office:string-value="3613" office:value-type="string">
            <text:p>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0" office:value-type="string">
            <text:p>25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35" office:value-type="string">
            <text:p>35</text:p>
          </table:table-cell>
          <table:table-cell office:string-value="1688" office:value-type="string">
            <text:p>168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9" office:value-type="string">
            <text:p>59</text:p>
          </table:table-cell>
          <table:table-cell office:string-value="2441" office:value-type="string">
            <text:p>24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43" office:value-type="string">
            <text:p>443</text:p>
          </table:table-cell>
          <table:table-cell office:string-value="10857" office:value-type="string">
            <text:p>108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0" office:value-type="string">
            <text:p>10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8" office:value-type="string">
            <text:p>238</text:p>
          </table:table-cell>
          <table:table-cell office:string-value="9762" office:value-type="string">
            <text:p>97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307" office:value-type="string">
            <text:p>307</text:p>
          </table:table-cell>
          <table:table-cell office:string-value="7693" office:value-type="string">
            <text:p>76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701" office:value-type="string">
            <text:p>29701</text:p>
          </table:table-cell>
          <table:table-cell office:string-value="10299" office:value-type="string">
            <text:p>1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9010" office:value-type="string">
            <text:p>49010</text:p>
          </table:table-cell>
          <table:table-cell office:string-value="104990" office:value-type="string">
            <text:p>104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35" office:value-type="string">
            <text:p>3535</text:p>
          </table:table-cell>
          <table:table-cell office:string-value="27365" office:value-type="string">
            <text:p>273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50" office:value-type="string">
            <text:p>350</text:p>
          </table:table-cell>
          <table:table-cell office:string-value="1908" office:value-type="string">
            <text:p>19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5706" office:value-type="string">
            <text:p>305706</text:p>
          </table:table-cell>
          <table:table-cell office:string-value="119294" office:value-type="string">
            <text:p>119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8000" office:value-type="string">
            <text:p>8000</text:p>
          </table:table-cell>
          <table:table-cell office:string-value="212000" office:value-type="string">
            <text:p>2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63" office:value-type="string">
            <text:p>63</text:p>
          </table:table-cell>
          <table:table-cell office:string-value="57" office:value-type="string">
            <text:p>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51" office:value-type="string">
            <text:p>151</text:p>
          </table:table-cell>
          <table:table-cell office:string-value="45849" office:value-type="string">
            <text:p>458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54" office:value-type="string">
            <text:p>7254</text:p>
          </table:table-cell>
          <table:table-cell office:string-value="7746" office:value-type="string">
            <text:p>77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2368" office:value-type="string">
            <text:p>82368</text:p>
          </table:table-cell>
          <table:table-cell office:string-value="117632" office:value-type="string">
            <text:p>1176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5" office:value-type="string">
            <text:p>55</text:p>
          </table:table-cell>
          <table:table-cell office:string-value="445" office:value-type="string">
            <text:p>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7264" office:value-type="string">
            <text:p>7264</text:p>
          </table:table-cell>
          <table:table-cell office:string-value="72736" office:value-type="string">
            <text:p>727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003" office:value-type="string">
            <text:p>5003</text:p>
          </table:table-cell>
          <table:table-cell office:string-value="6997" office:value-type="string">
            <text:p>69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100" office:value-type="string">
            <text:p>100</text:p>
          </table:table-cell>
          <table:table-cell office:string-value="214" office:value-type="string">
            <text:p>21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9167" office:value-type="string">
            <text:p>109167</text:p>
          </table:table-cell>
          <table:table-cell office:string-value="90833" office:value-type="string">
            <text:p>908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5901" office:value-type="string">
            <text:p>5901</text:p>
          </table:table-cell>
          <table:table-cell office:string-value="102099" office:value-type="string">
            <text:p>102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7706" office:value-type="string">
            <text:p>67706</text:p>
          </table:table-cell>
          <table:table-cell office:string-value="12294" office:value-type="string">
            <text:p>122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6021" office:value-type="string">
            <text:p>66021</text:p>
          </table:table-cell>
          <table:table-cell office:string-value="33979" office:value-type="string">
            <text:p>339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" office:value-type="string">
            <text:p>1</text:p>
          </table:table-cell>
          <table:table-cell office:string-value="699" office:value-type="string">
            <text:p>6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0" office:value-type="string">
            <text:p>150</text:p>
          </table:table-cell>
          <table:table-cell office:string-value="1150" office:value-type="string">
            <text:p>11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900" office:value-type="string">
            <text:p>7900</text:p>
          </table:table-cell>
          <table:table-cell office:string-value="2100" office:value-type="string">
            <text:p>2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83" office:value-type="string">
            <text:p>283</text:p>
          </table:table-cell>
          <table:table-cell office:string-value="1017" office:value-type="string">
            <text:p>10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77" office:value-type="string">
            <text:p>77</text:p>
          </table:table-cell>
          <table:table-cell office:string-value="223" office:value-type="string">
            <text:p>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7706" office:value-type="string">
            <text:p>7706</text:p>
          </table:table-cell>
          <table:table-cell office:string-value="24294" office:value-type="string">
            <text:p>242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835" office:value-type="string">
            <text:p>5835</text:p>
          </table:table-cell>
          <table:table-cell office:string-value="14165" office:value-type="string">
            <text:p>141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15005" office:value-type="string">
            <text:p>115005</text:p>
          </table:table-cell>
          <table:table-cell office:string-value="109995" office:value-type="string">
            <text:p>1099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9842" office:value-type="string">
            <text:p>9842</text:p>
          </table:table-cell>
          <table:table-cell office:string-value="51158" office:value-type="string">
            <text:p>51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3297" office:value-type="string">
            <text:p>3297</text:p>
          </table:table-cell>
          <table:table-cell office:string-value="146703" office:value-type="string">
            <text:p>146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42" office:value-type="string">
            <text:p>4142</text:p>
          </table:table-cell>
          <table:table-cell office:string-value="35858" office:value-type="string">
            <text:p>358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711" office:value-type="string">
            <text:p>6711</text:p>
          </table:table-cell>
          <table:table-cell office:string-value="689" office:value-type="string">
            <text:p>6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1566" office:value-type="string">
            <text:p>31566</text:p>
          </table:table-cell>
          <table:table-cell office:string-value="268434" office:value-type="string">
            <text:p>2684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45493" office:value-type="string">
            <text:p>145493</text:p>
          </table:table-cell>
          <table:table-cell office:string-value="129507" office:value-type="string">
            <text:p>12950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000" office:value-type="string">
            <text:p>1000</text:p>
          </table:table-cell>
          <table:table-cell office:string-value="830" office:value-type="string">
            <text:p>8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903" office:value-type="string">
            <text:p>903</text:p>
          </table:table-cell>
          <table:table-cell office:string-value="5097" office:value-type="string">
            <text:p>50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109539" office:value-type="string">
            <text:p>109539</text:p>
          </table:table-cell>
          <table:table-cell office:string-value="27261" office:value-type="string">
            <text:p>2726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9" office:value-type="string">
            <text:p>66999</text:p>
          </table:table-cell>
          <table:table-cell office:string-value="23001" office:value-type="string">
            <text:p>23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00" office:value-type="string">
            <text:p>3800</text:p>
          </table:table-cell>
          <table:table-cell office:string-value="6200" office:value-type="string">
            <text:p>6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7211" office:value-type="string">
            <text:p>7211</text:p>
          </table:table-cell>
          <table:table-cell office:string-value="14789" office:value-type="string">
            <text:p>14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806" office:value-type="string">
            <text:p>64806</text:p>
          </table:table-cell>
          <table:table-cell office:string-value="35194" office:value-type="string">
            <text:p>3519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38801" office:value-type="string">
            <text:p>38801</text:p>
          </table:table-cell>
          <table:table-cell office:string-value="71199" office:value-type="string">
            <text:p>71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7903" office:value-type="string">
            <text:p>7903</text:p>
          </table:table-cell>
          <table:table-cell office:string-value="47097" office:value-type="string">
            <text:p>470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52434" office:value-type="string">
            <text:p>52434</text:p>
          </table:table-cell>
          <table:table-cell office:string-value="41566" office:value-type="string">
            <text:p>415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7" office:value-type="string">
            <text:p>17</text:p>
          </table:table-cell>
          <table:table-cell office:string-value="100983" office:value-type="string">
            <text:p>1009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678" office:value-type="string">
            <text:p>1678</text:p>
          </table:table-cell>
          <table:table-cell office:string-value="1322" office:value-type="string">
            <text:p>13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8010" office:value-type="string">
            <text:p>8010</text:p>
          </table:table-cell>
          <table:table-cell office:string-value="82990" office:value-type="string">
            <text:p>8299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701" office:value-type="string">
            <text:p>4701</text:p>
          </table:table-cell>
          <table:table-cell office:string-value="120299" office:value-type="string">
            <text:p>12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3100" office:value-type="string">
            <text:p>43100</text:p>
          </table:table-cell>
          <table:table-cell office:string-value="69300" office:value-type="string">
            <text:p>6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503" office:value-type="string">
            <text:p>503</text:p>
          </table:table-cell>
          <table:table-cell office:string-value="7947" office:value-type="string">
            <text:p>79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8001" office:value-type="string">
            <text:p>18001</text:p>
          </table:table-cell>
          <table:table-cell office:string-value="45359" office:value-type="string">
            <text:p>453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51" office:value-type="string">
            <text:p>751</text:p>
          </table:table-cell>
          <table:table-cell office:string-value="19249" office:value-type="string">
            <text:p>19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056" office:value-type="string">
            <text:p>6056</text:p>
          </table:table-cell>
          <table:table-cell office:string-value="8944" office:value-type="string">
            <text:p>89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175" office:value-type="string">
            <text:p>57175</text:p>
          </table:table-cell>
          <table:table-cell office:string-value="67825" office:value-type="string">
            <text:p>678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00" office:value-type="string">
            <text:p>40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86668" office:value-type="string">
            <text:p>86668</text:p>
          </table:table-cell>
          <table:table-cell office:string-value="103332" office:value-type="string">
            <text:p>10333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042" office:value-type="string">
            <text:p>1042</text:p>
          </table:table-cell>
          <table:table-cell office:string-value="3958" office:value-type="string">
            <text:p>39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29739" office:value-type="string">
            <text:p>29739</text:p>
          </table:table-cell>
          <table:table-cell office:string-value="8261" office:value-type="string">
            <text:p>826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001" office:value-type="string">
            <text:p>15001</text:p>
          </table:table-cell>
          <table:table-cell office:string-value="184999" office:value-type="string">
            <text:p>18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5" office:value-type="string">
            <text:p>195</text:p>
          </table:table-cell>
          <table:table-cell office:string-value="2805" office:value-type="string">
            <text:p>28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5000" office:value-type="string">
            <text:p>45000</text:p>
          </table:table-cell>
          <table:table-cell office:string-value="155000" office:value-type="string">
            <text:p>15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5001" office:value-type="string">
            <text:p>85001</text:p>
          </table:table-cell>
          <table:table-cell office:string-value="34999" office:value-type="string">
            <text:p>3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811" office:value-type="string">
            <text:p>811</text:p>
          </table:table-cell>
          <table:table-cell office:string-value="2689" office:value-type="string">
            <text:p>26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1083" office:value-type="string">
            <text:p>51083</text:p>
          </table:table-cell>
          <table:table-cell office:string-value="48917" office:value-type="string">
            <text:p>4891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701" office:value-type="string">
            <text:p>20701</text:p>
          </table:table-cell>
          <table:table-cell office:string-value="64299" office:value-type="string">
            <text:p>64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64458" office:value-type="string">
            <text:p>64458</text:p>
          </table:table-cell>
          <table:table-cell office:string-value="335542" office:value-type="string">
            <text:p>335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5219" office:value-type="string">
            <text:p>115219</text:p>
          </table:table-cell>
          <table:table-cell office:string-value="284781" office:value-type="string">
            <text:p>2847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21" office:value-type="string">
            <text:p>1121</text:p>
          </table:table-cell>
          <table:table-cell office:string-value="50279" office:value-type="string">
            <text:p>502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306" office:value-type="string">
            <text:p>306</text:p>
          </table:table-cell>
          <table:table-cell office:string-value="687" office:value-type="string">
            <text:p>6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18" office:value-type="string">
            <text:p>25818</text:p>
          </table:table-cell>
          <table:table-cell office:string-value="64182" office:value-type="string">
            <text:p>641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986" office:value-type="string">
            <text:p>3986</text:p>
          </table:table-cell>
          <table:table-cell office:string-value="36014" office:value-type="string">
            <text:p>3601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066" office:value-type="string">
            <text:p>1066</text:p>
          </table:table-cell>
          <table:table-cell office:string-value="171934" office:value-type="string">
            <text:p>1719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9" office:value-type="string">
            <text:p>9</text:p>
          </table:table-cell>
          <table:table-cell office:string-value="64991" office:value-type="string">
            <text:p>64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81204" office:value-type="string">
            <text:p>181204</text:p>
          </table:table-cell>
          <table:table-cell office:string-value="362796" office:value-type="string">
            <text:p>3627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9284" office:value-type="string">
            <text:p>29284</text:p>
          </table:table-cell>
          <table:table-cell office:string-value="55816" office:value-type="string">
            <text:p>558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1126" office:value-type="string">
            <text:p>1126</text:p>
          </table:table-cell>
          <table:table-cell office:string-value="8130" office:value-type="string">
            <text:p>813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15" office:value-type="string">
            <text:p>415</text:p>
          </table:table-cell>
          <table:table-cell office:string-value="2885" office:value-type="string">
            <text:p>28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606" office:value-type="string">
            <text:p>35606</text:p>
          </table:table-cell>
          <table:table-cell office:string-value="39394" office:value-type="string">
            <text:p>39394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53854" office:value-type="string">
            <text:p>53854</text:p>
          </table:table-cell>
          <table:table-cell office:string-value="44146" office:value-type="string">
            <text:p>441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30" office:value-type="string">
            <text:p>30</text:p>
          </table:table-cell>
          <table:table-cell office:string-value="3220" office:value-type="string">
            <text:p>32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90909" office:value-type="string">
            <text:p>90909</text:p>
          </table:table-cell>
          <table:table-cell office:string-value="184091" office:value-type="string">
            <text:p>1840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7" office:value-type="string">
            <text:p>5237</text:p>
          </table:table-cell>
          <table:table-cell office:string-value="32763" office:value-type="string">
            <text:p>327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03697" office:value-type="string">
            <text:p>303697</text:p>
          </table:table-cell>
          <table:table-cell office:string-value="50503" office:value-type="string">
            <text:p>505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" office:value-type="string">
            <text:p>1</text:p>
          </table:table-cell>
          <table:table-cell office:string-value="83999" office:value-type="string">
            <text:p>839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31784" office:value-type="string">
            <text:p>31784</text:p>
          </table:table-cell>
          <table:table-cell office:string-value="283216" office:value-type="string">
            <text:p>283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3637" office:value-type="string">
            <text:p>23637</text:p>
          </table:table-cell>
          <table:table-cell office:string-value="126363" office:value-type="string">
            <text:p>12636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659" office:value-type="string">
            <text:p>9659</text:p>
          </table:table-cell>
          <table:table-cell office:string-value="53502" office:value-type="string">
            <text:p>5350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961" office:value-type="string">
            <text:p>1961</text:p>
          </table:table-cell>
          <table:table-cell office:string-value="19039" office:value-type="string">
            <text:p>19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67451" office:value-type="string">
            <text:p>467451</text:p>
          </table:table-cell>
          <table:table-cell office:string-value="632549" office:value-type="string">
            <text:p>63254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0059" office:value-type="string">
            <text:p>200059</text:p>
          </table:table-cell>
          <table:table-cell office:string-value="602941" office:value-type="string">
            <text:p>6029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3925" office:value-type="string">
            <text:p>3925</text:p>
          </table:table-cell>
          <table:table-cell office:string-value="131075" office:value-type="string">
            <text:p>1310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3295" office:value-type="string">
            <text:p>13295</text:p>
          </table:table-cell>
          <table:table-cell office:string-value="18705" office:value-type="string">
            <text:p>1870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3228" office:value-type="string">
            <text:p>3228</text:p>
          </table:table-cell>
          <table:table-cell office:string-value="9222" office:value-type="string">
            <text:p>92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21" office:value-type="string">
            <text:p>1221</text:p>
          </table:table-cell>
          <table:table-cell office:string-value="98779" office:value-type="string">
            <text:p>98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79" office:value-type="string">
            <text:p>1779</text:p>
          </table:table-cell>
          <table:table-cell office:string-value="29758" office:value-type="string">
            <text:p>2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0091" office:value-type="string">
            <text:p>70091</text:p>
          </table:table-cell>
          <table:table-cell office:string-value="129909" office:value-type="string">
            <text:p>1299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1696" office:value-type="string">
            <text:p>81696</text:p>
          </table:table-cell>
          <table:table-cell office:string-value="50996" office:value-type="string">
            <text:p>509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10051" office:value-type="string">
            <text:p>110051</text:p>
          </table:table-cell>
          <table:table-cell office:string-value="364949" office:value-type="string">
            <text:p>3649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6T06:57:28</meta:creation-date>
    <meta:editing-cycles>1</meta:editing-cycles>
    <dc:language>en</dc:language>
    <dc:creator>ZETHOU-WWEXT03P$</dc:creator>
    <dc:date>2025-06-26T06:57:28</dc:date>
    <meta:editing-duration>PT0.662S</meta:editing-duration>
  </office:meta>
</office:document-meta>
</file>