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40" office:value-type="string">
            <text:p>240</text:p>
          </table:table-cell>
          <table:table-cell office:string-value="1860" office:value-type="string">
            <text:p>18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3" office:value-type="string">
            <text:p>23</text:p>
          </table:table-cell>
          <table:table-cell office:string-value="702" office:value-type="string">
            <text:p>7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2" office:value-type="string">
            <text:p>502</text:p>
          </table:table-cell>
          <table:table-cell office:string-value="1498" office:value-type="string">
            <text:p>14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484" office:value-type="string">
            <text:p>2484</text:p>
          </table:table-cell>
          <table:table-cell office:string-value="5516" office:value-type="string">
            <text:p>5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020" office:value-type="string">
            <text:p>1020</text:p>
          </table:table-cell>
          <table:table-cell office:string-value="3780" office:value-type="string">
            <text:p>37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31" office:value-type="string">
            <text:p>131</text:p>
          </table:table-cell>
          <table:table-cell office:string-value="2993" office:value-type="string">
            <text:p>2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73" office:value-type="string">
            <text:p>73</text:p>
          </table:table-cell>
          <table:table-cell office:string-value="1827" office:value-type="string">
            <text:p>18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16" office:value-type="string">
            <text:p>2216</text:p>
          </table:table-cell>
          <table:table-cell office:string-value="16784" office:value-type="string">
            <text:p>16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64" office:value-type="string">
            <text:p>64</text:p>
          </table:table-cell>
          <table:table-cell office:string-value="1942" office:value-type="string">
            <text:p>1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8" office:value-type="string">
            <text:p>58</text:p>
          </table:table-cell>
          <table:table-cell office:string-value="2442" office:value-type="string">
            <text:p>2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9" office:value-type="string">
            <text:p>189</text:p>
          </table:table-cell>
          <table:table-cell office:string-value="1263" office:value-type="string">
            <text:p>12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94" office:value-type="string">
            <text:p>294</text:p>
          </table:table-cell>
          <table:table-cell office:string-value="11006" office:value-type="string">
            <text:p>11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9" office:value-type="string">
            <text:p>49</text:p>
          </table:table-cell>
          <table:table-cell office:string-value="1451" office:value-type="string">
            <text:p>1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5" office:value-type="string">
            <text:p>85</text:p>
          </table:table-cell>
          <table:table-cell office:string-value="555" office:value-type="string">
            <text:p>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5" office:value-type="string">
            <text:p>15</text:p>
          </table:table-cell>
          <table:table-cell office:string-value="585" office:value-type="string">
            <text:p>5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4" office:value-type="string">
            <text:p>54</text:p>
          </table:table-cell>
          <table:table-cell office:string-value="14546" office:value-type="string">
            <text:p>14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7" office:value-type="string">
            <text:p>247</text:p>
          </table:table-cell>
          <table:table-cell office:string-value="9753" office:value-type="string">
            <text:p>9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30" office:value-type="string">
            <text:p>230</text:p>
          </table:table-cell>
          <table:table-cell office:string-value="2934" office:value-type="string">
            <text:p>29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8" office:value-type="string">
            <text:p>8</text:p>
          </table:table-cell>
          <table:table-cell office:string-value="192" office:value-type="string">
            <text:p>1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57" office:value-type="string">
            <text:p>257</text:p>
          </table:table-cell>
          <table:table-cell office:string-value="7743" office:value-type="string">
            <text:p>77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250" office:value-type="string">
            <text:p>46250</text:p>
          </table:table-cell>
          <table:table-cell office:string-value="107750" office:value-type="string">
            <text:p>1077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7" office:value-type="string">
            <text:p>7</text:p>
          </table:table-cell>
          <table:table-cell office:string-value="258" office:value-type="string">
            <text:p>2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23" office:value-type="string">
            <text:p>3423</text:p>
          </table:table-cell>
          <table:table-cell office:string-value="27477" office:value-type="string">
            <text:p>274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0" office:value-type="string">
            <text:p>3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7" office:value-type="string">
            <text:p>47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2" office:value-type="string">
            <text:p>22</text:p>
          </table:table-cell>
          <table:table-cell office:string-value="874" office:value-type="string">
            <text:p>8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089" office:value-type="string">
            <text:p>1089</text:p>
          </table:table-cell>
          <table:table-cell office:string-value="32111" office:value-type="string">
            <text:p>32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00" office:value-type="string">
            <text:p>270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1" office:value-type="string">
            <text:p>31</text:p>
          </table:table-cell>
          <table:table-cell office:string-value="429" office:value-type="string">
            <text:p>4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2" office:value-type="string">
            <text:p>12</text:p>
          </table:table-cell>
          <table:table-cell office:string-value="429" office:value-type="string">
            <text:p>4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56" office:value-type="string">
            <text:p>356</text:p>
          </table:table-cell>
          <table:table-cell office:string-value="1902" office:value-type="string">
            <text:p>19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30505" office:value-type="string">
            <text:p>330505</text:p>
          </table:table-cell>
          <table:table-cell office:string-value="94495" office:value-type="string">
            <text:p>944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1" office:value-type="string">
            <text:p>41</text:p>
          </table:table-cell>
          <table:table-cell office:string-value="79" office:value-type="string">
            <text:p>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689" office:value-type="string">
            <text:p>689</text:p>
          </table:table-cell>
          <table:table-cell office:string-value="103311" office:value-type="string">
            <text:p>1033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3500" office:value-type="string">
            <text:p>43500</text:p>
          </table:table-cell>
          <table:table-cell office:string-value="96500" office:value-type="string">
            <text:p>9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37" office:value-type="string">
            <text:p>7637</text:p>
          </table:table-cell>
          <table:table-cell office:string-value="7363" office:value-type="string">
            <text:p>7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4" office:value-type="string">
            <text:p>4</text:p>
          </table:table-cell>
          <table:table-cell office:string-value="102" office:value-type="string">
            <text:p>1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3369" office:value-type="string">
            <text:p>123369</text:p>
          </table:table-cell>
          <table:table-cell office:string-value="76631" office:value-type="string">
            <text:p>766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5" office:value-type="string">
            <text:p>45</text:p>
          </table:table-cell>
          <table:table-cell office:string-value="455" office:value-type="string">
            <text:p>4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334" office:value-type="string">
            <text:p>2334</text:p>
          </table:table-cell>
          <table:table-cell office:string-value="77666" office:value-type="string">
            <text:p>776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52" office:value-type="string">
            <text:p>252</text:p>
          </table:table-cell>
          <table:table-cell office:string-value="9798" office:value-type="string">
            <text:p>97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0" office:value-type="string">
            <text:p>5500</text:p>
          </table:table-cell>
          <table:table-cell office:string-value="6500" office:value-type="string">
            <text:p>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3" office:value-type="string">
            <text:p>73</text:p>
          </table:table-cell>
          <table:table-cell office:string-value="241" office:value-type="string">
            <text:p>2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482" office:value-type="string">
            <text:p>36482</text:p>
          </table:table-cell>
          <table:table-cell office:string-value="163518" office:value-type="string">
            <text:p>1635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0" office:value-type="string">
            <text:p>90</text:p>
          </table:table-cell>
          <table:table-cell office:string-value="360" office:value-type="string">
            <text:p>3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55001" office:value-type="string">
            <text:p>55001</text:p>
          </table:table-cell>
          <table:table-cell office:string-value="52999" office:value-type="string">
            <text:p>5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724" office:value-type="string">
            <text:p>63724</text:p>
          </table:table-cell>
          <table:table-cell office:string-value="16276" office:value-type="string">
            <text:p>162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430" office:value-type="string">
            <text:p>2430</text:p>
          </table:table-cell>
          <table:table-cell office:string-value="570" office:value-type="string">
            <text:p>5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0064" office:value-type="string">
            <text:p>10064</text:p>
          </table:table-cell>
          <table:table-cell office:string-value="89936" office:value-type="string">
            <text:p>899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3" office:value-type="string">
            <text:p>113</text:p>
          </table:table-cell>
          <table:table-cell office:string-value="1187" office:value-type="string">
            <text:p>11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4" office:value-type="string">
            <text:p>74</text:p>
          </table:table-cell>
          <table:table-cell office:string-value="1226" office:value-type="string">
            <text:p>1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1" office:value-type="string">
            <text:p>3591</text:p>
          </table:table-cell>
          <table:table-cell office:string-value="22409" office:value-type="string">
            <text:p>224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87" office:value-type="string">
            <text:p>287</text:p>
          </table:table-cell>
          <table:table-cell office:string-value="1013" office:value-type="string">
            <text:p>10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000" office:value-type="string">
            <text:p>4000</text:p>
          </table:table-cell>
          <table:table-cell office:string-value="51000" office:value-type="string">
            <text:p>5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3692" office:value-type="string">
            <text:p>13692</text:p>
          </table:table-cell>
          <table:table-cell office:string-value="18308" office:value-type="string">
            <text:p>18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131" office:value-type="string">
            <text:p>6131</text:p>
          </table:table-cell>
          <table:table-cell office:string-value="13869" office:value-type="string">
            <text:p>13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297" office:value-type="string">
            <text:p>5297</text:p>
          </table:table-cell>
          <table:table-cell office:string-value="14703" office:value-type="string">
            <text:p>14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7500" office:value-type="string">
            <text:p>7500</text:p>
          </table:table-cell>
          <table:table-cell office:string-value="100500" office:value-type="string">
            <text:p>10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8693" office:value-type="string">
            <text:p>18693</text:p>
          </table:table-cell>
          <table:table-cell office:string-value="42307" office:value-type="string">
            <text:p>423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2951" office:value-type="string">
            <text:p>2951</text:p>
          </table:table-cell>
          <table:table-cell office:string-value="17249" office:value-type="string">
            <text:p>172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696" office:value-type="string">
            <text:p>4696</text:p>
          </table:table-cell>
          <table:table-cell office:string-value="35304" office:value-type="string">
            <text:p>353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2951" office:value-type="string">
            <text:p>2951</text:p>
          </table:table-cell>
          <table:table-cell office:string-value="180049" office:value-type="string">
            <text:p>18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27" office:value-type="string">
            <text:p>6827</text:p>
          </table:table-cell>
          <table:table-cell office:string-value="573" office:value-type="string">
            <text:p>5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01" office:value-type="string">
            <text:p>701</text:p>
          </table:table-cell>
          <table:table-cell office:string-value="299299" office:value-type="string">
            <text:p>2992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37744" office:value-type="string">
            <text:p>137744</text:p>
          </table:table-cell>
          <table:table-cell office:string-value="137256" office:value-type="string">
            <text:p>1372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01" office:value-type="string">
            <text:p>10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204" office:value-type="string">
            <text:p>1204</text:p>
          </table:table-cell>
          <table:table-cell office:string-value="4796" office:value-type="string">
            <text:p>4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3648" office:value-type="string">
            <text:p>113648</text:p>
          </table:table-cell>
          <table:table-cell office:string-value="23152" office:value-type="string">
            <text:p>231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0181" office:value-type="string">
            <text:p>10181</text:p>
          </table:table-cell>
          <table:table-cell office:string-value="79819" office:value-type="string">
            <text:p>7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00" office:value-type="string">
            <text:p>410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3778" office:value-type="string">
            <text:p>13778</text:p>
          </table:table-cell>
          <table:table-cell office:string-value="8222" office:value-type="string">
            <text:p>82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95546" office:value-type="string">
            <text:p>95546</text:p>
          </table:table-cell>
          <table:table-cell office:string-value="44454" office:value-type="string">
            <text:p>444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700" office:value-type="string">
            <text:p>14700</text:p>
          </table:table-cell>
          <table:table-cell office:string-value="6300" office:value-type="string">
            <text:p>6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000" office:value-type="string">
            <text:p>3000</text:p>
          </table:table-cell>
          <table:table-cell office:string-value="19700" office:value-type="string">
            <text:p>19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5434" office:value-type="string">
            <text:p>35434</text:p>
          </table:table-cell>
          <table:table-cell office:string-value="64566" office:value-type="string">
            <text:p>645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5061" office:value-type="string">
            <text:p>55061</text:p>
          </table:table-cell>
          <table:table-cell office:string-value="54939" office:value-type="string">
            <text:p>549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0" office:value-type="string">
            <text:p>30</text:p>
          </table:table-cell>
          <table:table-cell office:string-value="670" office:value-type="string">
            <text:p>6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734" office:value-type="string">
            <text:p>3734</text:p>
          </table:table-cell>
          <table:table-cell office:string-value="51266" office:value-type="string">
            <text:p>512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5001" office:value-type="string">
            <text:p>25001</text:p>
          </table:table-cell>
          <table:table-cell office:string-value="68999" office:value-type="string">
            <text:p>6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001" office:value-type="string">
            <text:p>5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36" office:value-type="string">
            <text:p>36</text:p>
          </table:table-cell>
          <table:table-cell office:string-value="494" office:value-type="string">
            <text:p>4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38" office:value-type="string">
            <text:p>38</text:p>
          </table:table-cell>
          <table:table-cell office:string-value="362" office:value-type="string">
            <text:p>3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6041" office:value-type="string">
            <text:p>46041</text:p>
          </table:table-cell>
          <table:table-cell office:string-value="133959" office:value-type="string">
            <text:p>1339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7" office:value-type="string">
            <text:p>37</text:p>
          </table:table-cell>
          <table:table-cell office:string-value="263" office:value-type="string">
            <text:p>2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1" office:value-type="string">
            <text:p>15001</text:p>
          </table:table-cell>
          <table:table-cell office:string-value="144999" office:value-type="string">
            <text:p>1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93" office:value-type="string">
            <text:p>2193</text:p>
          </table:table-cell>
          <table:table-cell office:string-value="807" office:value-type="string">
            <text:p>8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32745" office:value-type="string">
            <text:p>32745</text:p>
          </table:table-cell>
          <table:table-cell office:string-value="58255" office:value-type="string">
            <text:p>582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8700" office:value-type="string">
            <text:p>48700</text:p>
          </table:table-cell>
          <table:table-cell office:string-value="63700" office:value-type="string">
            <text:p>63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3043" office:value-type="string">
            <text:p>3043</text:p>
          </table:table-cell>
          <table:table-cell office:string-value="5407" office:value-type="string">
            <text:p>54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9" office:value-type="string">
            <text:p>39</text:p>
          </table:table-cell>
          <table:table-cell office:string-value="66" office:value-type="string">
            <text:p>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4" office:value-type="string">
            <text:p>4</text:p>
          </table:table-cell>
          <table:table-cell office:string-value="1207" office:value-type="string">
            <text:p>12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002" office:value-type="string">
            <text:p>1002</text:p>
          </table:table-cell>
          <table:table-cell office:string-value="9998" office:value-type="string">
            <text:p>9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01" office:value-type="string">
            <text:p>16201</text:p>
          </table:table-cell>
          <table:table-cell office:string-value="47159" office:value-type="string">
            <text:p>47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9" office:value-type="string">
            <text:p>49</text:p>
          </table:table-cell>
          <table:table-cell office:string-value="1451" office:value-type="string">
            <text:p>14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0" office:value-type="string">
            <text:p>4950</text:p>
          </table:table-cell>
          <table:table-cell office:string-value="15050" office:value-type="string">
            <text:p>15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7" office:value-type="string">
            <text:p>97</text:p>
          </table:table-cell>
          <table:table-cell office:string-value="3" office:value-type="string">
            <text:p>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228" office:value-type="string">
            <text:p>6228</text:p>
          </table:table-cell>
          <table:table-cell office:string-value="8772" office:value-type="string">
            <text:p>87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6760" office:value-type="string">
            <text:p>46760</text:p>
          </table:table-cell>
          <table:table-cell office:string-value="78240" office:value-type="string">
            <text:p>782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65" office:value-type="string">
            <text:p>265</text:p>
          </table:table-cell>
          <table:table-cell office:string-value="735" office:value-type="string">
            <text:p>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0001" office:value-type="string">
            <text:p>13000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00" office:value-type="string">
            <text:p>600</text:p>
          </table:table-cell>
          <table:table-cell office:string-value="19400" office:value-type="string">
            <text:p>19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98" office:value-type="string">
            <text:p>198</text:p>
          </table:table-cell>
          <table:table-cell office:string-value="3802" office:value-type="string">
            <text:p>3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3501" office:value-type="string">
            <text:p>23501</text:p>
          </table:table-cell>
          <table:table-cell office:string-value="176499" office:value-type="string">
            <text:p>17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400" office:value-type="string">
            <text:p>40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16" office:value-type="string">
            <text:p>1416</text:p>
          </table:table-cell>
          <table:table-cell office:string-value="1584" office:value-type="string">
            <text:p>15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825" office:value-type="string">
            <text:p>1825</text:p>
          </table:table-cell>
          <table:table-cell office:string-value="1535" office:value-type="string">
            <text:p>15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6101" office:value-type="string">
            <text:p>16101</text:p>
          </table:table-cell>
          <table:table-cell office:string-value="158899" office:value-type="string">
            <text:p>158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485" office:value-type="string">
            <text:p>72485</text:p>
          </table:table-cell>
          <table:table-cell office:string-value="47515" office:value-type="string">
            <text:p>475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455" office:value-type="string">
            <text:p>64455</text:p>
          </table:table-cell>
          <table:table-cell office:string-value="55545" office:value-type="string">
            <text:p>555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46" office:value-type="string">
            <text:p>1046</text:p>
          </table:table-cell>
          <table:table-cell office:string-value="2454" office:value-type="string">
            <text:p>24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260" office:value-type="string">
            <text:p>39260</text:p>
          </table:table-cell>
          <table:table-cell office:string-value="60740" office:value-type="string">
            <text:p>607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193" office:value-type="string">
            <text:p>1193</text:p>
          </table:table-cell>
          <table:table-cell office:string-value="507" office:value-type="string">
            <text:p>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574" office:value-type="string">
            <text:p>574</text:p>
          </table:table-cell>
          <table:table-cell office:string-value="139426" office:value-type="string">
            <text:p>1394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4" office:value-type="string">
            <text:p>34</text:p>
          </table:table-cell>
          <table:table-cell office:string-value="1966" office:value-type="string">
            <text:p>19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266" office:value-type="string">
            <text:p>35266</text:p>
          </table:table-cell>
          <table:table-cell office:string-value="49734" office:value-type="string">
            <text:p>497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41" office:value-type="string">
            <text:p>141</text:p>
          </table:table-cell>
          <table:table-cell office:string-value="399859" office:value-type="string">
            <text:p>3998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7641" office:value-type="string">
            <text:p>117641</text:p>
          </table:table-cell>
          <table:table-cell office:string-value="282359" office:value-type="string">
            <text:p>2823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00" office:value-type="string">
            <text:p>1000</text:p>
          </table:table-cell>
          <table:table-cell office:string-value="50400" office:value-type="string">
            <text:p>50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70" office:value-type="string">
            <text:p>270</text:p>
          </table:table-cell>
          <table:table-cell office:string-value="723" office:value-type="string">
            <text:p>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00" office:value-type="string">
            <text:p>600</text:p>
          </table:table-cell>
          <table:table-cell office:string-value="79400" office:value-type="string">
            <text:p>79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774" office:value-type="string">
            <text:p>1774</text:p>
          </table:table-cell>
          <table:table-cell office:string-value="1476" office:value-type="string">
            <text:p>14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707" office:value-type="string">
            <text:p>25707</text:p>
          </table:table-cell>
          <table:table-cell office:string-value="64293" office:value-type="string">
            <text:p>642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34" office:value-type="string">
            <text:p>3634</text:p>
          </table:table-cell>
          <table:table-cell office:string-value="36366" office:value-type="string">
            <text:p>363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" office:value-type="string">
            <text:p>1</text:p>
          </table:table-cell>
          <table:table-cell office:string-value="172999" office:value-type="string">
            <text:p>17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39091" office:value-type="string">
            <text:p>139091</text:p>
          </table:table-cell>
          <table:table-cell office:string-value="404909" office:value-type="string">
            <text:p>404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42239" office:value-type="string">
            <text:p>42239</text:p>
          </table:table-cell>
          <table:table-cell office:string-value="42861" office:value-type="string">
            <text:p>428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388" office:value-type="string">
            <text:p>4388</text:p>
          </table:table-cell>
          <table:table-cell office:string-value="18412" office:value-type="string">
            <text:p>184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53" office:value-type="string">
            <text:p>953</text:p>
          </table:table-cell>
          <table:table-cell office:string-value="8303" office:value-type="string">
            <text:p>8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532" office:value-type="string">
            <text:p>532</text:p>
          </table:table-cell>
          <table:table-cell office:string-value="2768" office:value-type="string">
            <text:p>27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045" office:value-type="string">
            <text:p>33045</text:p>
          </table:table-cell>
          <table:table-cell office:string-value="41955" office:value-type="string">
            <text:p>4195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5278" office:value-type="string">
            <text:p>45278</text:p>
          </table:table-cell>
          <table:table-cell office:string-value="52722" office:value-type="string">
            <text:p>527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0" office:value-type="string">
            <text:p>0</text:p>
          </table:table-cell>
          <table:table-cell office:string-value="1182" office:value-type="string">
            <text:p>1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85" office:value-type="string">
            <text:p>85</text:p>
          </table:table-cell>
          <table:table-cell office:string-value="3165" office:value-type="string">
            <text:p>3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10267" office:value-type="string">
            <text:p>110267</text:p>
          </table:table-cell>
          <table:table-cell office:string-value="164733" office:value-type="string">
            <text:p>1647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82468" office:value-type="string">
            <text:p>282468</text:p>
          </table:table-cell>
          <table:table-cell office:string-value="71732" office:value-type="string">
            <text:p>717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136" office:value-type="string">
            <text:p>5136</text:p>
          </table:table-cell>
          <table:table-cell office:string-value="124864" office:value-type="string">
            <text:p>1248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8001" office:value-type="string">
            <text:p>78001</text:p>
          </table:table-cell>
          <table:table-cell office:string-value="121999" office:value-type="string">
            <text:p>12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8066" office:value-type="string">
            <text:p>48066</text:p>
          </table:table-cell>
          <table:table-cell office:string-value="266934" office:value-type="string">
            <text:p>2669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4792" office:value-type="string">
            <text:p>14792</text:p>
          </table:table-cell>
          <table:table-cell office:string-value="135208" office:value-type="string">
            <text:p>13520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322" office:value-type="string">
            <text:p>8322</text:p>
          </table:table-cell>
          <table:table-cell office:string-value="54839" office:value-type="string">
            <text:p>548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155" office:value-type="string">
            <text:p>1155</text:p>
          </table:table-cell>
          <table:table-cell office:string-value="19845" office:value-type="string">
            <text:p>198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7" office:value-type="string">
            <text:p>47</text:p>
          </table:table-cell>
          <table:table-cell office:string-value="453" office:value-type="string">
            <text:p>4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2350" office:value-type="string">
            <text:p>442350</text:p>
          </table:table-cell>
          <table:table-cell office:string-value="657650" office:value-type="string">
            <text:p>657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0068" office:value-type="string">
            <text:p>190068</text:p>
          </table:table-cell>
          <table:table-cell office:string-value="612932" office:value-type="string">
            <text:p>6129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499" office:value-type="string">
            <text:p>2499</text:p>
          </table:table-cell>
          <table:table-cell office:string-value="12501" office:value-type="string">
            <text:p>125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67113" office:value-type="string">
            <text:p>1067113</text:p>
          </table:table-cell>
          <table:table-cell office:string-value="32887" office:value-type="string">
            <text:p>328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000" office:value-type="string">
            <text:p>6000</text:p>
          </table:table-cell>
          <table:table-cell office:string-value="129000" office:value-type="string">
            <text:p>12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25901" office:value-type="string">
            <text:p>25901</text:p>
          </table:table-cell>
          <table:table-cell office:string-value="6099" office:value-type="string">
            <text:p>6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4633" office:value-type="string">
            <text:p>4633</text:p>
          </table:table-cell>
          <table:table-cell office:string-value="7817" office:value-type="string">
            <text:p>78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25" office:value-type="string">
            <text:p>525</text:p>
          </table:table-cell>
          <table:table-cell office:string-value="15075" office:value-type="string">
            <text:p>15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847" office:value-type="string">
            <text:p>1847</text:p>
          </table:table-cell>
          <table:table-cell office:string-value="29690" office:value-type="string">
            <text:p>29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984" office:value-type="string">
            <text:p>37984</text:p>
          </table:table-cell>
          <table:table-cell office:string-value="162016" office:value-type="string">
            <text:p>162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681" office:value-type="string">
            <text:p>92681</text:p>
          </table:table-cell>
          <table:table-cell office:string-value="40011" office:value-type="string">
            <text:p>400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5121" office:value-type="string">
            <text:p>55121</text:p>
          </table:table-cell>
          <table:table-cell office:string-value="419879" office:value-type="string">
            <text:p>4198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3:41:01</meta:creation-date>
    <meta:editing-cycles>1</meta:editing-cycles>
    <dc:language>en</dc:language>
    <dc:creator>ZETHOU-WWEXT02P$</dc:creator>
    <dc:date>2026-08-08T13:41:02</dc:date>
    <meta:editing-duration>PT1.122S</meta:editing-duration>
  </office:meta>
</office:document-meta>
</file>