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5112" office:value-type="string">
            <text:p>15112</text:p>
          </table:table-cell>
          <table:table-cell office:string-value="209888" office:value-type="string">
            <text:p>209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0800" office:value-type="string">
            <text:p>30800</text:p>
          </table:table-cell>
          <table:table-cell office:string-value="39200" office:value-type="string">
            <text:p>39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2402" office:value-type="string">
            <text:p>42402</text:p>
          </table:table-cell>
          <table:table-cell office:string-value="110981" office:value-type="string">
            <text:p>1109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37" office:value-type="string">
            <text:p>337</text:p>
          </table:table-cell>
          <table:table-cell office:string-value="4663" office:value-type="string">
            <text:p>4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756" office:value-type="string">
            <text:p>1756</text:p>
          </table:table-cell>
          <table:table-cell office:string-value="4144" office:value-type="string">
            <text:p>414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351" office:value-type="string">
            <text:p>34351</text:p>
          </table:table-cell>
          <table:table-cell office:string-value="40649" office:value-type="string">
            <text:p>406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22" office:value-type="string">
            <text:p>322</text:p>
          </table:table-cell>
          <table:table-cell office:string-value="1578" office:value-type="string">
            <text:p>1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20" office:value-type="string">
            <text:p>1720</text:p>
          </table:table-cell>
          <table:table-cell office:string-value="5780" office:value-type="string">
            <text:p>57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319" office:value-type="string">
            <text:p>6319</text:p>
          </table:table-cell>
          <table:table-cell office:string-value="4681" office:value-type="string">
            <text:p>46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6592" office:value-type="string">
            <text:p>96592</text:p>
          </table:table-cell>
          <table:table-cell office:string-value="140208" office:value-type="string">
            <text:p>140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2746" office:value-type="string">
            <text:p>2746</text:p>
          </table:table-cell>
          <table:table-cell office:string-value="87254" office:value-type="string">
            <text:p>872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3795" office:value-type="string">
            <text:p>183795</text:p>
          </table:table-cell>
          <table:table-cell office:string-value="631205" office:value-type="string">
            <text:p>6312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1" office:value-type="string">
            <text:p>41</text:p>
          </table:table-cell>
          <table:table-cell office:string-value="1759" office:value-type="string">
            <text:p>17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6" office:value-type="string">
            <text:p>36</text:p>
          </table:table-cell>
          <table:table-cell office:string-value="1321" office:value-type="string">
            <text:p>1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972" office:value-type="string">
            <text:p>1972</text:p>
          </table:table-cell>
          <table:table-cell office:string-value="48028" office:value-type="string">
            <text:p>48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3406" office:value-type="string">
            <text:p>13406</text:p>
          </table:table-cell>
          <table:table-cell office:string-value="111594" office:value-type="string">
            <text:p>11159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09" office:value-type="string">
            <text:p>1809</text:p>
          </table:table-cell>
          <table:table-cell office:string-value="48191" office:value-type="string">
            <text:p>481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00061" office:value-type="string">
            <text:p>600061</text:p>
          </table:table-cell>
          <table:table-cell office:string-value="299939" office:value-type="string">
            <text:p>2999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05" office:value-type="string">
            <text:p>8105</text:p>
          </table:table-cell>
          <table:table-cell office:string-value="87895" office:value-type="string">
            <text:p>878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559" office:value-type="string">
            <text:p>78559</text:p>
          </table:table-cell>
          <table:table-cell office:string-value="191441" office:value-type="string">
            <text:p>1914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6442" office:value-type="string">
            <text:p>546442</text:p>
          </table:table-cell>
          <table:table-cell office:string-value="303558" office:value-type="string">
            <text:p>3035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1896" office:value-type="string">
            <text:p>51896</text:p>
          </table:table-cell>
          <table:table-cell office:string-value="498904" office:value-type="string">
            <text:p>4989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25" office:value-type="string">
            <text:p>525</text:p>
          </table:table-cell>
          <table:table-cell office:string-value="49475" office:value-type="string">
            <text:p>49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9510" office:value-type="string">
            <text:p>49510</text:p>
          </table:table-cell>
          <table:table-cell office:string-value="636490" office:value-type="string">
            <text:p>63649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6" office:value-type="string">
            <text:p>46</text:p>
          </table:table-cell>
          <table:table-cell office:string-value="4516" office:value-type="string">
            <text:p>4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23903" office:value-type="string">
            <text:p>123903</text:p>
          </table:table-cell>
          <table:table-cell office:string-value="190097" office:value-type="string">
            <text:p>1900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65" office:value-type="string">
            <text:p>465</text:p>
          </table:table-cell>
          <table:table-cell office:string-value="3535" office:value-type="string">
            <text:p>35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8" office:value-type="string">
            <text:p>328</text:p>
          </table:table-cell>
          <table:table-cell office:string-value="4672" office:value-type="string">
            <text:p>4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7" office:value-type="string">
            <text:p>27</text:p>
          </table:table-cell>
          <table:table-cell office:string-value="973" office:value-type="string">
            <text:p>9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4" office:value-type="string">
            <text:p>24</text:p>
          </table:table-cell>
          <table:table-cell office:string-value="969" office:value-type="string">
            <text:p>9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6000" office:value-type="string">
            <text:p>26000</text:p>
          </table:table-cell>
          <table:table-cell office:string-value="110000" office:value-type="string">
            <text:p>1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8" office:value-type="string">
            <text:p>98</text:p>
          </table:table-cell>
          <table:table-cell office:string-value="9902" office:value-type="string">
            <text:p>9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" office:value-type="string">
            <text:p>5</text:p>
          </table:table-cell>
          <table:table-cell office:string-value="10995" office:value-type="string">
            <text:p>10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6:06:00</meta:creation-date>
    <meta:editing-cycles>1</meta:editing-cycles>
    <dc:language>en</dc:language>
    <dc:creator>ZETHOU-WWEXT01P$</dc:creator>
    <dc:date>2026-06-25T16:06:00</dc:date>
    <meta:editing-duration>PT0.283S</meta:editing-duration>
  </office:meta>
</office:document-meta>
</file>