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71206" office:value-type="string">
            <text:p>271206</text:p>
          </table:table-cell>
          <table:table-cell office:string-value="728794" office:value-type="string">
            <text:p>72879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94" office:value-type="string">
            <text:p>94</text:p>
          </table:table-cell>
          <table:table-cell office:string-value="999906" office:value-type="string">
            <text:p>99990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56810" office:value-type="string">
            <text:p>56810</text:p>
          </table:table-cell>
          <table:table-cell office:string-value="943190" office:value-type="string">
            <text:p>94319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4566" office:value-type="string">
            <text:p>24566</text:p>
          </table:table-cell>
          <table:table-cell office:string-value="1375434" office:value-type="string">
            <text:p>13754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1600" office:value-type="string">
            <text:p>1600</text:p>
          </table:table-cell>
          <table:table-cell office:string-value="498400" office:value-type="string">
            <text:p>498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51672" office:value-type="string">
            <text:p>251672</text:p>
          </table:table-cell>
          <table:table-cell office:string-value="248328" office:value-type="string">
            <text:p>2483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8947" office:value-type="string">
            <text:p>18947</text:p>
          </table:table-cell>
          <table:table-cell office:string-value="81053" office:value-type="string">
            <text:p>8105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700" office:value-type="string">
            <text:p>4700</text:p>
          </table:table-cell>
          <table:table-cell office:string-value="242646" office:value-type="string">
            <text:p>2426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5000" office:value-type="string">
            <text:p>5000</text:p>
          </table:table-cell>
          <table:table-cell office:string-value="245000" office:value-type="string">
            <text:p>245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65960" office:value-type="string">
            <text:p>65960</text:p>
          </table:table-cell>
          <table:table-cell office:string-value="144040" office:value-type="string">
            <text:p>14404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000" office:value-type="string">
            <text:p>7000</text:p>
          </table:table-cell>
          <table:table-cell office:string-value="93000" office:value-type="string">
            <text:p>93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575114" office:value-type="string">
            <text:p>575114</text:p>
          </table:table-cell>
          <table:table-cell office:string-value="224886" office:value-type="string">
            <text:p>22488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2717" office:value-type="string">
            <text:p>12717</text:p>
          </table:table-cell>
          <table:table-cell office:string-value="52283" office:value-type="string">
            <text:p>5228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128838" office:value-type="string">
            <text:p>128838</text:p>
          </table:table-cell>
          <table:table-cell office:string-value="262162" office:value-type="string">
            <text:p>26216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2" office:value-type="string">
            <text:p>72</text:p>
          </table:table-cell>
          <table:table-cell office:string-value="64928" office:value-type="string">
            <text:p>649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500" office:value-type="string">
            <text:p>7500</text:p>
          </table:table-cell>
          <table:table-cell office:string-value="192500" office:value-type="string">
            <text:p>192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86210" office:value-type="string">
            <text:p>486210</text:p>
          </table:table-cell>
          <table:table-cell office:string-value="413790" office:value-type="string">
            <text:p>41379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3417" office:value-type="string">
            <text:p>13417</text:p>
          </table:table-cell>
          <table:table-cell office:string-value="160583" office:value-type="string">
            <text:p>16058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9968" office:value-type="string">
            <text:p>259968</text:p>
          </table:table-cell>
          <table:table-cell office:string-value="140032" office:value-type="string">
            <text:p>140032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70000" office:value-type="string">
            <text:p>70000</text:p>
          </table:table-cell>
          <table:table-cell office:string-value="430000" office:value-type="string">
            <text:p>43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41631" office:value-type="string">
            <text:p>141631</text:p>
          </table:table-cell>
          <table:table-cell office:string-value="284369" office:value-type="string">
            <text:p>28436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87050" office:value-type="string">
            <text:p>187050</text:p>
          </table:table-cell>
          <table:table-cell office:string-value="462950" office:value-type="string">
            <text:p>4629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831052" office:value-type="string">
            <text:p>831052</text:p>
          </table:table-cell>
          <table:table-cell office:string-value="1168948" office:value-type="string">
            <text:p>1168948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45622" office:value-type="string">
            <text:p>145622</text:p>
          </table:table-cell>
          <table:table-cell office:string-value="1254378" office:value-type="string">
            <text:p>125437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118927" office:value-type="string">
            <text:p>118927</text:p>
          </table:table-cell>
          <table:table-cell office:string-value="181073" office:value-type="string">
            <text:p>18107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381784" office:value-type="string">
            <text:p>381784</text:p>
          </table:table-cell>
          <table:table-cell office:string-value="118216" office:value-type="string">
            <text:p>11821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75000" office:value-type="string">
            <text:p>75000</text:p>
          </table:table-cell>
          <table:table-cell office:string-value="425000" office:value-type="string">
            <text:p>42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50135" office:value-type="string">
            <text:p>50135</text:p>
          </table:table-cell>
          <table:table-cell office:string-value="329865" office:value-type="string">
            <text:p>3298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26277" office:value-type="string">
            <text:p>126277</text:p>
          </table:table-cell>
          <table:table-cell office:string-value="623723" office:value-type="string">
            <text:p>62372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9000" office:value-type="string">
            <text:p>19000</text:p>
          </table:table-cell>
          <table:table-cell office:string-value="231000" office:value-type="string">
            <text:p>23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61549" office:value-type="string">
            <text:p>161549</text:p>
          </table:table-cell>
          <table:table-cell office:string-value="206451" office:value-type="string">
            <text:p>20645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2910" office:value-type="string">
            <text:p>82910</text:p>
          </table:table-cell>
          <table:table-cell office:string-value="417090" office:value-type="string">
            <text:p>41709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9714" office:value-type="string">
            <text:p>39714</text:p>
          </table:table-cell>
          <table:table-cell office:string-value="460286" office:value-type="string">
            <text:p>46028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59756" office:value-type="string">
            <text:p>359756</text:p>
          </table:table-cell>
          <table:table-cell office:string-value="270244" office:value-type="string">
            <text:p>27024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596493" office:value-type="string">
            <text:p>596493</text:p>
          </table:table-cell>
          <table:table-cell office:string-value="513507" office:value-type="string">
            <text:p>51350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2:22:04</meta:creation-date>
    <meta:editing-cycles>1</meta:editing-cycles>
    <dc:language>en</dc:language>
    <dc:creator>ZETHOU-WWEXT01P$</dc:creator>
    <dc:date>2025-05-09T22:22:04</dc:date>
    <meta:editing-duration>PT0.113S</meta:editing-duration>
  </office:meta>
</office:document-meta>
</file>