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86589" office:value-type="string">
            <text:p>386589</text:p>
          </table:table-cell>
          <table:table-cell office:string-value="613411" office:value-type="string">
            <text:p>61341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1900" office:value-type="string">
            <text:p>21900</text:p>
          </table:table-cell>
          <table:table-cell office:string-value="978100" office:value-type="string">
            <text:p>978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3000" office:value-type="string">
            <text:p>33000</text:p>
          </table:table-cell>
          <table:table-cell office:string-value="967000" office:value-type="string">
            <text:p>967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9741" office:value-type="string">
            <text:p>9741</text:p>
          </table:table-cell>
          <table:table-cell office:string-value="1390259" office:value-type="string">
            <text:p>1390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1100" office:value-type="string">
            <text:p>31100</text:p>
          </table:table-cell>
          <table:table-cell office:string-value="468900" office:value-type="string">
            <text:p>468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1760" office:value-type="string">
            <text:p>71760</text:p>
          </table:table-cell>
          <table:table-cell office:string-value="428240" office:value-type="string">
            <text:p>4282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6600" office:value-type="string">
            <text:p>16600</text:p>
          </table:table-cell>
          <table:table-cell office:string-value="83400" office:value-type="string">
            <text:p>8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800" office:value-type="string">
            <text:p>23800</text:p>
          </table:table-cell>
          <table:table-cell office:string-value="226200" office:value-type="string">
            <text:p>226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01548" office:value-type="string">
            <text:p>101548</text:p>
          </table:table-cell>
          <table:table-cell office:string-value="108452" office:value-type="string">
            <text:p>1084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2005" office:value-type="string">
            <text:p>442005</text:p>
          </table:table-cell>
          <table:table-cell office:string-value="357995" office:value-type="string">
            <text:p>35799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0721" office:value-type="string">
            <text:p>10721</text:p>
          </table:table-cell>
          <table:table-cell office:string-value="54279" office:value-type="string">
            <text:p>542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45397" office:value-type="string">
            <text:p>45397</text:p>
          </table:table-cell>
          <table:table-cell office:string-value="345603" office:value-type="string">
            <text:p>3456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01" office:value-type="string">
            <text:p>7201</text:p>
          </table:table-cell>
          <table:table-cell office:string-value="57799" office:value-type="string">
            <text:p>577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00" office:value-type="string">
            <text:p>1100</text:p>
          </table:table-cell>
          <table:table-cell office:string-value="198900" office:value-type="string">
            <text:p>198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7" office:value-type="string">
            <text:p>554317</text:p>
          </table:table-cell>
          <table:table-cell office:string-value="345683" office:value-type="string">
            <text:p>34568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016" office:value-type="string">
            <text:p>1016</text:p>
          </table:table-cell>
          <table:table-cell office:string-value="172984" office:value-type="string">
            <text:p>1729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1742" office:value-type="string">
            <text:p>261742</text:p>
          </table:table-cell>
          <table:table-cell office:string-value="138258" office:value-type="string">
            <text:p>13825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92766" office:value-type="string">
            <text:p>292766</text:p>
          </table:table-cell>
          <table:table-cell office:string-value="207234" office:value-type="string">
            <text:p>2072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6723" office:value-type="string">
            <text:p>166723</text:p>
          </table:table-cell>
          <table:table-cell office:string-value="259277" office:value-type="string">
            <text:p>2592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61808" office:value-type="string">
            <text:p>61808</text:p>
          </table:table-cell>
          <table:table-cell office:string-value="188192" office:value-type="string">
            <text:p>18819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6402" office:value-type="string">
            <text:p>106402</text:p>
          </table:table-cell>
          <table:table-cell office:string-value="543598" office:value-type="string">
            <text:p>5435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42245" office:value-type="string">
            <text:p>542245</text:p>
          </table:table-cell>
          <table:table-cell office:string-value="1457755" office:value-type="string">
            <text:p>145775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5500" office:value-type="string">
            <text:p>205500</text:p>
          </table:table-cell>
          <table:table-cell office:string-value="1194500" office:value-type="string">
            <text:p>119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8485" office:value-type="string">
            <text:p>18485</text:p>
          </table:table-cell>
          <table:table-cell office:string-value="281515" office:value-type="string">
            <text:p>28151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70632" office:value-type="string">
            <text:p>170632</text:p>
          </table:table-cell>
          <table:table-cell office:string-value="329368" office:value-type="string">
            <text:p>32936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46042" office:value-type="string">
            <text:p>146042</text:p>
          </table:table-cell>
          <table:table-cell office:string-value="353958" office:value-type="string">
            <text:p>3539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36479" office:value-type="string">
            <text:p>136479</text:p>
          </table:table-cell>
          <table:table-cell office:string-value="243521" office:value-type="string">
            <text:p>24352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80239" office:value-type="string">
            <text:p>80239</text:p>
          </table:table-cell>
          <table:table-cell office:string-value="669761" office:value-type="string">
            <text:p>6697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384" office:value-type="string">
            <text:p>153384</text:p>
          </table:table-cell>
          <table:table-cell office:string-value="214616" office:value-type="string">
            <text:p>2146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4500" office:value-type="string">
            <text:p>34500</text:p>
          </table:table-cell>
          <table:table-cell office:string-value="465500" office:value-type="string">
            <text:p>46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63" office:value-type="string">
            <text:p>5563</text:p>
          </table:table-cell>
          <table:table-cell office:string-value="494437" office:value-type="string">
            <text:p>4944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66800" office:value-type="string">
            <text:p>366800</text:p>
          </table:table-cell>
          <table:table-cell office:string-value="263200" office:value-type="string">
            <text:p>263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1012" office:value-type="string">
            <text:p>651012</text:p>
          </table:table-cell>
          <table:table-cell office:string-value="458988" office:value-type="string">
            <text:p>4589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0:53</meta:creation-date>
    <meta:editing-cycles>1</meta:editing-cycles>
    <dc:language>en</dc:language>
    <dc:creator>ZETHOU-WWEXT01P$</dc:creator>
    <dc:date>2026-08-08T16:30:53</dc:date>
    <meta:editing-duration>PT0.096S</meta:editing-duration>
  </office:meta>
</office:document-meta>
</file>