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94" office:value-type="string">
            <text:p>9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7" office:value-type="string">
            <text:p>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98" office:value-type="string">
            <text:p>198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09:38</meta:creation-date>
    <meta:editing-cycles>1</meta:editing-cycles>
    <dc:language>en</dc:language>
    <dc:creator>ZETHOU-WWEXT04P$</dc:creator>
    <dc:date>2025-05-09T21:09:38</dc:date>
    <meta:editing-duration>PT0.010S</meta:editing-duration>
  </office:meta>
</office:document-meta>
</file>